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8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41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45">
      <style:paragraph-properties fo:line-height="0.706cm" fo:orphans="0" fo:widows="0"/>
      <style:text-properties style:font-name-complex="Times New Roman1"/>
    </style:style>
    <style:style style:name="P9" style:family="paragraph" style:parent-style-name="List_20_Paragraph" style:list-style-name="WWNum45">
      <style:paragraph-properties fo:line-height="0.706cm" fo:orphans="0" fo:widows="0"/>
      <style:text-properties style:font-name-complex="Times New Roman1" style:font-size-complex="12pt"/>
    </style:style>
    <style:style style:name="P10" style:family="paragraph" style:parent-style-name="List_20_Paragraph" style:list-style-name="WWNum41">
      <style:paragraph-properties fo:line-height="0.706cm" fo:orphans="0" fo:widows="0"/>
      <style:text-properties style:font-name-complex="細明體_HKSCS" style:font-size-complex="12pt"/>
    </style:style>
    <style:style style:name="P11" style:family="paragraph" style:parent-style-name="List_20_Paragraph" style:list-style-name="WWNum17a">
      <style:paragraph-properties fo:orphans="0" fo:widows="0"/>
      <style:text-properties style:font-name-complex="細明體_HKSCS" style:font-size-complex="12pt"/>
    </style:style>
    <style:style style:name="P12" style:family="paragraph" style:parent-style-name="List_20_Paragraph" style:list-style-name="WWNum13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3" style:family="paragraph" style:parent-style-name="List_20_Paragraph" style:list-style-name="WWNum14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4" style:family="paragraph" style:parent-style-name="List_20_Paragraph" style:list-style-name="WWNum20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5" style:family="paragraph" style:parent-style-name="List_20_Paragraph" style:list-style-name="WWNum36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6" style:family="paragraph" style:parent-style-name="List_20_Paragraph" style:list-style-name="WWNum37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7" style:family="paragraph" style:parent-style-name="List_20_Paragraph" style:list-style-name="WWNum44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8" style:family="paragraph" style:parent-style-name="List_20_Paragraph" style:list-style-name="WWNum39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9" style:family="paragraph" style:parent-style-name="List_20_Paragraph" style:list-style-name="WWNum34a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20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細明體_HKSCS"/>
    </style:style>
    <style:style style:name="T5" style:family="text">
      <style:text-properties style:font-name-complex="細明體_HKSCS" style:font-size-complex="12pt"/>
    </style:style>
    <style:style style:name="T6" style:family="text">
      <style:text-properties style:font-name-complex="Gungsuh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font-name-complex="F"/>
    </style:style>
    <style:style style:name="T9" style:family="text">
      <style:text-properties fo:language="en" fo:country="NZ"/>
    </style:style>
    <style:style style:name="T10" style:family="text">
      <style:text-properties fo:color="#000000" loext:opacity="100%" fo:language="en" fo:country="NZ" style:font-name-complex="新細明體"/>
    </style:style>
    <style:style style:name="T11" style:family="text">
      <style:text-properties fo:color="#000000" loext:opacity="100%" style:font-name-complex="新細明體"/>
    </style:style>
    <style:style style:name="T12" style:family="text">
      <style:text-properties style:font-name="微軟正黑體" style:font-name-asian="微軟正黑體1" style:font-name-complex="細明體_HKSCS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ISD3R2179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<text:span text:style-name="T4">建構圖形使用者介面（</text:span><text:span text:style-name="T1">GUI</text:span><text:span text:style-name="T4">）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<text:span text:style-name="T4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3250314686" text:style-name="WWNum38">
              <text:list-item text:start-value="1">
                <text:p text:style-name="P2"><text:span text:style-name="T6">定義GUI設計規格</text:span></text:p>
              </text:list-item>
            </text:list>
            <text:list xml:id="list2495230408" text:style-name="WWNum13a">
              <text:list-item>
                <text:list>
                  <text:list-item>
                    <text:p text:style-name="P12"><text:span text:style-name="T6">檢討建構圖形使用者介面（GUI）要求。</text:span></text:p>
                  </text:list-item>
                  <text:list-item>
                    <text:p text:style-name="P12"><text:span text:style-name="T6">評估GUI相關組織標準。</text:span></text:p>
                  </text:list-item>
                  <text:list-item>
                    <text:p text:style-name="P12"><text:span text:style-name="T6">確認對應GUI</text:span>介面<text:span text:style-name="T6">的後端需求。</text:span></text:p>
                  </text:list-item>
                  <text:list-item>
                    <text:p text:style-name="P12"><text:span text:style-name="T6">確認GUI功能性</text:span>，包含對應的後端介面。</text:p>
                  </text:list-item>
                  <text:list-item>
                    <text:p text:style-name="P12"><text:span text:style-name="T6">確認撰寫GUI的應用程式開發語言</text:span><text:span text:style-name="T1">。</text:span></text:p>
                  </text:list-item>
                  <text:list-item>
                    <text:p text:style-name="P12"><text:span text:style-name="T6">確定所需文件的類型與層級。</text:span></text:p>
                  </text:list-item>
                </text:list>
              </text:list-item>
            </text:list>
            <text:list xml:id="list164046031163442" text:continue-list="list3250314686" text:style-name="WWNum12a">
              <text:list-item>
                <text:p text:style-name="P3"><text:span text:style-name="T6">依規格設計GUI</text:span></text:p>
              </text:list-item>
            </text:list>
            <text:list xml:id="list473664693" text:style-name="WWNum14a">
              <text:list-item>
                <text:list>
                  <text:list-item>
                    <text:p text:style-name="P13">依功能需求規格進行<text:span text:style-name="T6">GUI</text:span>設計<text:span text:style-name="T6">。</text:span></text:p>
                  </text:list-item>
                  <text:list-item>
                    <text:p text:style-name="P13"><text:span text:style-name="T6">記錄</text:span>設計成果。</text:p>
                  </text:list-item>
                </text:list>
              </text:list-item>
            </text:list>
            <text:list xml:id="list164046697870460" text:continue-list="list164046031163442" text:style-name="WWNum12a">
              <text:list-item>
                <text:p text:style-name="P3"><text:span text:style-name="T6">依規格建構GUI</text:span></text:p>
              </text:list-item>
            </text:list>
            <text:list xml:id="list874411984" text:style-name="WWNum44">
              <text:list-item>
                <text:list>
                  <text:list-item>
                    <text:p text:style-name="P17">依功能需求與設計規格，使用程式<text:span text:style-name="T6">開發語言建構GUI，並善用工具包（toolkit）、</text:span>桌<text:span text:style-name="T6">面小工具（widgets）或其他輔助功能等。</text:span></text:p>
                  </text:list-item>
                </text:list>
              </text:list-item>
            </text:list>
            <text:list xml:id="list164047583528277" text:continue-list="list164046697870460" text:style-name="WWNum12a">
              <text:list-item>
                <text:p text:style-name="P3"><text:span text:style-name="T6">測試並撰寫GUI規格文件</text:span></text:p>
              </text:list-item>
            </text:list>
            <text:list xml:id="list4040735146" text:style-name="WWNum39">
              <text:list-item text:start-value="1">
                <text:p text:style-name="P18"><text:span text:style-name="T4">依需求測試</text:span>GUI<text:span text:style-name="T4">整體功能。</text:span></text:p>
              </text:list-item>
              <text:list-item text:style-override="WWNum34a">
                <text:p text:style-name="P19"><text:span text:style-name="T4">建構</text:span>GUI<text:span text:style-name="T4">功能直至符合需求規格。</text:span></text:p>
              </text:list-item>
              <text:list-item text:style-override="WWNum34a">
                <text:p text:style-name="P19"><text:span text:style-name="T4">撰寫</text:span>GUI<text:span text:style-name="T4">技術文件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836247875" text:style-name="WWNum45">
              <text:list-item>
                <text:p text:style-name="P9">智慧財產權相關法規的內容</text:p>
              </text:list-item>
              <text:list-item>
                <text:p text:style-name="P9">物件導向程式設計概念與系統屬性相關知識</text:p>
              </text:list-item>
              <text:list-item>
                <text:p text:style-name="P8"><text:span text:style-name="T3">具應用程式介面（API）特性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3035706518" text:style-name="WWNum41">
              <text:list-item text:start-value="1">
                <text:p text:style-name="P10">溝通協調能力</text:p>
              </text:list-item>
              <text:list-item>
                <text:p text:style-name="P4"><text:span text:style-name="T4">遵循</text:span><text:span text:style-name="T1">智慧財產權相關法規規範</text:span></text:p>
              </text:list-item>
              <text:list-item>
                <text:p text:style-name="P10">規劃圖形使用者介面之設計建構專案與流程</text:p>
              </text:list-item>
              <text:list-item>
                <text:p text:style-name="P4"><text:span text:style-name="T4">分析與建構圖形使用者介面（GUI）需求與功能規格</text:span></text:p>
              </text:list-item>
              <text:list-item text:style-override="WWNum17a">
                <text:p text:style-name="P5">程式設計編程專業技術能力</text:p>
              </text:list-item>
              <text:list-item text:style-override="WWNum17a">
                <text:p text:style-name="P11">測試並解決GUI功能故障的能力</text:p>
              </text:list-item>
              <text:list-item text:style-override="WWNum17a">
                <text:p text:style-name="P5"><text:span text:style-name="T4">撰寫GUI開發專案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305922807" text:style-name="WWNum42">
              <text:list-item text:start-value="1">
                <text:p text:style-name="P6"><text:span text:style-name="T9">評量證據</text:span></text:p>
              </text:list-item>
            </text:list>
            <text:list xml:id="list3099088679" text:style-name="WWNum20a">
              <text:list-item>
                <text:list>
                  <text:list-item>
                    <text:p text:style-name="P14"><text:soft-page-break/>能分析GUI設計規格。<text:bookmark text:name="_GoBack"/></text:p>
                  </text:list-item>
                  <text:list-item>
                    <text:p text:style-name="P14"><text:span text:style-name="T4">依需求建構及設計GUI。</text:span></text:p>
                  </text:list-item>
                  <text:list-item>
                    <text:p text:style-name="P14"><text:span text:style-name="T4">使用開發工具輔助GUI建構。</text:span></text:p>
                  </text:list-item>
                  <text:list-item>
                    <text:p text:style-name="P14"><text:span text:style-name="T4">測試並撰寫GUI規格文件。</text:span></text:p>
                  </text:list-item>
                  <text:list-item>
                    <text:p text:style-name="P14"><text:span text:style-name="T4">能了解本職能單元所涉及相關法規</text:span></text:p>
                  </text:list-item>
                </text:list>
              </text:list-item>
            </text:list>
            <text:list xml:id="list164046174158392" text:continue-list="list305922807" text:style-name="WWNum19a">
              <text:list-item>
                <text:p text:style-name="P7"><text:span text:style-name="T10">評量情境與資源</text:span></text:p>
              </text:list-item>
            </text:list>
            <text:list xml:id="list1496213710" text:style-name="WWNum36a">
              <text:list-item>
                <text:list>
                  <text:list-item>
                    <text:p text:style-name="P15">評量情境須儘量符合實務工作現場環境。</text:p>
                  </text:list-item>
                  <text:list-item>
                    <text:p text:style-name="P15"><text:span text:style-name="T4">取得GUI系統需求規格、組織標準、開發環境。</text:span></text:p>
                  </text:list-item>
                  <text:list-item>
                    <text:p text:style-name="P15">提供特殊需求人士使用的所需設備與支援。</text:p>
                  </text:list-item>
                </text:list>
              </text:list-item>
            </text:list>
            <text:list xml:id="list164046771672482" text:continue-list="list164046174158392" text:style-name="WWNum19a">
              <text:list-item>
                <text:p text:style-name="P7"><text:span text:style-name="T11">評量方法</text:span></text:p>
              </text:list-item>
            </text:list>
            <text:list xml:id="list3042066716" text:style-name="WWNum37">
              <text:list-item>
                <text:list>
                  <text:list-item>
                    <text:p text:style-name="P16"><text:span text:style-name="T4">口頭、網路或書面提問，評估受評者對程式設計與系統屬性的理解。</text:span></text:p>
                  </text:list-item>
                  <text:list-item>
                    <text:p text:style-name="P16"><text:span text:style-name="T4">評估受評者完成的</text:span><text:span text:style-name="T6">GUI成</text:span><text:span text:style-name="T4">果。</text:span></text:p>
                  </text:list-item>
                  <text:list-item>
                    <text:p text:style-name="P16"><text:span text:style-name="T4">審核受評者製作的</text:span><text:span text:style-name="T1">GUI</text:span><text:span text:style-name="T4">紀錄文件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20">無。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2</meta:editing-cycles>
    <meta:print-date>2015-08-03T07:53:00</meta:print-date>
    <meta:creation-date>2021-05-06T09:38:00</meta:creation-date>
    <dc:date>2021-11-26T06:39:00</dc:date>
    <meta:editing-duration>PT2H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738" meta:character-count="860" meta:non-whitespace-character-count="86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