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196cm" style:rel-column-width="17275*"/>
    </style:style>
    <style:style style:name="表格1.B" style:family="table-column">
      <style:table-column-properties style:column-width="11.725cm" style:rel-column-width="4825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27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9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">
      <style:paragraph-properties fo:margin-left="0cm" fo:margin-right="0cm" fo:line-height="0.706cm" fo:orphans="0" fo:widows="0" fo:text-indent="0cm" style:auto-text-indent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">
      <style:paragraph-properties fo:margin-left="0cm" fo:margin-right="0cm" fo:line-height="0.706cm" fo:orphans="0" fo:widows="0" fo:text-indent="0cm" style:auto-text-indent="false"/>
      <style:text-properties style:font-name="微軟正黑體" fo:language="en" fo:country="NZ" style:font-name-asian="微軟正黑體1" style:font-size-complex="12pt"/>
    </style:style>
    <style:style style:name="P6" style:family="paragraph" style:parent-style-name="Heading_20_2" style:list-style-name="WWNum40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7" style:family="paragraph" style:parent-style-name="Heading_20_2" style:list-style-name="WWNum8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8" style:family="paragraph" style:parent-style-name="Heading_20_2" style:list-style-name="WWNum41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9" style:family="paragraph" style:parent-style-name="Heading_20_2" style:list-style-name="WWNum42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0" style:family="paragraph" style:parent-style-name="Heading_20_2" style:list-style-name="WWNum43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1" style:family="paragraph" style:parent-style-name="Heading_20_5" style:list-style-name="WWNum55">
      <style:paragraph-properties fo:margin-left="1.501cm" fo:margin-right="0cm" fo:line-height="0.706cm" fo:orphans="0" fo:widows="0" fo:text-indent="-0.651cm" style:auto-text-indent="false" style:snap-to-layout-grid="true"/>
      <style:text-properties style:font-size-complex="12pt"/>
    </style:style>
    <style:style style:name="P12" style:family="paragraph" style:parent-style-name="Heading_20_5" style:list-style-name="WWNum57">
      <style:paragraph-properties fo:margin-left="1.501cm" fo:margin-right="0cm" fo:line-height="0.706cm" fo:orphans="0" fo:widows="0" fo:text-indent="-0.651cm" style:auto-text-indent="false" style:snap-to-layout-grid="true"/>
      <style:text-properties style:font-size-complex="12pt"/>
    </style:style>
    <style:style style:name="P13" style:family="paragraph" style:parent-style-name="Heading_20_5" style:list-style-name="WWNum52">
      <style:paragraph-properties fo:margin-left="1.501cm" fo:margin-right="0cm" fo:line-height="0.706cm" fo:orphans="0" fo:widows="0" fo:text-indent="-0.651cm" style:auto-text-indent="false" style:snap-to-layout-grid="true"/>
      <style:text-properties style:font-size-complex="12pt"/>
    </style:style>
    <style:style style:name="P14" style:family="paragraph" style:parent-style-name="Heading_20_5" style:list-style-name="WWNum32a">
      <style:paragraph-properties fo:margin-left="1.501cm" fo:margin-right="0cm" fo:line-height="0.706cm" fo:orphans="0" fo:widows="0" fo:text-indent="-0.651cm" style:auto-text-indent="false" style:snap-to-layout-grid="true"/>
      <style:text-properties style:font-size-complex="12pt"/>
    </style:style>
    <style:style style:name="P15" style:family="paragraph" style:parent-style-name="List_20_Paragraph" style:list-style-name="WWNum49">
      <style:paragraph-properties fo:line-height="0.706cm" fo:orphans="0" fo:widows="0"/>
      <style:text-properties style:font-size-complex="12pt"/>
    </style:style>
    <style:style style:name="P16" style:family="paragraph" style:parent-style-name="List_20_Paragraph" style:list-style-name="WWNum7a">
      <style:paragraph-properties fo:line-height="0.706cm" fo:orphans="0" fo:widows="0"/>
      <style:text-properties style:font-size-complex="12pt"/>
    </style:style>
    <style:style style:name="P17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8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4" style:family="paragraph" style:parent-style-name="Standard_20__28_user_29_">
      <style:paragraph-properties fo:orphans="0" fo:widows="0"/>
      <style:text-properties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fo:letter-spacing="-0.018cm" style:letter-kerning="true"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letter-spacing="-0.018cm" style:letter-kerning="true" style:font-size-complex="12pt"/>
    </style:style>
    <style:style style:name="T5" style:family="text">
      <style:text-properties style:font-name="微軟正黑體" fo:language="en" fo:country="NZ" style:font-name-asian="微軟正黑體1" style:font-size-complex="12pt" fo:background-color="#ffff00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style:font-name-asian="微軟正黑體1" style:font-name-complex="Times New Roman1" style:font-size-complex="12pt"/>
    </style:style>
    <style:style style:name="T8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9" style:family="text">
      <style:text-properties fo:language="en" fo:country="NZ"/>
    </style:style>
    <style:style style:name="T10" style:family="text">
      <style:text-properties style:letter-kerning="true" style:font-name-complex="Times New Roman1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3">ISD4R1932v2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3">安裝並優化作業系統軟體</text:p>
          </table:table-cell>
        </table:table-row>
        <table:table-row table:style-name="表格1.3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資訊科技／軟體開發及程式設計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2830318808" text:style-name="WWNum39">
              <text:list-item text:start-value="1">
                <text:h text:style-name="P2" text:outline-level="1" text:restart-numbering="true" text:start-value="1"><text:span text:style-name="T9">評估作業系統之功能</text:span></text:h>
              </text:list-item>
            </text:list>
            <text:list xml:id="list4268900172" text:style-name="WWNum40">
              <text:list-item text:start-value="1">
                <text:h text:style-name="P6" text:outline-level="2" text:restart-numbering="true" text:start-value="1"><text:span text:style-name="T9">了解作業系統的目的，並展現對作業系統的了解。</text:span></text:h>
              </text:list-item>
              <text:list-item text:style-override="WWNum8a">
                <text:h text:style-name="P7" text:outline-level="2"><text:span text:style-name="T9">區分批次系統、即時系統與多工系統之間的差異。</text:span></text:h>
              </text:list-item>
              <text:list-item text:style-override="WWNum8a">
                <text:h text:style-name="P7" text:outline-level="2"><text:span text:style-name="T9">比較及交互對照不同作業系統的功能與特色。</text:span></text:h>
              </text:list-item>
              <text:list-item text:style-override="WWNum8a">
                <text:h text:style-name="P7" text:outline-level="2"><text:span text:style-name="T9">釐清並展現對作業系統基本功能的了解，包含檔案系統、記憶體管理、排程等。</text:span></text:h>
              </text:list-item>
              <text:list-item text:style-override="WWNum8a">
                <text:h text:style-name="P7" text:outline-level="2"><text:span text:style-name="T9">辨識並展現對虛擬記憶體的管理能力。</text:span></text:h>
              </text:list-item>
            </text:list>
            <text:list xml:id="list171247183317377" text:continue-list="list2830318808" text:style-name="WWNum6a">
              <text:list-item>
                <text:h text:style-name="P3" text:outline-level="1">取得作業系統</text:h>
              </text:list-item>
            </text:list>
            <text:list xml:id="list258363901" text:style-name="WWNum41">
              <text:list-item text:start-value="1">
                <text:h text:style-name="P8" text:outline-level="2" text:restart-numbering="true" text:start-value="1"><text:span text:style-name="T9">聯絡作業系統</text:span>供應商，以取得技術規格與系統需求。</text:h>
              </text:list-item>
              <text:list-item>
                <text:h text:style-name="P8" text:outline-level="2">確認安裝與設定作業系統所需的流程與步驟。</text:h>
              </text:list-item>
              <text:list-item>
                <text:h text:style-name="P8" text:outline-level="2">將技術文件的微調建議提供給相關人員。</text:h>
              </text:list-item>
              <text:list-item>
                <text:h text:style-name="P8" text:outline-level="2">具判定並實際應用授權、硬體與安全需求方面相關知識。</text:h>
              </text:list-item>
            </text:list>
            <text:list xml:id="list171248275549876" text:continue-list="list171247183317377" text:style-name="WWNum6a">
              <text:list-item>
                <text:h text:style-name="P3" text:outline-level="1">安裝、設定及優化作業系統</text:h>
              </text:list-item>
            </text:list>
            <text:list xml:id="list523099847" text:style-name="WWNum42">
              <text:list-item text:start-value="1">
                <text:h text:style-name="P9" text:outline-level="2" text:restart-numbering="true" text:start-value="1">正確使用安裝元件與開機工具選項，安裝、設定並測試作業系統。</text:h>
              </text:list-item>
              <text:list-item>
                <text:h text:style-name="P9" text:outline-level="2">使用相關的作業系統使用者介面<text:span text:style-name="T9">，以</text:span>正確進行作業系統之安裝與設定。</text:h>
              </text:list-item>
              <text:list-item>
                <text:h text:style-name="P9" text:outline-level="2">優化作業系統以合乎組織的需求。</text:h>
              </text:list-item>
              <text:list-item>
                <text:h text:style-name="P9" text:outline-level="2">根據組織的需求，建立作業系統技術文件。</text:h>
              </text:list-item>
              <text:list-item>
                <text:h text:style-name="P9" text:outline-level="2">在作業系統安裝過程，儘量降低對客戶或使用者的干擾。</text:h>
              </text:list-item>
            </text:list>
            <text:list xml:id="list171247784546388" text:continue-list="list171248275549876" text:style-name="WWNum6a">
              <text:list-item>
                <text:h text:style-name="P3" text:outline-level="1"><text:span text:style-name="T9">提供</text:span>適應<text:span text:style-name="T9">新軟體需求的指導</text:span></text:h>
              </text:list-item>
            </text:list>
            <text:list xml:id="list2580781311" text:style-name="WWNum43">
              <text:list-item text:start-value="1">
                <text:h text:style-name="P10" text:outline-level="2" text:restart-numbering="true" text:start-value="1"><text:span text:style-name="T9">視客戶或使用者的需求，提供</text:span>作業系統相關<text:span text:style-name="T9">變更的個別指導。</text:span></text:h>
              </text:list-item>
              <text:list-item>
                <text:h text:style-name="P10" text:outline-level="2"><text:span text:style-name="T9">使用妥適的回饋機制，取得客戶對新系統的評價，以確保新系統</text:span>合乎客戶<text:span text:style-name="T9">需求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工作產出</text:p>
          </table:table-cell>
          <table:table-cell table:style-name="表格1.B6" office:value-type="string">
            <text:h text:style-name="P5" text:outline-level="1">作業系統技術文件</text:h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5"><text:span text:style-name="T1">(K=knowledge知識)</text:span></text:p>
          </table:table-cell>
          <table:table-cell table:style-name="表格1.B7" office:value-type="string">
            <text:p text:style-name="P23">一、業界常用的硬體與系統軟體</text:p>
            <text:p text:style-name="P23">二、系統架構相關知識</text:p>
            <text:p text:style-name="P23"><text:soft-page-break/>三、作業系統軟體需求及支援軟體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8" office:value-type="string">
            <text:h text:style-name="P4" text:outline-level="1">一、溝通協調能力</text:h>
            <text:p text:style-name="P23">二、讀寫能力</text:p>
            <text:h text:style-name="P4" text:outline-level="1">三、協助客戶熟悉系統之指導能力</text:h>
            <text:p text:style-name="P24">四、優化作業系統之問題解決能力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9" office:value-type="string">
            <text:list xml:id="list1520293787" text:style-name="WWNum49">
              <text:list-item text:start-value="1">
                <text:p text:style-name="P15">評量證據</text:p>
              </text:list-item>
            </text:list>
            <text:list xml:id="list832116707" text:style-name="WWNum55">
              <text:list-item>
                <text:h text:style-name="P11" text:outline-level="5">能完成安裝、設定及測試作業系統。</text:h>
              </text:list-item>
              <text:list-item>
                <text:h text:style-name="P11" text:outline-level="5">能改善系統效能。</text:h>
              </text:list-item>
              <text:list-item>
                <text:h text:style-name="P11" text:outline-level="5">確保新系統合乎客戶需求。</text:h>
              </text:list-item>
            </text:list>
            <text:list xml:id="list171247232392297" text:continue-list="list1520293787" text:style-name="WWNum7a">
              <text:list-item>
                <text:p text:style-name="P16">評量情境與資源</text:p>
              </text:list-item>
            </text:list>
            <text:list xml:id="list2412284711" text:style-name="WWNum57">
              <text:list-item>
                <text:h text:style-name="P12" text:outline-level="5">相關系統軟體與硬體設備。</text:h>
              </text:list-item>
              <text:list-item>
                <text:h text:style-name="P12" text:outline-level="5"><text:span text:style-name="T10">相關作業表單，如回饋報告</text:span>。</text:h>
              </text:list-item>
              <text:list-item>
                <text:h text:style-name="P12" text:outline-level="5">評量情境須儘量符合實務工作現場環境。</text:h>
              </text:list-item>
            </text:list>
            <text:list xml:id="list171248551900278" text:continue-list="list171247232392297" text:style-name="WWNum7a">
              <text:list-item>
                <text:p text:style-name="P16">評量方法</text:p>
              </text:list-item>
            </text:list>
            <text:list xml:id="list2504055963" text:style-name="WWNum52">
              <text:list-item text:start-value="1">
                <text:h text:style-name="P13" text:outline-level="5" text:restart-numbering="true" text:start-value="1"><text:span text:style-name="T10">評估受評者所提交的作業系統技術文件品質。</text:span></text:h>
              </text:list-item>
              <text:list-item text:style-override="WWNum32a">
                <text:h text:style-name="P14" text:outline-level="5"><text:span text:style-name="T10">評量者設計情境題庫，評估受評者之問題處理能力</text:span>。</text:h>
              </text:list-item>
              <text:list-item text:style-override="WWNum32a">
                <text:h text:style-name="P14" text:outline-level="5"><text:span text:style-name="T10">評量者提供模擬情境，觀察受評者指導客戶之過程</text:span>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說明與補充事項</text:p>
          </table:table-cell>
          <table:table-cell table:style-name="表格1.B10" office:value-type="string">
            <text:p text:style-name="P17">無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3年修訂職能內容。<text:bookmark text:name="_Hlk136958965"/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8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10</meta:editing-cycles>
    <meta:print-date>2015-08-03T07:53:00</meta:print-date>
    <meta:creation-date>2023-08-14T15:59:00</meta:creation-date>
    <dc:date>2023-12-07T02:33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0" meta:word-count="824" meta:character-count="881" meta:non-whitespace-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