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3" style:family="paragraph" style:parent-style-name="Heading_20_4">
      <style:paragraph-properties fo:margin-left="1.401cm" fo:margin-right="0cm" fo:orphans="0" fo:widows="0" fo:text-indent="-1.501cm" style:auto-text-indent="false" style:snap-to-layout-grid="true"/>
    </style:style>
    <style:style style:name="P4" style:family="paragraph" style:parent-style-name="List_20_Bullet" style:list-style-name="WWNum56">
      <style:paragraph-properties fo:line-height="0.706cm" fo:orphans="0" fo:widows="0"/>
      <style:text-properties style:font-name="微軟正黑體1" fo:language="en" fo:country="US" style:letter-kerning="true" style:font-name-asian="微軟正黑體2" style:language-asian="zh" style:country-asian="TW" style:font-name-complex="F"/>
    </style:style>
    <style:style style:name="P5" style:family="paragraph" style:parent-style-name="List_20_Bullet" style:list-style-name="WWNum56">
      <style:paragraph-properties fo:line-height="0.706cm" fo:orphans="0" fo:widows="0"/>
      <style:text-properties style:font-name="微軟正黑體1" style:font-name-asian="微軟正黑體2"/>
    </style:style>
    <style:style style:name="P6" style:family="paragraph" style:parent-style-name="List_20_Bullet" style:list-style-name="WWNum56">
      <style:paragraph-properties fo:line-height="0.706cm" fo:orphans="0" fo:widows="0"/>
      <style:text-properties style:font-name="微軟正黑體1" style:font-name-asian="微軟正黑體2" style:language-asian="zh" style:country-asian="TW"/>
    </style:style>
    <style:style style:name="P7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8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9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0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1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2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3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4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5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20" style:family="paragraph" style:parent-style-name="Standard_20__28_user_29_">
      <style:paragraph-properties fo:line-height="0.706cm"/>
      <style:text-properties style:font-name="微軟正黑體1" style:font-name-asian="微軟正黑體2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style:font-name="微軟正黑體1" style:font-name-asian="微軟正黑體2"/>
    </style:style>
    <style:style style:name="P22" style:family="paragraph" style:parent-style-name="Standard_20__28_user_29_" style:list-style-name="WWNum65">
      <style:paragraph-properties fo:text-align="justify" style:justify-single-word="false" fo:orphans="0" fo:widows="0"/>
      <style:text-properties style:font-name="微軟正黑體1" style:font-name-asian="微軟正黑體2"/>
    </style:style>
    <style:style style:name="P23" style:family="paragraph" style:parent-style-name="Standard_20__28_user_29_" style:list-style-name="WWNum65">
      <style:paragraph-properties fo:orphans="0" fo:widows="0"/>
      <style:text-properties style:font-name="微軟正黑體1" style:font-name-asian="微軟正黑體2"/>
    </style:style>
    <style:style style:name="P24" style:family="paragraph" style:parent-style-name="縮排" style:list-style-name="WWNum66">
      <style:paragraph-properties fo:text-align="justify" style:justify-single-word="false" fo:orphans="0" fo:widows="0"/>
    </style:style>
    <style:style style:name="P25" style:family="paragraph" style:parent-style-name="縮排" style:list-style-name="WWNum67">
      <style:paragraph-properties fo:text-align="justify" style:justify-single-word="false" fo:orphans="0" fo:widows="0"/>
    </style:style>
    <style:style style:name="T1" style:family="text">
      <style:text-properties style:font-name="微軟正黑體1" style:font-name-asian="微軟正黑體2"/>
    </style:style>
    <style:style style:name="T2" style:family="text">
      <style:text-properties style:font-name="微軟正黑體1" style:font-name-asian="微軟正黑體2" style:language-asian="zh" style:country-asian="TW"/>
    </style:style>
    <style:style style:name="T3" style:family="text">
      <style:text-properties style:font-name="微軟正黑體1" style:font-name-asian="微軟正黑體2" style:font-size-complex="12pt"/>
    </style:style>
    <style:style style:name="T4" style:family="text">
      <style:text-properties style:font-name="微軟正黑體1" fo:language="en" fo:country="US" style:letter-kerning="true" style:font-name-asian="微軟正黑體2" style:language-asian="zh" style:country-asian="TW" style:font-name-complex="F"/>
    </style:style>
    <style:style style:name="T5" style:family="text">
      <style:text-properties style:font-name="微軟正黑體1" fo:font-weight="bold" style:font-name-asian="微軟正黑體2" style:font-weight-asian="bold" style:font-size-complex="12pt"/>
    </style:style>
    <style:style style:name="T6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T7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 style:letter-kerning="true" style:language-asian="zh" style:country-asian="TW" style:font-name-complex="F"/>
    </style:style>
    <style:style style:name="T12" style:family="text">
      <style:text-properties fo:color="#000000" loext:opacity="100%" style:font-name-complex="Tahoma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8">職能單元代碼</text:span></text:p>
          </table:table-cell>
          <table:table-cell table:style-name="表格1.B1" office:value-type="string">
            <text:p text:style-name="P19"><text:span text:style-name="T8">ISD4R0768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單元名稱</text:span></text:p>
          </table:table-cell>
          <table:table-cell table:style-name="表格1.B2" office:value-type="string">
            <text:p text:style-name="P19">執行系統測試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領域類別</text:span></text:p>
          </table:table-cell>
          <table:table-cell table:style-name="表格1.B3" office:value-type="string">
            <text:p text:style-name="P19"><text:span text:style-name="T8">資訊科技/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單元級別</text:span></text:p>
          </table:table-cell>
          <table:table-cell table:style-name="表格1.B4" office:value-type="string">
            <text:p text:style-name="P19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工作任務與行為指標</text:span></text:p>
          </table:table-cell>
          <table:table-cell table:style-name="表格1.B5" office:value-type="string">
            <text:list xml:id="list578693524" text:style-name="WWNum52">
              <text:list-item text:start-value="1">
                <text:p text:style-name="P7">測試準備<text:bookmark text:name="_GoBack"/></text:p>
              </text:list-item>
            </text:list>
            <text:list xml:id="list2237118102" text:style-name="WWNum53">
              <text:list-item text:start-value="1">
                <text:p text:style-name="P8">準備<text:span text:style-name="T10">測試環境</text:span><text:span text:style-name="T9">【註1】</text:span><text:span text:style-name="T8">。</text:span></text:p>
              </text:list-item>
              <text:list-item text:style-override="WWNum4a">
                <text:p text:style-name="P9">確定軟體生命週期<text:span text:style-name="T8">。</text:span></text:p>
              </text:list-item>
              <text:list-item text:style-override="WWNum4a">
                <text:p text:style-name="P9">確定測試計畫和適當的<text:span text:style-name="T10">測試工具</text:span><text:span text:style-name="T9">【註2】</text:span><text:span text:style-name="T8">。</text:span></text:p>
              </text:list-item>
              <text:list-item text:style-override="WWNum4a">
                <text:p text:style-name="P9">了解可運行模組，進行方案規劃<text:span text:style-name="T8">。</text:span></text:p>
              </text:list-item>
              <text:list-item text:style-override="WWNum4a">
                <text:p text:style-name="P9">蒐集並準備日誌和成果表<text:span text:style-name="T8">。</text:span></text:p>
              </text:list-item>
              <text:list-item text:style-override="WWNum4a">
                <text:p text:style-name="P9">準備測試操作<text:span text:style-name="T8">。</text:span></text:p>
              </text:list-item>
              <text:list-item text:style-override="WWNum4a">
                <text:p text:style-name="P9">測試線上的程式碼或批次測試的運作<text:span text:style-name="T8">。</text:span></text:p>
              </text:list-item>
              <text:list-item text:style-override="WWNum4a">
                <text:p text:style-name="P9">進行演練並檢查預期結果是否符合驗收指標及系統規範<text:span text:style-name="T8">。</text:span></text:p>
              </text:list-item>
            </text:list>
            <text:list xml:id="list104052119650792" text:continue-list="list578693524" text:style-name="WWNum8a">
              <text:list-item>
                <text:p text:style-name="P10">執行測試</text:p>
              </text:list-item>
            </text:list>
            <text:list xml:id="list907782713" text:style-name="WWNum54">
              <text:list-item text:start-value="1">
                <text:p text:style-name="P11">根據測試和驗收過程，執行測試程式工具<text:span text:style-name="T8">。</text:span></text:p>
              </text:list-item>
              <text:list-item text:style-override="WWNum5a">
                <text:p text:style-name="P12">執行規定的品質標準或對照驗收測試<text:span text:style-name="T8">。</text:span></text:p>
              </text:list-item>
              <text:list-item text:style-override="WWNum5a">
                <text:p text:style-name="P12">採用組織標準比對測試結果<text:span text:style-name="T8">。</text:span></text:p>
              </text:list-item>
              <text:list-item text:style-override="WWNum5a">
                <text:p text:style-name="P12">比對系統實測結果與預期結果，並完成測試報表<text:span text:style-name="T8">。</text:span></text:p>
              </text:list-item>
            </text:list>
            <text:list xml:id="list104051451579559" text:continue-list="list104052119650792" text:style-name="WWNum8a">
              <text:list-item>
                <text:p text:style-name="P10">分析及分類結果</text:p>
              </text:list-item>
            </text:list>
            <text:list xml:id="list4171262900" text:style-name="WWNum24a">
              <text:list-item>
                <text:p text:style-name="P13">根據規範比對測試結果，進行分析及資料分類，撰寫成報告，並通知測試結果<text:span text:style-name="T8">。</text:span></text:p>
              </text:list-item>
              <text:list-item>
                <text:p text:style-name="P13">記錄與會者回饋意見，並取得確認簽名<text:span text:style-name="T8">。</text:span></text:p>
              </text:list-item>
              <text:list-item>
                <text:p text:style-name="P13">安排測試檢討會議與利害關係人討論系統修正及下一階段測試行動<text:span text:style-name="T8">。</text:span></text:p>
              </text:list-item>
              <text:list-item>
                <text:p text:style-name="P13">確保測試報告符合檔案和報告標準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內涵</text:span></text:p>
            <text:p text:style-name="P19"><text:span text:style-name="T8">(K=knowledge知識)</text:span></text:p>
          </table:table-cell>
          <table:table-cell table:style-name="表格1.B6" office:value-type="string">
            <text:list xml:id="list230530887" text:style-name="WWNum56">
              <text:list-item text:start-value="1">
                <text:p text:style-name="P4">職業安全衛生相關規範</text:p>
              </text:list-item>
              <text:list-item>
                <text:p text:style-name="P4">自動化測試工具</text:p>
              </text:list-item>
              <text:list-item>
                <text:p text:style-name="P4">輸入和輸出要求</text:p>
              </text:list-item>
              <text:list-item>
                <text:p text:style-name="P5"><text:span text:style-name="T11">特定系統規範及特徵</text:span></text:p>
              </text:list-item>
              <text:list-item>
                <text:p text:style-name="P5"><text:span text:style-name="T11">基本測試資料</text:span></text:p>
              </text:list-item>
              <text:list-item>
                <text:p text:style-name="P14">應用軟體特性與功能</text:p>
              </text:list-item>
              <text:list-item>
                <text:p text:style-name="P6">測試工具與除錯程式特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內涵</text:span></text:p>
            <text:p text:style-name="P19"><text:span text:style-name="T8">(S=skills技能)</text:span></text:p>
          </table:table-cell>
          <table:table-cell table:style-name="表格1.B7" office:value-type="string">
            <text:list xml:id="list1430044194" text:style-name="WWNum57">
              <text:list-item text:start-value="1">
                <text:p text:style-name="P15">溝通協調能力</text:p>
              </text:list-item>
              <text:list-item>
                <text:p text:style-name="P15">規劃執行系統測試之作業流程</text:p>
              </text:list-item>
              <text:list-item>
                <text:p text:style-name="P15">分析客戶產品及系統需求</text:p>
              </text:list-item>
              <text:list-item>
                <text:p text:style-name="P15"><text:soft-page-break/>研擬開發測試方案與系統測試策略</text:p>
              </text:list-item>
              <text:list-item>
                <text:p text:style-name="P15">選擇測試設備與工具</text:p>
              </text:list-item>
              <text:list-item>
                <text:p text:style-name="P15">解讀技術數據資料</text:p>
              </text:list-item>
              <text:list-item>
                <text:p text:style-name="P15">撰寫工作業務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評量設計參考</text:span></text:p>
          </table:table-cell>
          <table:table-cell table:style-name="表格1.B8" office:value-type="string">
            <text:p text:style-name="P21">一、評量證據</text:p>
            <text:list xml:id="list1177339084" text:style-name="WWNum65">
              <text:list-item>
                <text:p text:style-name="P23">能進行演練並檢查預期結果是否符合驗收指標及系統規範。</text:p>
              </text:list-item>
              <text:list-item>
                <text:p text:style-name="P23">能比較每一個系統單元的實際結果和預期結果，並完成結果報表。</text:p>
              </text:list-item>
              <text:list-item>
                <text:p text:style-name="P23">能安排會議，與利害關係人討論報告。</text:p>
              </text:list-item>
              <text:list-item>
                <text:p text:style-name="P22">能遵循職業安全衛生相關法規規範。</text:p>
              </text:list-item>
            </text:list>
            <text:p text:style-name="P21">二、評量情境與資源</text:p>
            <text:list xml:id="list2788723784" text:style-name="WWNum66">
              <text:list-item>
                <text:p text:style-name="P24"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符合職業安全衛生相關規範及作業程序。</text:p>
              </text:list-item>
            </text:list>
            <text:p text:style-name="P21">三、評量方法</text:p>
            <text:list xml:id="list3687503664" text:style-name="WWNum67">
              <text:list-item>
                <text:p text:style-name="P25">直接觀察受評者測試整體系統的操作之過程。</text:p>
              </text:list-item>
              <text:list-item>
                <text:p text:style-name="P25"><text:span text:style-name="T8">進行個案討論，以評估受評者對</text:span>故障模式<text:span text:style-name="T8">之熟悉度</text:span>。</text:p>
              </text:list-item>
              <text:list-item>
                <text:p text:style-name="P25"><text:span text:style-name="T8">評估受評者所提交的測試報告品質。</text:span></text:p>
              </text:list-item>
              <text:list-item>
                <text:p text:style-name="P25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說明與補充事項</text:span></text:p>
          </table:table-cell>
          <table:table-cell table:style-name="表格1.B9" office:value-type="string">
            <text:h text:style-name="P2" text:outline-level="4">【註1】測試環境：如資料、網路、通訊等設備、作業系統、其他支援軟體、程式庫等。</text:h>
            <text:h text:style-name="P3" text:outline-level="4"><text:span text:style-name="T12">【註2】測試工具：如Cyrano Suite、DataShark、Datatect、preVue-C/S)；編碼、單元、層級測試工具，如AssertMate、BoundsChecker、C-Cover、CodeReview、CodeWizard、DeepCover、FailSafe、Hindsight、Insure++、JavaPureCheck、JCAST、Logiscope；壓力負荷測試工具，如Astra SiteManager、Astra SiteTest、automated test facilities、AutoTester Web、e-Load、e-MONITO、e-TEST Suite、JavaLoad、LoadRunner等。</text:span></text:h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17">2022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generic-complex="system" style:font-pitch-complex="variable" style:font-size-complex="26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縮排_20_字元" style:display-name="縮排 字元" style:family="text" style:parent-style-name="Default_20_Paragraph_20_Font"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F1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1" style:display-name="ListLabel 1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麗珠</dc:creator>
    <meta:editing-cycles>5</meta:editing-cycles>
    <meta:print-date>2015-08-03T07:53:00</meta:print-date>
    <meta:creation-date>2022-10-12T09:23:00</meta:creation-date>
    <dc:date>2022-12-14T09:24:00</dc:date>
    <meta:editing-duration>PT2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9" meta:word-count="1005" meta:character-count="1301" meta:non-whitespace-character-count="1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