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422cm" style:rel-column-width="18389*"/>
    </style:style>
    <style:style style:name="表格1.B" style:family="table-column">
      <style:table-column-properties style:column-width="11.338cm" style:rel-column-width="4714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10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7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2" style:family="paragraph" style:parent-style-name="List_20_Paragraph" style:list-style-name="WWNum10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2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7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新細明體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font-name-complex="Gungsuh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Gungsuh" style:font-size-complex="12pt"/>
    </style:style>
    <style:style style:name="T9" style:family="text">
      <style:text-properties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Times New Roman1" style:font-size-complex="12pt"/>
    </style:style>
    <style:style style:name="T13" style:family="text">
      <style:text-properties style:font-name-complex="新細明體"/>
    </style:style>
    <style:style style:name="T1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3"><text:span text:style-name="T2">ISD4R0771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3"><text:span text:style-name="T4">執行整合測試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3"><text:span text:style-name="T2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3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2488165137" text:style-name="WWNum17">
              <text:list-item text:start-value="1">
                <text:p text:style-name="P10">測試準備</text:p>
              </text:list-item>
            </text:list>
            <text:list xml:id="list2072156469" text:style-name="WWNum18">
              <text:list-item text:start-value="1">
                <text:p text:style-name="P2">準備<text:span text:style-name="T11">測試環境</text:span><text:span text:style-name="T10">【註1】</text:span>。</text:p>
              </text:list-item>
              <text:list-item text:style-override="WWNum2a">
                <text:p text:style-name="P3">準備測試腳本以執行測試或批次測試。</text:p>
              </text:list-item>
              <text:list-item text:style-override="WWNum2a">
                <text:p text:style-name="P3">依<text:span text:style-name="T11">測試驗收指標</text:span><text:span text:style-name="T10">【註2】</text:span>進行預測。</text:p>
              </text:list-item>
              <text:list-item text:style-override="WWNum2a">
                <text:p text:style-name="P3">確認預存模組與編譯更新日誌。</text:p>
              </text:list-item>
              <text:list-item text:style-override="WWNum2a">
                <text:p text:style-name="P3">執行整合點的靜態測試，於每個整合<text:bookmark text:name="_GoBack"/>套件驗證參數、位置與回傳值的正確性。</text:p>
              </text:list-item>
              <text:list-item text:style-override="WWNum2a">
                <text:p text:style-name="P3">檢視早期元件測試結果，並確保關鍵議題被納入考量。</text:p>
              </text:list-item>
            </text:list>
            <text:list xml:id="list104055740771967" text:continue-list="list2488165137" text:style-name="WWNum17">
              <text:list-item>
                <text:p text:style-name="P4">執行測試</text:p>
              </text:list-item>
            </text:list>
            <text:list xml:id="list419517291" text:style-name="WWNum3a">
              <text:list-item>
                <text:p text:style-name="P11">選擇適當測試工具。</text:p>
              </text:list-item>
              <text:list-item>
                <text:p text:style-name="P11">執行測試腳本，記錄軟體生命週期模型的結果。</text:p>
              </text:list-item>
              <text:list-item>
                <text:p text:style-name="P11">確認每個整合單元的記憶體漏失、全域命名空間污染與靜態變數等問題已解決，並符合測試驗收標準。</text:p>
              </text:list-item>
              <text:list-item>
                <text:p text:style-name="P11">比較測試結果與每個整合元件是否符合規格。</text:p>
              </text:list-item>
            </text:list>
            <text:list xml:id="list104055703541644" text:continue-list="list104055740771967" text:style-name="WWNum17">
              <text:list-item>
                <text:p text:style-name="P4">分析與分類結果</text:p>
              </text:list-item>
            </text:list>
            <text:list xml:id="list3116343090" text:style-name="WWNum10a">
              <text:list-item>
                <text:p text:style-name="P12">依測試結果進行摘要並分類資訊。</text:p>
              </text:list-item>
              <text:list-item>
                <text:p text:style-name="P12">依開發需求與設計規格比對測試結果撰寫報告。</text:p>
              </text:list-item>
              <text:list-item>
                <text:p text:style-name="P12">適時通知相關人員測試結果。</text:p>
              </text:list-item>
              <text:list-item>
                <text:p text:style-name="P12">確實記錄與會者對於測試結果之建議及回饋，並取得簽核。</text:p>
              </text:list-item>
              <text:list-item>
                <text:p text:style-name="P12">與相關人員進行檢討會議，並討論後續修正計畫。</text:p>
              </text:list-item>
              <text:list-item>
                <text:p text:style-name="P5"><text:span text:style-name="T8">確保測試報告符合文件與報告規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knowledge知識)</text:span></text:p>
          </table:table-cell>
          <table:table-cell table:style-name="表格1.B6" office:value-type="string">
            <text:list xml:id="list3006021655" text:style-name="WWNum5a">
              <text:list-item>
                <text:p text:style-name="P18">職業安全衛生相關規範</text:p>
              </text:list-item>
              <text:list-item>
                <text:p text:style-name="P18">程式語言</text:p>
              </text:list-item>
              <text:list-item>
                <text:p text:style-name="P18">自動化測試工具的特徵與流程</text:p>
              </text:list-item>
              <text:list-item>
                <text:p text:style-name="P18">基本測試技術、程序與資料分析</text:p>
              </text:list-item>
              <text:list-item>
                <text:p text:style-name="P18">輸出與輸入規範</text:p>
              </text:list-item>
              <text:list-item>
                <text:p text:style-name="P18">整合測試的組織實務與標準</text:p>
              </text:list-item>
              <text:list-item>
                <text:p text:style-name="P6"><text:soft-page-break/><text:span text:style-name="T12">業界常用的受試系統或應用程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2842645544" text:style-name="WWNum29">
              <text:list-item>
                <text:p text:style-name="P19">溝通協調能力</text:p>
              </text:list-item>
              <text:list-item>
                <text:p text:style-name="P7"><text:span text:style-name="T12">規劃</text:span><text:span text:style-name="T13">執行整合測試專案與程序</text:span></text:p>
              </text:list-item>
              <text:list-item>
                <text:p text:style-name="P7"><text:span text:style-name="T13">研究</text:span><text:span text:style-name="T8">規格需求與</text:span><text:span text:style-name="T13">測試驗收指標</text:span></text:p>
              </text:list-item>
              <text:list-item>
                <text:p text:style-name="P20">製作測試腳本</text:p>
              </text:list-item>
              <text:list-item>
                <text:p text:style-name="P19">資料分析與評估能力</text:p>
              </text:list-item>
              <text:list-item>
                <text:p text:style-name="P7"><text:span text:style-name="T12">程式設計能力</text:span></text:p>
              </text:list-item>
              <text:list-item>
                <text:p text:style-name="P7">撰寫測試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list xml:id="list52440486" text:style-name="WWNum23">
              <text:list-item text:start-value="1">
                <text:p text:style-name="P13">評量證據</text:p>
              </text:list-item>
            </text:list>
            <text:list xml:id="list1214390833" text:style-name="WWNum7a">
              <text:list-item>
                <text:p text:style-name="P8">能<text:span text:style-name="T8">為特定系統單元整合需求。</text:span></text:p>
              </text:list-item>
              <text:list-item>
                <text:p text:style-name="P14">能依規範決定系統單元運作。</text:p>
              </text:list-item>
              <text:list-item>
                <text:p text:style-name="P14">能依標準完成撰寫報告。</text:p>
              </text:list-item>
            </text:list>
            <text:list xml:id="list104056542687420" text:continue-list="list52440486" text:style-name="WWNum6a">
              <text:list-item>
                <text:p text:style-name="P15">評量情境與資源</text:p>
              </text:list-item>
            </text:list>
            <text:list xml:id="list3754206127" text:style-name="WWNum12a">
              <text:list-item>
                <text:p text:style-name="P16">測試計畫、驗收指標與整合標準相關先備條件。</text:p>
              </text:list-item>
              <text:list-item>
                <text:p text:style-name="P16">測試分析的規範與設計文件。</text:p>
              </text:list-item>
              <text:list-item>
                <text:p text:style-name="P16">待測試系統或應用程式。</text:p>
              </text:list-item>
              <text:list-item>
                <text:p text:style-name="P16">相關硬體設備。</text:p>
              </text:list-item>
            </text:list>
            <text:list xml:id="list104056972718747" text:continue-list="list104056542687420" text:style-name="WWNum6a">
              <text:list-item>
                <text:p text:style-name="P15">評量方法</text:p>
              </text:list-item>
            </text:list>
            <text:list xml:id="list1057769581" text:style-name="WWNum30">
              <text:list-item>
                <text:p text:style-name="P17">觀察受評者進行整合測試之過程。</text:p>
              </text:list-item>
              <text:list-item>
                <text:p text:style-name="P17">口頭或書面提問受評者對編譯、鏈結與載入元件的了解。</text:p>
              </text:list-item>
              <text:list-item>
                <text:p text:style-name="P9"><text:span text:style-name="T8">評估受評者所提交的測試結果分析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p text:style-name="P25">【註1】測試環境：如資料、網路或通信與其他設備、作業系統、其他支援軟體、函式庫等。</text:p>
            <text:p text:style-name="P25">【註2】測試驗收指標：如相關測試類型、內聚力、效能、功能等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2022年修訂職能內容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吳麗珠</dc:creator>
    <meta:editing-cycles>5</meta:editing-cycles>
    <meta:print-date>2015-08-03T07:53:00</meta:print-date>
    <meta:creation-date>2022-10-12T08:06:00</meta:creation-date>
    <dc:date>2022-12-14T08:43:00</dc:date>
    <meta:editing-duration>PT1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7" meta:word-count="900" meta:character-count="961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