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9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6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7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8" style:family="paragraph" style:parent-style-name="List_20_Paragraph" style:list-style-name="WWNum9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6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6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5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24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Gungsuh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name-complex="Gungsuh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21"><text:span text:style-name="T2">ISD4R0767v2</text:span></text:p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B2" office:value-type="string">
            <text:p text:style-name="P21"><text:span text:style-name="T1">執行單元測試</text:span>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B3" office:value-type="string">
            <text:p text:style-name="P21"><text:span text:style-name="T2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1"><text:span text:style-name="T2">4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2">工作任務與行為指標</text:p>
          </table:table-cell>
          <table:table-cell table:style-name="表格1.B5" office:value-type="string">
            <text:list xml:id="list2610460461" text:style-name="WWNum50">
              <text:list-item text:start-value="1">
                <text:p text:style-name="P6">測試準備</text:p>
              </text:list-item>
            </text:list>
            <text:list xml:id="list2477652661" text:style-name="WWNum63">
              <text:list-item>
                <text:p text:style-name="P10">決定<text:span text:style-name="T12">測試指標</text:span><text:span text:style-name="T11">【註1】</text:span><text:span text:style-name="T7">。</text:span></text:p>
              </text:list-item>
              <text:list-item>
                <text:p text:style-name="P10">準備<text:span text:style-name="T12">測試環境</text:span><text:span text:style-name="T11">【註2】</text:span><text:span text:style-name="T7">。</text:span></text:p>
              </text:list-item>
              <text:list-item>
                <text:p text:style-name="P10">使用適當測試工具以驗證模組的正確行為，並進行靜態測試。</text:p>
              </text:list-item>
              <text:list-item>
                <text:p text:style-name="P10">使用測試工具程式執行模組行為。</text:p>
              </text:list-item>
              <text:list-item>
                <text:p text:style-name="P10">分別測試包含較低階的實例對象。</text:p>
              </text:list-item>
              <text:list-item>
                <text:p text:style-name="P10">準備測試數據以進行路徑測試。</text:p>
              </text:list-item>
              <text:list-item>
                <text:p text:style-name="P10">準備測試數據以執行函數測試。</text:p>
              </text:list-item>
            </text:list>
            <text:list xml:id="list163658151840528" text:continue-list="list2610460461" text:style-name="WWNum50">
              <text:list-item>
                <text:p text:style-name="P2"><text:span text:style-name="T9">執行測試</text:span></text:p>
              </text:list-item>
            </text:list>
            <text:list xml:id="list4050372366" text:style-name="WWNum5a">
              <text:list-item>
                <text:p text:style-name="P14">初始化測試環境。</text:p>
              </text:list-item>
              <text:list-item>
                <text:p text:style-name="P14">確定測試環境。</text:p>
              </text:list-item>
              <text:list-item>
                <text:p text:style-name="P14">依測試與驗收流程執行測試工具並紀錄結果。</text:p>
              </text:list-item>
            </text:list>
            <text:list xml:id="list163659268722464" text:continue-list="list163658151840528" text:style-name="WWNum50">
              <text:list-item>
                <text:p text:style-name="P2"><text:span text:style-name="T9">分析與分類測試結果</text:span></text:p>
              </text:list-item>
            </text:list>
            <text:list xml:id="list2545354751" text:style-name="WWNum53">
              <text:list-item text:start-value="1">
                <text:p text:style-name="P11">檢查與分類測試結果以彰顯關注領域。</text:p>
              </text:list-item>
              <text:list-item text:style-override="WWNum24a">
                <text:p text:style-name="P12">確認符合<text:span text:style-name="T12">品質標準</text:span><text:span text:style-name="T11">【註3】</text:span>，並依要求與設計規範比較測試結果。</text:p>
              </text:list-item>
              <text:list-item text:style-override="WWNum24a">
                <text:p text:style-name="P12">交付測試結果予<text:span text:style-name="T12">適當人員</text:span><text:span text:style-name="T11">【註4】</text:span><text:span text:style-name="T7">，取得並</text:span>檢閱回饋。</text:p>
              </text:list-item>
              <text:list-item text:style-override="WWNum24a">
                <text:p text:style-name="P12">確保符合文件與報告的要求標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K=knowledge知識)</text:p>
          </table:table-cell>
          <table:table-cell table:style-name="表格1.B6" office:value-type="string">
            <text:list xml:id="list2832182098" text:style-name="WWNum9a">
              <text:list-item>
                <text:p text:style-name="P8">物件導向程式語言</text:p>
              </text:list-item>
              <text:list-item>
                <text:p text:style-name="P8">程式邏輯的類別測試</text:p>
              </text:list-item>
              <text:list-item>
                <text:p text:style-name="P8">類別測試的組織規範</text:p>
              </text:list-item>
              <text:list-item>
                <text:p text:style-name="P8">輸入與輸出要求</text:p>
              </text:list-item>
              <text:list-item>
                <text:p text:style-name="P8">系統測試</text:p>
              </text:list-item>
              <text:list-item>
                <text:p text:style-name="P8">基礎測試資料</text:p>
              </text:list-item>
              <text:list-item>
                <text:p text:style-name="P3"><text:span text:style-name="T8">自動化測試工具的特徵與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S=skills技能)</text:p>
          </table:table-cell>
          <table:table-cell table:style-name="表格1.B7" office:value-type="string">
            <text:list xml:id="list3317519070" text:style-name="WWNum64">
              <text:list-item>
                <text:p text:style-name="P9">溝通協調能力</text:p>
              </text:list-item>
              <text:list-item>
                <text:p text:style-name="P9">分析確認測試環境與指標</text:p>
              </text:list-item>
              <text:list-item>
                <text:p text:style-name="P4">評估與選擇適當的測試工具</text:p>
              </text:list-item>
              <text:list-item>
                <text:p text:style-name="P4">規劃<text:span text:style-name="T9">測試與驗收流程</text:span></text:p>
              </text:list-item>
              <text:list-item>
                <text:p text:style-name="P4"><text:soft-page-break/><text:span text:style-name="T8">測試工具與方法的專業技術能力</text:span></text:p>
              </text:list-item>
              <text:list-item>
                <text:p text:style-name="P4">分析與分類測試結果</text:p>
              </text:list-item>
              <text:list-item>
                <text:p text:style-name="P4">撰寫測試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評量設計參考</text:p>
          </table:table-cell>
          <table:table-cell table:style-name="表格1.B8" office:value-type="string">
            <text:list xml:id="list709596519" text:style-name="WWNum56">
              <text:list-item text:start-value="1">
                <text:p text:style-name="P7">評量證據</text:p>
              </text:list-item>
            </text:list>
            <text:list xml:id="list3625065512" text:style-name="WWNum65">
              <text:list-item>
                <text:p text:style-name="P15">能備妥測試環境。</text:p>
              </text:list-item>
              <text:list-item>
                <text:p text:style-name="P15">能進行成員函數測試等單元測試。</text:p>
              </text:list-item>
              <text:list-item>
                <text:p text:style-name="P15">能分析測試結果。</text:p>
              </text:list-item>
            </text:list>
            <text:list xml:id="list163659145018354" text:continue-list="list709596519" text:style-name="WWNum56">
              <text:list-item>
                <text:p text:style-name="P7">評量情境與資源</text:p>
              </text:list-item>
            </text:list>
            <text:list xml:id="list823582991" text:style-name="WWNum66">
              <text:list-item>
                <text:p text:style-name="P16">符合實務工作場域的評量環境。</text:p>
              </text:list-item>
              <text:list-item>
                <text:p text:style-name="P16">測試計畫或於測試分析中使用的設計文件等。</text:p>
              </text:list-item>
              <text:list-item>
                <text:p text:style-name="P16">必要時提供適當的學習和評量協助。</text:p>
              </text:list-item>
              <text:list-item>
                <text:p text:style-name="P16">提供特定需求人士使用的所需設備與支援。</text:p>
              </text:list-item>
            </text:list>
            <text:list xml:id="list163659632841200" text:continue-list="list163659145018354" text:style-name="WWNum56">
              <text:list-item>
                <text:p text:style-name="P5"><text:span text:style-name="T7">評量方法</text:span></text:p>
              </text:list-item>
            </text:list>
            <text:list xml:id="list2557154374" text:style-name="WWNum67">
              <text:list-item>
                <text:p text:style-name="P17">口頭或書面提問，評估受評者對特定層級的知識。</text:p>
              </text:list-item>
              <text:list-item>
                <text:p text:style-name="P17">觀察受評者執行測試之過程。</text:p>
              </text:list-item>
              <text:list-item>
                <text:p text:style-name="P13"><text:span text:style-name="T9">評估受評者提交的測試結果及回饋之紀錄與分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說明與補充事項</text:p>
          </table:table-cell>
          <table:table-cell table:style-name="表格1.B9" office:value-type="string">
            <text:p text:style-name="P23"><text:span text:style-name="T7">【註1】</text:span>測試指標<text:span text:style-name="T7">：包括</text:span>物件導向語言標準（如類別間的繼承、類別方法間的相互作用、程式語言標準、正確的類別實例）、程序語言標準（如影響程式屬性的行為、參數、程序、返回值）等。</text:p>
            <text:p text:style-name="P23"><text:span text:style-name="T7">【註2】</text:span>測試環境<text:span text:style-name="T7">：包括測試</text:span>數據、網路或通信等設備、作業系統、其他支援軟體、程式庫等。</text:p>
            <text:p text:style-name="P23"><text:span text:style-name="T7">【註3】</text:span>品質標準<text:span text:style-name="T7">：包括</text:span>組織標準、產品如協定服務多工器（PSM）等。</text:p>
            <text:p text:style-name="P23"><text:span text:style-name="T7">【註4】</text:span>適當人員<text:span text:style-name="T7">：包括</text:span>專案領導人或程式設計負責人、主管等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">2021年修訂職能內容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28</meta:editing-cycles>
    <meta:print-date>2015-08-03T07:53:00</meta:print-date>
    <meta:creation-date>2021-05-20T13:01:00</meta:creation-date>
    <dc:date>2021-11-23T09:06:00</dc:date>
    <meta:editing-duration>PT1H5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7" meta:word-count="922" meta:character-count="983" meta:non-whitespace-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