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4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9a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9a">
      <style:paragraph-properties fo:orphans="0" fo:widows="0"/>
      <style:text-properties style:font-name="微軟正黑體" style:font-name-asian="微軟正黑體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/>
    </style:style>
    <style:style style:name="P21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 style:letter-kerning="true" style:font-name-complex="F"/>
    </style:style>
    <style:style style:name="T1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7">職能單元代碼</text:span></text:p>
          </table:table-cell>
          <table:table-cell table:style-name="表格1.B1" office:value-type="string">
            <text:p text:style-name="P22"><text:span text:style-name="T7">ISD4R0781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單元名稱</text:span></text:p>
          </table:table-cell>
          <table:table-cell table:style-name="表格1.B2" office:value-type="string">
            <text:p text:style-name="P22">制定資訊科技策略與解決方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領域類別</text:span></text:p>
          </table:table-cell>
          <table:table-cell table:style-name="表格1.B3" office:value-type="string">
            <text:p text:style-name="P22"><text:span text:style-name="T7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單元級別</text:span></text:p>
          </table:table-cell>
          <table:table-cell table:style-name="表格1.B4" office:value-type="string">
            <text:p text:style-name="P22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工作任務與行為指標</text:span></text:p>
          </table:table-cell>
          <table:table-cell table:style-name="表格1.B5" office:value-type="string">
            <text:list xml:id="list522936561" text:style-name="WWNum49">
              <text:list-item text:start-value="1">
                <text:p text:style-name="P3">評估組織的資訊科技需求</text:p>
              </text:list-item>
            </text:list>
            <text:list xml:id="list797245028" text:style-name="WWNum50">
              <text:list-item text:start-value="1">
                <text:p text:style-name="P4">分析與判定組織目前與未來的資訊科技需求。</text:p>
              </text:list-item>
              <text:list-item text:style-override="WWNum4a">
                <text:p text:style-name="P5">評量組織環境與相關產業的改變與趨勢。</text:p>
              </text:list-item>
              <text:list-item text:style-override="WWNum4a">
                <text:p text:style-name="P5">決定組織的資訊科技目標、目的與未來需求。</text:p>
              </text:list-item>
              <text:list-item text:style-override="WWNum4a">
                <text:p text:style-name="P5">提供資訊予<text:span text:style-name="T10">相關人員</text:span><text:span text:style-name="T9">【註1】</text:span>以決定所需的管理層級。</text:p>
              </text:list-item>
            </text:list>
            <text:list xml:id="list164058573516226" text:continue-list="list522936561" text:style-name="WWNum8a">
              <text:list-item>
                <text:p text:style-name="P6">發展專案目標與目的</text:p>
              </text:list-item>
            </text:list>
            <text:list xml:id="list3537098848" text:style-name="WWNum61">
              <text:list-item>
                <text:p text:style-name="P7">依組織結論決定專案範圍。</text:p>
              </text:list-item>
              <text:list-item>
                <text:p text:style-name="P7">統一專案目標與組織資訊科技目標。</text:p>
              </text:list-item>
              <text:list-item>
                <text:p text:style-name="P7">判定系統或變革對組識的影響。</text:p>
              </text:list-item>
              <text:list-item>
                <text:p text:style-name="P7">依需求撰寫專案、目標與變革的影響。</text:p>
              </text:list-item>
            </text:list>
            <text:list xml:id="list164058473519627" text:continue-list="list164058573516226" text:style-name="WWNum8a">
              <text:list-item>
                <text:p text:style-name="P6">決定最佳的資訊科技系統解決方案</text:p>
              </text:list-item>
            </text:list>
            <text:list xml:id="list3816118847" text:style-name="WWNum62">
              <text:list-item>
                <text:p text:style-name="P8">依專案目標評估資訊科技的系統解決方案。</text:p>
              </text:list-item>
              <text:list-item>
                <text:p text:style-name="P8">建議系統解決方案所需的高階<text:span text:style-name="T10">硬體</text:span><text:span text:style-name="T9">【註2】</text:span>、<text:span text:style-name="T10">軟體</text:span><text:span text:style-name="T9">【註3】</text:span>與通訊環境。</text:p>
              </text:list-item>
              <text:list-item>
                <text:p text:style-name="P8">研擬<text:span text:style-name="T10">可行性</text:span><text:span text:style-name="T9">【註4】</text:span>研究與建議解決方案的成本效益分析。</text:p>
              </text:list-item>
              <text:list-item>
                <text:p text:style-name="P8">確保建議的解決方案符合組織策略性計畫。</text:p>
              </text:list-item>
              <text:list-item>
                <text:p text:style-name="P8">交付可行性研究與成本效益分析予相關人員，並取得核可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內涵</text:span></text:p>
            <text:p text:style-name="P22"><text:span text:style-name="T7">(K=knowledge知識)</text:span></text:p>
          </table:table-cell>
          <table:table-cell table:style-name="表格1.B6" office:value-type="string">
            <text:list xml:id="list290330973" text:style-name="WWNum64">
              <text:list-item>
                <text:p text:style-name="P2"><text:span text:style-name="T11">組織環境與相關產業的改變與趨勢</text:span></text:p>
              </text:list-item>
              <text:list-item>
                <text:p text:style-name="P2"><text:span text:style-name="T11">系統開發方法相關知識</text:span></text:p>
              </text:list-item>
              <text:list-item>
                <text:p text:style-name="P2"><text:span text:style-name="T11">業務規劃流程知識</text:span></text:p>
              </text:list-item>
              <text:list-item>
                <text:p text:style-name="P9">軟硬體產品相關知識</text:p>
              </text:list-item>
              <text:list-item>
                <text:p text:style-name="P9">相關人員的角色與投入程度</text:p>
              </text:list-item>
              <text:list-item>
                <text:p text:style-name="P9">解決方案與特定客戶需求的關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內涵</text:span></text:p>
            <text:p text:style-name="P22"><text:span text:style-name="T7">(S=skills技能)</text:span></text:p>
          </table:table-cell>
          <table:table-cell table:style-name="表格1.B7" office:value-type="string">
            <text:list xml:id="list248764087" text:style-name="WWNum29a">
              <text:list-item>
                <text:p text:style-name="P10">溝通協調能力</text:p>
              </text:list-item>
              <text:list-item>
                <text:p text:style-name="P10">分析組織目前與未來的資訊科技需求與產業趨勢發展</text:p>
              </text:list-item>
              <text:list-item>
                <text:p text:style-name="P10">擬定組織資訊科技目標</text:p>
              </text:list-item>
              <text:list-item>
                <text:p text:style-name="P10">規劃組織資訊科技發展與策略實施專案</text:p>
              </text:list-item>
              <text:list-item>
                <text:p text:style-name="P16"><text:bookmark-start text:name="_GoBack"/>擬定最佳的資訊科技系統解決方案與施行流程</text:p>
              </text:list-item>
              <text:list-item>
                <text:p text:style-name="P16">資訊科技策略的可行性與成本效益分析</text:p>
              </text:list-item>
              <text:list-item>
                <text:p text:style-name="P17"><text:soft-page-break/><text:span text:style-name="T8">撰寫策略分析專案紀錄與呈報實務</text:span><text:bookmark-end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7">評量設計參考</text:span></text:p>
          </table:table-cell>
          <table:table-cell table:style-name="表格1.B8" office:value-type="string">
            <text:list xml:id="list1908280162" text:style-name="WWNum56">
              <text:list-item text:start-value="1">
                <text:p text:style-name="P11"><text:span text:style-name="T7">評量證據</text:span></text:p>
              </text:list-item>
            </text:list>
            <text:list xml:id="list252371414" text:style-name="WWNum66">
              <text:list-item>
                <text:p text:style-name="P12">能分析組織目前與未來的資訊科技需求。</text:p>
              </text:list-item>
              <text:list-item>
                <text:p text:style-name="P12">能判定系統改變與解決方案對組織的影響。</text:p>
              </text:list-item>
              <text:list-item>
                <text:p text:style-name="P12">能評估並建議資訊科技策略與系統解決方案，以達成企業目標。</text:p>
              </text:list-item>
              <text:list-item>
                <text:p text:style-name="P12">能研擬解決方案的可行性研究與成本效益分析。</text:p>
              </text:list-item>
            </text:list>
            <text:list xml:id="list164057517944056" text:continue-list="list1908280162" text:style-name="WWNum14a">
              <text:list-item>
                <text:p text:style-name="P13"><text:span text:style-name="T7">評量情境與資源</text:span></text:p>
              </text:list-item>
            </text:list>
            <text:list xml:id="list4024491270" text:style-name="WWNum67">
              <text:list-item>
                <text:p text:style-name="P14">分析資訊科技策略與解決方案的資料。</text:p>
              </text:list-item>
              <text:list-item>
                <text:p text:style-name="P14">關於企業目前與未來需求的詳細資料。</text:p>
              </text:list-item>
              <text:list-item>
                <text:p text:style-name="P14">企業分析流程的結果、商業風險與目標、符合客戶要求的簡報。</text:p>
              </text:list-item>
              <text:list-item>
                <text:p text:style-name="P14">各種資訊科技企業解決方案的資料。</text:p>
              </text:list-item>
              <text:list-item>
                <text:p text:style-name="P14">提供特殊需求人士使用的所需設備與支援。<text:span text:style-name="T12"> </text:span></text:p>
              </text:list-item>
            </text:list>
            <text:list xml:id="list164058737542545" text:continue-list="list164057517944056" text:style-name="WWNum14a">
              <text:list-item>
                <text:p text:style-name="P13"><text:span text:style-name="T7">評量方法</text:span></text:p>
              </text:list-item>
            </text:list>
            <text:list xml:id="list2610773443" text:style-name="WWNum68">
              <text:list-item>
                <text:p text:style-name="P15">口語、網路或書面提問，評估受評者資訊科技解決方案知識。</text:p>
              </text:list-item>
              <text:list-item>
                <text:p text:style-name="P15">觀察受評者與相關人員進行回饋會談。</text:p>
              </text:list-item>
              <text:list-item>
                <text:p text:style-name="P15">評量受評者準備的組織最佳資訊科技解決方案文件。</text:p>
              </text:list-item>
              <text:list-item>
                <text:p text:style-name="P15">評估受評者研擬的建議解決方案之可行性研究與成本效益分析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7">說明與補充事項</text:span></text:p>
          </table:table-cell>
          <table:table-cell table:style-name="表格1.B9" office:value-type="string">
            <text:p text:style-name="P23"><text:span text:style-name="T7">【註1】</text:span>相關人員<text:span text:style-name="T7">：如</text:span>企業代表、客戶、主管等。</text:p>
            <text:p text:style-name="P23"><text:span text:style-name="T7">【註2】</text:span>硬體<text:span text:style-name="T7">：如</text:span>數據機或其他連接設備、網路、個人電腦、遠端節點、伺服器、工作站等。</text:p>
            <text:p text:style-name="P22"><text:span text:style-name="T7">【註3】</text:span>軟體<text:span text:style-name="T7">：如</text:span>商業、客製化、公司內部、套裝等軟體。</text:p>
            <text:p text:style-name="P22"><text:span text:style-name="T7">【註4】</text:span>可行性<text:span text:style-name="T7">：如</text:span>經濟性、營運性、時程、技術性等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37</meta:editing-cycles>
    <meta:print-date>2015-08-03T07:53:00</meta:print-date>
    <meta:creation-date>2021-05-06T09:35:00</meta:creation-date>
    <dc:date>2021-11-26T07:08:00</dc:date>
    <meta:editing-duration>PT3H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079" meta:character-count="1141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