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9" style:family="paragraph" style:parent-style-name="List_20_Paragraph" style:list-style-name="WWNum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0" style:family="paragraph" style:parent-style-name="List_20_Paragraph" style:list-style-name="WWNum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2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6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6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66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6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 fo:orphans="0" fo:widows="0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02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Gungsuh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font-name-complex="新細明體"/>
    </style:style>
    <style:style style:name="T11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2">職能單元代碼</text:span></text:p>
          </table:table-cell>
          <table:table-cell table:style-name="表格1.B1" office:value-type="string">
            <text:p text:style-name="P21"><text:span text:style-name="T2">ISD4R0769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名稱</text:span></text:p>
          </table:table-cell>
          <table:table-cell table:style-name="表格1.B2" office:value-type="string">
            <text:p text:style-name="P21"><text:span text:style-name="T1">制定測試計畫與執行驗收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領域類別</text:span></text:p>
          </table:table-cell>
          <table:table-cell table:style-name="表格1.B3" office:value-type="string">
            <text:p text:style-name="P21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單元級別</text:span></text:p>
          </table:table-cell>
          <table:table-cell table:style-name="表格1.B4" office:value-type="string">
            <text:p text:style-name="P21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2">工作任務與行為指標</text:span></text:p>
          </table:table-cell>
          <table:table-cell table:style-name="表格1.B5" office:value-type="string">
            <text:list xml:id="list2194516881" text:style-name="WWNum49">
              <text:list-item text:start-value="1">
                <text:p text:style-name="P8">確認驗收指標與發展測試計畫</text:p>
              </text:list-item>
            </text:list>
            <text:list xml:id="list3560749922" text:style-name="WWNum4a">
              <text:list-item>
                <text:p text:style-name="P9">檢視系統需求文件與專案計畫，以確定驗收的系統目標、可選擇性指標與其條件。</text:p>
              </text:list-item>
              <text:list-item>
                <text:p text:style-name="P9">依系統要求發展測試計畫。</text:p>
              </text:list-item>
              <text:list-item>
                <text:p text:style-name="P9">依指標、條件與系統目標及規範，檢查並進行測試計畫。</text:p>
              </text:list-item>
              <text:list-item>
                <text:p text:style-name="P9">與客戶溝通協商測試計畫，並準備驗收測試。</text:p>
              </text:list-item>
              <text:list-item>
                <text:p text:style-name="P9">通知驗收測試時間表予適當人員。</text:p>
              </text:list-item>
            </text:list>
            <text:list xml:id="list104053583820324" text:continue-list="list2194516881" text:style-name="WWNum49">
              <text:list-item>
                <text:p text:style-name="P2"><text:span text:style-name="T7">執行軟體模組的功能測試</text:span></text:p>
              </text:list-item>
            </text:list>
            <text:list xml:id="list2619952879" text:style-name="WWNum5a">
              <text:list-item>
                <text:p text:style-name="P10">為客戶準備測試環境。</text:p>
              </text:list-item>
              <text:list-item>
                <text:p text:style-name="P10">依測試計畫與文件進行測試。</text:p>
              </text:list-item>
              <text:list-item>
                <text:p text:style-name="P10">執行每個測試週期。</text:p>
              </text:list-item>
              <text:list-item>
                <text:p text:style-name="P10">記錄測試發現的錯誤、困難與問題。</text:p>
              </text:list-item>
            </text:list>
            <text:list xml:id="list104055259597521" text:continue-list="list104053583820324" text:style-name="WWNum49">
              <text:list-item>
                <text:p text:style-name="P2"><text:span text:style-name="T7">依預期結果驗證測試結果</text:span></text:p>
              </text:list-item>
            </text:list>
            <text:list xml:id="list2029709664" text:style-name="WWNum24a">
              <text:list-item>
                <text:p text:style-name="P11">依專案流程與時程，記錄與調查差異及修正。</text:p>
              </text:list-item>
              <text:list-item>
                <text:p text:style-name="P11">對客戶進行簡要結果報告以確保客戶理解測試結果。</text:p>
              </text:list-item>
              <text:list-item>
                <text:p text:style-name="P11">依需求監控系統效能。</text:p>
              </text:list-item>
              <text:list-item>
                <text:p text:style-name="P11">依需求變更或修改程式碼。</text:p>
              </text:list-item>
            </text:list>
            <text:list xml:id="list104054661091633" text:continue-list="list104055259597521" text:style-name="WWNum49">
              <text:list-item>
                <text:p text:style-name="P2"><text:span text:style-name="T7">取得驗收核准</text:span></text:p>
              </text:list-item>
            </text:list>
            <text:list xml:id="list2515197214" text:style-name="WWNum25a">
              <text:list-item>
                <text:p text:style-name="P12">與客戶確認測試結果。</text:p>
              </text:list-item>
              <text:list-item>
                <text:p text:style-name="P12">記錄客戶關注的系統操作問題。</text:p>
              </text:list-item>
              <text:list-item>
                <text:p text:style-name="P12">確認關注重點可能的解決方案，並依需要通知適當開發人員。</text:p>
              </text:list-item>
              <text:list-item>
                <text:p text:style-name="P3"><text:span text:style-name="T7">取得客戶同意與核准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pan text:style-name="T2">(K=knowledge知識)</text:span></text:p>
          </table:table-cell>
          <table:table-cell table:style-name="表格1.B6" office:value-type="string">
            <text:list xml:id="list1786386070" text:style-name="WWNum62">
              <text:list-item>
                <text:p text:style-name="P17">職業安全衛生相關規範</text:p>
              </text:list-item>
              <text:list-item>
                <text:p text:style-name="P17">組織及工作場域相關作業標準、政策與程序</text:p>
              </text:list-item>
              <text:list-item>
                <text:p text:style-name="P17">自動化測試工具之特徵與流程</text:p>
              </text:list-item>
              <text:list-item>
                <text:p text:style-name="P4"><text:span text:style-name="T9">測試技術與原理</text:span></text:p>
              </text:list-item>
              <text:list-item>
                <text:p text:style-name="P4"><text:span text:style-name="T9">測試計畫規劃及驗收</text:span><text:bookmark text:name="_GoBack"/><text:span text:style-name="T9">原則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1"><text:span text:style-name="T2">職能內涵</text:span></text:p>
            <text:p text:style-name="P21"><text:span text:style-name="T2">(S=skills技能)</text:span></text:p>
          </table:table-cell>
          <table:table-cell table:style-name="表格1.B7" office:value-type="string">
            <text:list xml:id="list2080683728" text:style-name="WWNum67">
              <text:list-item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5"><text:span text:style-name="T9">規劃</text:span><text:span text:style-name="T10">發展</text:span>客戶驗收測試<text:span text:style-name="T9">專案與</text:span>執行<text:span text:style-name="T9">程序</text:span></text:p>
              </text:list-item>
              <text:list-item>
                <text:p text:style-name="P18">分析客戶驗收指標與軟體模組</text:p>
              </text:list-item>
              <text:list-item>
                <text:p text:style-name="P18">發展測試計畫能力</text:p>
              </text:list-item>
              <text:list-item>
                <text:p text:style-name="P18">測試範圍管理能力</text:p>
              </text:list-item>
              <text:list-item>
                <text:p text:style-name="P18">專案管理能力</text:p>
              </text:list-item>
              <text:list-item>
                <text:p text:style-name="P18">測試執行與驗證能力</text:p>
              </text:list-item>
              <text:list-item>
                <text:p text:style-name="P18">風險管理能力</text:p>
              </text:list-item>
              <text:list-item>
                <text:p text:style-name="P5"><text:span text:style-name="T9">撰寫測試驗收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評量設計參考</text:span></text:p>
          </table:table-cell>
          <table:table-cell table:style-name="表格1.B8" office:value-type="string">
            <text:list xml:id="list3039133382" text:style-name="WWNum56">
              <text:list-item text:start-value="1">
                <text:p text:style-name="P13">評量證據</text:p>
              </text:list-item>
            </text:list>
            <text:list xml:id="list506087055" text:style-name="WWNum64">
              <text:list-item>
                <text:p text:style-name="P14">能發展測試計畫並提供驗收指標。</text:p>
              </text:list-item>
              <text:list-item>
                <text:p text:style-name="P14">能準備測試環境並完成功能測試及相關文件紀錄。</text:p>
              </text:list-item>
              <text:list-item>
                <text:p text:style-name="P14">能依需求監控系統效能、變更及修改程式碼。</text:p>
              </text:list-item>
              <text:list-item>
                <text:p text:style-name="P14">能提供系統操作問題之解決方案。</text:p>
              </text:list-item>
            </text:list>
            <text:list xml:id="list104055231170410" text:continue-list="list3039133382" text:style-name="WWNum56">
              <text:list-item>
                <text:p text:style-name="P6"><text:span text:style-name="T7">評量情境與資源</text:span></text:p>
              </text:list-item>
            </text:list>
            <text:list xml:id="list3922075180" text:style-name="WWNum65">
              <text:list-item>
                <text:p text:style-name="P15">系統技術元件、測試計畫與相關專案文件。</text:p>
              </text:list-item>
              <text:list-item>
                <text:p text:style-name="P15">系統應用程式相關軟體系統。</text:p>
              </text:list-item>
              <text:list-item>
                <text:p text:style-name="P15">合適的功能測試案例，以符合既定的驗收標準。</text:p>
              </text:list-item>
            </text:list>
            <text:list xml:id="list104055252237966" text:continue-list="list104055231170410" text:style-name="WWNum56">
              <text:list-item>
                <text:p text:style-name="P6"><text:span text:style-name="T7">評量方法</text:span></text:p>
              </text:list-item>
            </text:list>
            <text:list xml:id="list3775357117" text:style-name="WWNum66">
              <text:list-item>
                <text:p text:style-name="P16">觀察受評者進行驗收測試之過程。</text:p>
              </text:list-item>
              <text:list-item>
                <text:p text:style-name="P16">檢查受評者提交的報告與規劃案。</text:p>
              </text:list-item>
              <text:list-item>
                <text:p text:style-name="P16">檢查受評者提交的系統驗收文件品質。</text:p>
              </text:list-item>
              <text:list-item>
                <text:p text:style-name="P7"><text:span text:style-name="T7">口頭或書面提問受評者對系統與應用程式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2">說明與補充事項</text:span></text:p>
          </table:table-cell>
          <table:table-cell table:style-name="表格1.B9" office:value-type="string">
            <text:p text:style-name="P22">無。</text:p>
          </table:table-cell>
        </table:table-row>
      </table:table>
      <text:p text:style-name="P23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0"><text:span text:style-name="T1">2022年修訂職能內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style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use-window-font-color="true" loext:opacity="0%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7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number text:level="1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6</meta:editing-cycles>
    <meta:print-date>2015-08-03T07:53:00</meta:print-date>
    <meta:creation-date>2022-08-31T01:22:00</meta:creation-date>
    <dc:date>2022-09-20T01:30:00</dc:date>
    <meta:editing-duration>PT11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0" meta:word-count="891" meta:character-count="954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