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6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7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7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/>
    </style:style>
    <style:style style:name="P20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style:font-name-complex="新細明體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Wawati TC Regular"/>
    </style:style>
    <style:style style:name="T10" style:family="text">
      <style:text-properties fo:language="en" fo:country="NZ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5">職能單元代碼</text:span></text:p>
          </table:table-cell>
          <table:table-cell table:style-name="表格1.B1" office:value-type="string">
            <text:p text:style-name="P21"><text:span text:style-name="T5">ISD4R0770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職能單元名稱</text:span></text:p>
          </table:table-cell>
          <table:table-cell table:style-name="表格1.B2" office:value-type="string">
            <text:p text:style-name="P21"><text:span text:style-name="T6">制定測試計畫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領域類別</text:span></text:p>
          </table:table-cell>
          <table:table-cell table:style-name="表格1.B3" office:value-type="string">
            <text:p text:style-name="P21"><text:span text:style-name="T5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職能單元級別</text:span></text:p>
          </table:table-cell>
          <table:table-cell table:style-name="表格1.B4" office:value-type="string">
            <text:p text:style-name="P21"><text:span text:style-name="T5">4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工作任務與行為指標</text:span></text:p>
          </table:table-cell>
          <table:table-cell table:style-name="表格1.B5" office:value-type="string">
            <text:list xml:id="list3093818774" text:style-name="WWNum51">
              <text:list-item text:start-value="1">
                <text:p text:style-name="P2">準備測試環境與蒐集工具</text:p>
              </text:list-item>
            </text:list>
            <text:list xml:id="list5620750" text:style-name="WWNum52">
              <text:list-item text:start-value="1">
                <text:p text:style-name="P3">確定系統架構與使用者帳號並了解測試環境。</text:p>
              </text:list-item>
              <text:list-item text:style-override="WWNum4a">
                <text:p text:style-name="P4">依組織標準確定測試目標與範圍。</text:p>
              </text:list-item>
              <text:list-item text:style-override="WWNum4a">
                <text:p text:style-name="P4">確保記錄文件容易瞭解。</text:p>
              </text:list-item>
              <text:list-item text:style-override="WWNum4a">
                <text:p text:style-name="P4">將目標與表訂測試通知使用者代表或審核單位。</text:p>
              </text:list-item>
              <text:list-item text:style-override="WWNum4a">
                <text:p text:style-name="P4">通知測試操作人員，確保其完成準備工作與對執行工作的理解。</text:p>
              </text:list-item>
            </text:list>
            <text:list xml:id="list164054733485694" text:continue-list="list3093818774" text:style-name="WWNum8a">
              <text:list-item>
                <text:p text:style-name="P5">準備測試資料</text:p>
              </text:list-item>
            </text:list>
            <text:list xml:id="list86100757" text:style-name="WWNum65">
              <text:list-item>
                <text:p text:style-name="P6">依組織標準取得測試時間表。</text:p>
              </text:list-item>
              <text:list-item>
                <text:p text:style-name="P6">依組織標準將時間表與相關功能進行對應連結。</text:p>
              </text:list-item>
              <text:list-item>
                <text:p text:style-name="P6">於驗證之前先檢查<text:span text:style-name="T8">測試時程表</text:span><text:span text:style-name="T7">【註1】</text:span><text:span text:style-name="T5">。</text:span></text:p>
              </text:list-item>
              <text:list-item>
                <text:p text:style-name="P6">準備測試驅動程式或測試工具。</text:p>
              </text:list-item>
              <text:list-item>
                <text:p text:style-name="P6">依組織標準註冊測試計畫，並啟動日誌記錄功能。</text:p>
              </text:list-item>
            </text:list>
            <text:list xml:id="list164054772384805" text:continue-list="list164054733485694" text:style-name="WWNum8a">
              <text:list-item>
                <text:p text:style-name="P5">完成測試計畫與驗收流程</text:p>
              </text:list-item>
            </text:list>
            <text:list xml:id="list505008733" text:style-name="WWNum66">
              <text:list-item>
                <text:p text:style-name="P7">適當使用軟體量測工具。</text:p>
              </text:list-item>
              <text:list-item>
                <text:p text:style-name="P7">進行驗證測試與驗收流程。</text:p>
              </text:list-item>
              <text:list-item>
                <text:p text:style-name="P7">確保文件與報告符合測試計畫與品質標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5">職能內涵</text:span></text:p>
            <text:p text:style-name="P21"><text:span text:style-name="T5">(K=knowledge知識)</text:span></text:p>
          </table:table-cell>
          <table:table-cell table:style-name="表格1.B6" office:value-type="string">
            <text:list xml:id="list3844809819" text:style-name="WWNum67">
              <text:list-item>
                <text:p text:style-name="P8">組織規範與作業標準</text:p>
              </text:list-item>
              <text:list-item>
                <text:p text:style-name="P8">作業系統相關知識</text:p>
              </text:list-item>
              <text:list-item>
                <text:p text:style-name="P8">自動化測試工具相關知識</text:p>
              </text:list-item>
              <text:list-item>
                <text:p text:style-name="P8">熟悉受測試系統與應用程式</text:p>
              </text:list-item>
              <text:list-item>
                <text:p text:style-name="P8">測試技術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5">職能內涵</text:span></text:p>
            <text:p text:style-name="P21"><text:span text:style-name="T5">(S=skills技能)</text:span></text:p>
          </table:table-cell>
          <table:table-cell table:style-name="表格1.B7" office:value-type="string">
            <text:list xml:id="list4250885460" text:style-name="WWNum56">
              <text:list-item text:start-value="1">
                <text:p text:style-name="P9">溝通協調能力</text:p>
              </text:list-item>
              <text:list-item text:style-override="WWNum49a">
                <text:p text:style-name="P10">遵循測試計畫與品質標準之規範</text:p>
              </text:list-item>
              <text:list-item text:style-override="WWNum49a">
                <text:p text:style-name="P10">分析測試系統架構與目標</text:p>
              </text:list-item>
              <text:list-item text:style-override="WWNum49a">
                <text:p text:style-name="P10">規劃測試計畫與流程</text:p>
              </text:list-item>
              <text:list-item text:style-override="WWNum49a">
                <text:p text:style-name="P10">測試工具與軟體的操作技術</text:p>
              </text:list-item>
              <text:list-item text:style-override="WWNum49a">
                <text:p text:style-name="P10">驗收測試作業與撰寫測試紀錄並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5">評量設計參考</text:span></text:p>
          </table:table-cell>
          <table:table-cell table:style-name="表格1.B8" office:value-type="string">
            <text:list xml:id="list3337152460" text:style-name="WWNum58">
              <text:list-item text:start-value="1">
                <text:p text:style-name="P11"><text:span text:style-name="T5">評量證據</text:span></text:p>
              </text:list-item>
            </text:list>
            <text:list xml:id="list3987415868" text:style-name="WWNum59">
              <text:list-item text:start-value="1">
                <text:p text:style-name="P12">能解讀軟體規格。</text:p>
              </text:list-item>
              <text:list-item text:style-override="WWNum15a">
                <text:p text:style-name="P13">能制定測試計畫，包括記錄測試條件與案例、待處理數據、自動化測試覆蓋度、預期結果、所需的活動與相依性及資源投入。</text:p>
              </text:list-item>
            </text:list>
            <text:list xml:id="list164053390428006" text:continue-list="list3337152460" text:style-name="WWNum14a">
              <text:list-item>
                <text:p text:style-name="P14"><text:soft-page-break/><text:span text:style-name="T5">評量情境與資源</text:span></text:p>
              </text:list-item>
            </text:list>
            <text:list xml:id="list637708107" text:style-name="WWNum70">
              <text:list-item>
                <text:p text:style-name="P15"><text:bookmark text:name="_GoBack"/>評量情境須儘量符合實務工作現場環境。</text:p>
              </text:list-item>
              <text:list-item>
                <text:p text:style-name="P15"><text:span text:style-name="T5">相關先備條件如：</text:span>系統工程管理計畫、測試與評估方案計畫、<text:span text:style-name="T9">測試的系統或應用程式以及相關文件、組織計畫與文件。</text:span></text:p>
              </text:list-item>
              <text:list-item>
                <text:p text:style-name="P15">必要時提供適當的學習和評量協助。</text:p>
              </text:list-item>
              <text:list-item>
                <text:p text:style-name="P15">提供特殊需求人士使用的所需設備與支援。</text:p>
              </text:list-item>
            </text:list>
            <text:list xml:id="list164054272505215" text:continue-list="list164053390428006" text:style-name="WWNum14a">
              <text:list-item>
                <text:p text:style-name="P14"><text:span text:style-name="T5">評量方法</text:span></text:p>
              </text:list-item>
            </text:list>
            <text:list xml:id="list3587097368" text:style-name="WWNum71">
              <text:list-item>
                <text:p text:style-name="P16">觀察受評者準備測試資料。</text:p>
              </text:list-item>
              <text:list-item>
                <text:p text:style-name="P16">口頭、網路或書面提問，評估受評者對受測項目、受測特徵、測試相關任務、需採取緊急事故應變計畫的風險、參與人員等的知識。</text:p>
              </text:list-item>
              <text:list-item>
                <text:p text:style-name="P16"><text:span text:style-name="T10">評估</text:span>受評者的測試計畫，如描述預定測試活動的範圍、方法、資源與時間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5">說明與補充事項</text:span></text:p>
          </table:table-cell>
          <table:table-cell table:style-name="表格1.B9" office:value-type="string">
            <text:p text:style-name="P22">【註1】測試時程表：如相關於複雜性、相依性、重要性、安全性、可測試性、X因子（X是一個未知且不確定是否會影響測試時程表）等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26</meta:editing-cycles>
    <meta:print-date>2015-08-03T07:53:00</meta:print-date>
    <meta:creation-date>2021-05-06T09:36:00</meta:creation-date>
    <dc:date>2021-11-26T07:03:00</dc:date>
    <meta:editing-duration>PT7H55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9" meta:word-count="901" meta:character-count="958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