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18cm" style:rel-column-width="17209*"/>
    </style:style>
    <style:style style:name="表格1.B" style:family="table-column">
      <style:table-column-properties style:column-width="11.74cm" style:rel-column-width="4832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53">
      <style:paragraph-properties fo:line-height="0.706cm" fo:orphans="0" fo:widows="0"/>
      <style:text-properties style:font-name="微軟正黑體" fo:language="en" fo:country="US" style:letter-kerning="true" style:font-name-asian="微軟正黑體1" style:language-asian="zh" style:country-asian="TW" style:font-name-complex="新細明體" style:font-size-complex="12pt"/>
    </style:style>
    <style:style style:name="P3" style:family="paragraph" style:parent-style-name="List_20_Bullet" style:list-style-name="WWNum53">
      <style:paragraph-properties fo:line-height="0.706cm" fo:orphans="0" fo:widows="0"/>
      <style:text-properties style:font-name="微軟正黑體" style:font-name-asian="微軟正黑體1" style:font-name-complex="新細明體" style:font-size-complex="12pt"/>
    </style:style>
    <style:style style:name="P4" style:family="paragraph" style:parent-style-name="List_20_Bullet" style:list-style-name="WWNum61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5" style:family="paragraph" style:parent-style-name="List_20_Paragraph" style:list-style-name="WWNum49">
      <style:paragraph-properties fo:margin-left="1.499cm" fo:margin-right="0cm" fo:line-height="0.706cm" fo:orphans="0" fo:widows="0" fo:text-indent="-0.651cm" style:auto-text-indent="false" style:snap-to-layout-grid="false"/>
    </style:style>
    <style:style style:name="P6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</style:style>
    <style:style style:name="P7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 style:snap-to-layout-grid="false"/>
    </style:style>
    <style:style style:name="P8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3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5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 style:list-style-name="WWNum62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size-complex="12pt" fo:background-color="#ffff00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style:font-name-asian="微軟正黑體1" style:language-asian="zh" style:country-asian="TW" style:font-size-complex="12pt"/>
    </style:style>
    <style:style style:name="T6" style:family="text">
      <style:text-properties style:font-name="微軟正黑體" fo:letter-spacing="-0.018cm" style:letter-kerning="true" style:font-name-asian="微軟正黑體1" style:font-size-complex="12pt"/>
    </style:style>
    <style:style style:name="T7" style:family="text">
      <style:text-properties style:font-name="微軟正黑體" fo:font-style="normal" fo:font-weight="normal" style:font-name-asian="微軟正黑體1" style:font-style-asian="normal" style:font-weight-asian="normal" style:font-name-complex="新細明體" style:font-size-complex="12pt"/>
    </style:style>
    <style:style style:name="T8" style:family="text">
      <style:text-properties style:font-name="微軟正黑體" fo:font-style="normal" fo:font-weight="normal" style:font-name-asian="微軟正黑體1" style:font-style-asian="normal" style:font-weight-asian="normal" style:font-size-complex="12pt"/>
    </style:style>
    <style:style style:name="T9" style:family="text">
      <style:text-properties style:font-name="微軟正黑體" fo:font-style="normal" style:text-underline-style="solid" style:text-underline-width="auto" style:text-underline-color="font-color" fo:font-weight="normal" style:font-name-asian="微軟正黑體1" style:font-style-asian="normal" style:font-weight-asian="normal" style:font-name-complex="新細明體" style:font-size-complex="12pt"/>
    </style:style>
    <style:style style:name="T10" style:family="text">
      <style:text-properties style:font-name="微軟正黑體" fo:language="en" fo:country="US" style:letter-kerning="true" style:font-name-asian="微軟正黑體1" style:language-asian="zh" style:country-asian="TW" style:font-name-complex="新細明體" style:font-size-complex="12pt"/>
    </style:style>
    <style:style style:name="T1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新細明體"/>
    </style:style>
    <style:style style:name="T15" style:family="text">
      <style:text-properties style:text-position="super 58%" style:font-name="微軟正黑體" style:font-name-asian="微軟正黑體1" style:font-name-complex="Times New Roman1" style:font-size-complex="12pt"/>
    </style:style>
    <style:style style:name="T16" style:family="text">
      <style:text-properties style:text-position="sub 58%" style:font-name-complex="Times New Roman1"/>
    </style:style>
    <style:style style:name="T17" style:family="text">
      <style:text-properties fo:language="en" fo:country="US" style:letter-kerning="true" style:language-asian="zh" style:country-asian="TW"/>
    </style:style>
    <style:style style:name="T18" style:family="text">
      <style:text-properties fo:language="en" fo:country="US" style:letter-kerning="true" style:font-name-complex="新細明體"/>
    </style:style>
    <style:style style:name="T19" style:family="text">
      <style:text-properties fo:language="en" fo:country="NZ" style:font-name-complex="新細明體"/>
    </style:style>
    <style:style style:name="T20" style:family="text">
      <style:text-properties fo:language="en" fo:country="NZ" style:letter-kerning="false" style:font-name-complex="新細明體"/>
    </style:style>
    <style:style style:name="T21" style:family="text">
      <style:text-properties style:letter-kerning="true" style:font-name-complex="Times New Roman1"/>
    </style:style>
    <style:style style:name="T22" style:family="text">
      <style:text-properties fo:language="en" fo:country="AU" style:letter-kerning="false" style:font-name-complex="新細明體"/>
    </style:style>
    <style:style style:name="T23" style:family="text">
      <style:text-properties fo:language="en" fo:country="AU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13">職能單元代碼</text:span></text:p>
          </table:table-cell>
          <table:table-cell table:style-name="表格1.B1" office:value-type="string">
            <text:p text:style-name="P29"><text:span text:style-name="T13">ISD4R0780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3">職能單元名稱</text:span></text:p>
          </table:table-cell>
          <table:table-cell table:style-name="表格1.B2" office:value-type="string">
            <text:p text:style-name="P29"><text:span text:style-name="T14">依據專案開發元件規格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3">領域類別</text:span></text:p>
          </table:table-cell>
          <table:table-cell table:style-name="表格1.B3" office:value-type="string">
            <text:p text:style-name="P29"><text:span text:style-name="T13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3">職能單元級別</text:span></text:p>
          </table:table-cell>
          <table:table-cell table:style-name="表格1.B4" office:value-type="string">
            <text:p text:style-name="P29"><text:span text:style-name="T13">4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3">工作任務與行為指標</text:span></text:p>
          </table:table-cell>
          <table:table-cell table:style-name="表格1.B5" office:value-type="string">
            <text:list xml:id="list1743431867" text:style-name="WWNum48">
              <text:list-item text:start-value="1">
                <text:p text:style-name="P8"><text:span text:style-name="T14">開發元件</text:span></text:p>
              </text:list-item>
            </text:list>
            <text:list xml:id="list142507253" text:style-name="WWNum49">
              <text:list-item text:start-value="1">
                <text:p text:style-name="P5"><text:span text:style-name="Bold_20_and_20_Italics"><text:span text:style-name="T7">根據</text:span></text:span><text:span text:style-name="Bold_20_and_20_Italics"><text:span text:style-name="T9">文件標準</text:span></text:span><text:span text:style-name="T15">【註1】</text:span><text:span text:style-name="Bold_20_and_20_Italics"><text:span text:style-name="T7">記錄行為情境。</text:span></text:span></text:p>
              </text:list-item>
              <text:list-item text:style-override="WWNum4a">
                <text:p text:style-name="P6"><text:span text:style-name="Bold_20_and_20_Italics"><text:span text:style-name="T7">根據</text:span></text:span><text:span text:style-name="Bold_20_and_20_Italics"><text:span text:style-name="T9">專案規格</text:span></text:span><text:span text:style-name="T15">【註2】</text:span><text:span text:style-name="Bold_20_and_20_Italics"><text:span text:style-name="T7">確認或開發元件。</text:span></text:span></text:p>
              </text:list-item>
              <text:list-item text:style-override="WWNum4a">
                <text:p text:style-name="P6"><text:span text:style-name="Bold_20_and_20_Italics"><text:span text:style-name="T7">根據</text:span></text:span><text:span text:style-name="Bold_20_and_20_Italics"><text:span text:style-name="T9">標準</text:span></text:span><text:span text:style-name="T15">【註3】</text:span><text:span text:style-name="Bold_20_and_20_Italics"><text:span text:style-name="T7">準備圖表。</text:span></text:span></text:p>
              </text:list-item>
            </text:list>
            <text:list xml:id="list171242492296320" text:continue-list="list1743431867" text:style-name="WWNum8a">
              <text:list-item>
                <text:p text:style-name="P9"><text:span text:style-name="T14">準備概要</text:span></text:p>
              </text:list-item>
            </text:list>
            <text:list xml:id="list1181388093" text:style-name="WWNum50">
              <text:list-item text:start-value="1">
                <text:p text:style-name="P15"><text:span text:style-name="T14">分析並書面化元件連接性。</text:span></text:p>
              </text:list-item>
              <text:list-item text:style-override="WWNum5a">
                <text:p text:style-name="P16"><text:span text:style-name="T14">確認並納入資料流程循環。</text:span></text:p>
              </text:list-item>
              <text:list-item text:style-override="WWNum5a">
                <text:p text:style-name="P16"><text:span text:style-name="T14">根據標準準備元件行為圖。</text:span></text:p>
              </text:list-item>
            </text:list>
            <text:list xml:id="list171241511982176" text:continue-list="list171242492296320" text:style-name="WWNum8a">
              <text:list-item>
                <text:p text:style-name="P9"><text:span text:style-name="T14">準備元素模型</text:span></text:p>
              </text:list-item>
            </text:list>
            <text:list xml:id="list668270003" text:style-name="WWNum51">
              <text:list-item text:start-value="1">
                <text:p text:style-name="P17"><text:span text:style-name="T14">描述角色與責任。</text:span></text:p>
              </text:list-item>
              <text:list-item text:style-override="WWNum24a">
                <text:p text:style-name="P18"><text:span text:style-name="T14">檢視並更新功能性要求</text:span><text:span text:style-name="T16">。</text:span></text:p>
              </text:list-item>
              <text:list-item text:style-override="WWNum24a">
                <text:p text:style-name="P18"><text:span text:style-name="T14">說明介面元件與元件關係。</text:span></text:p>
              </text:list-item>
              <text:list-item text:style-override="WWNum24a">
                <text:p text:style-name="P18"><text:span text:style-name="T14">根據標準準備關聯圖。</text:span></text:p>
              </text:list-item>
            </text:list>
            <text:list xml:id="list171241384779699" text:continue-list="list171241511982176" text:style-name="WWNum8a">
              <text:list-item>
                <text:p text:style-name="P9"><text:span text:style-name="T14">循環與</text:span>檢視<text:span text:style-name="T14">模型</text:span></text:p>
              </text:list-item>
            </text:list>
            <text:list xml:id="list1380677348" text:style-name="WWNum52">
              <text:list-item text:start-value="1">
                <text:p text:style-name="P19"><text:span text:style-name="T14">進行模型的原型設計與功能評量。</text:span></text:p>
              </text:list-item>
              <text:list-item text:style-override="WWNum25a">
                <text:p text:style-name="P20"><text:span text:style-name="T14">確認關係以確保模型整合。</text:span></text:p>
              </text:list-item>
              <text:list-item text:style-override="WWNum25a">
                <text:p text:style-name="P7"><text:span text:style-name="Bold_20_and_20_Italics"><text:span text:style-name="T8">評量</text:span></text:span><text:span text:style-name="T4">類別服務要求。</text:span></text:p>
              </text:list-item>
              <text:list-item text:style-override="WWNum25a">
                <text:p text:style-name="P20"><text:span text:style-name="T14">準備初步測試條件。</text:span></text:p>
              </text:list-item>
              <text:list-item text:style-override="WWNum25a">
                <text:p text:style-name="P20"><text:span text:style-name="T14">執行漸進式測試的流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list xml:id="list2193166845" text:style-name="WWNum53">
              <text:list-item text:start-value="1">
                <text:p text:style-name="P2">元件行為圖</text:p>
              </text:list-item>
              <text:list-item>
                <text:p text:style-name="P3"><text:span text:style-name="T17">關聯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3">職能內涵</text:span></text:p>
            <text:p text:style-name="P33"><text:span text:style-name="T13">(K=knowledge知識)</text:span></text:p>
          </table:table-cell>
          <table:table-cell table:style-name="表格1.B7" office:value-type="string">
            <text:list xml:id="list3118912881" text:style-name="WWNum61">
              <text:list-item>
                <text:p text:style-name="P4"><text:span text:style-name="T18">設計工具及其功用</text:span></text:p>
              </text:list-item>
              <text:list-item>
                <text:p text:style-name="P4"><text:span text:style-name="T18">組態管理相關知識</text:span></text:p>
              </text:list-item>
            </text:list>
            <text:list xml:id="list171241856866710" text:continue-list="list2193166845" text:style-name="WWNum9a">
              <text:list-item>
                <text:p text:style-name="P10"><text:span text:style-name="T14">產業所接受的設計方法與軟、硬體產品相關知識</text:span></text:p>
              </text:list-item>
              <text:list-item>
                <text:p text:style-name="P10"><text:span text:style-name="T14">數據模型類型</text:span></text:p>
              </text:list-item>
              <text:list-item>
                <text:p text:style-name="P10"><text:span text:style-name="T14">程式開發方法論</text:span></text:p>
              </text:list-item>
              <text:list-item>
                <text:p text:style-name="P10"><text:span text:style-name="T14">品質保證概念</text:span></text:p>
              </text:list-item>
              <text:list-item>
                <text:p text:style-name="P10"><text:span text:style-name="T14">相關標準與組織政策</text:span></text:p>
              </text:list-item>
              <text:list-item>
                <text:p text:style-name="P10"><text:span text:style-name="T14">系統功能與特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3">職能內涵</text:span></text:p>
            <text:p text:style-name="P29"><text:span text:style-name="T13">(S=skills技能)</text:span></text:p>
          </table:table-cell>
          <table:table-cell table:style-name="表格1.B8" office:value-type="string">
            <text:list xml:id="list3609861246" text:style-name="WWNum54">
              <text:list-item text:start-value="1">
                <text:p text:style-name="P11">研究分析能力</text:p>
              </text:list-item>
              <text:list-item text:style-override="WWNum29a">
                <text:p text:style-name="P12">溝通協調能力</text:p>
              </text:list-item>
              <text:list-item text:style-override="WWNum29a">
                <text:p text:style-name="P12">讀寫能力</text:p>
              </text:list-item>
              <text:list-item text:style-override="WWNum29a">
                <text:p text:style-name="P12">問題解決能力</text:p>
              </text:list-item>
            </text:list>
            <text:p text:style-name="P29"><text:soft-page-break/>五、圖表製作能力</text:p>
            <text:p text:style-name="P29"><text:span text:style-name="T14">六、損益分析能力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3">評量設計參考</text:span></text:p>
          </table:table-cell>
          <table:table-cell table:style-name="表格1.B9" office:value-type="string">
            <text:list xml:id="list4067576786" text:style-name="WWNum55">
              <text:list-item text:start-value="1">
                <text:p text:style-name="P13"><text:span text:style-name="T13">評量證據</text:span></text:p>
              </text:list-item>
            </text:list>
            <text:list xml:id="list878134208" text:style-name="WWNum56">
              <text:list-item text:start-value="1">
                <text:p text:style-name="P21"><text:span text:style-name="T19">能找出與專案要求相關的元件</text:span>。</text:p>
              </text:list-item>
              <text:list-item text:style-override="WWNum15a">
                <text:p text:style-name="P22"><text:span text:style-name="T19">能撰寫元件連接性與關係圖</text:span>。</text:p>
              </text:list-item>
              <text:list-item text:style-override="WWNum15a">
                <text:p text:style-name="P22"><text:span text:style-name="T14">能撰寫元件介面要求</text:span>。</text:p>
              </text:list-item>
            </text:list>
            <text:list xml:id="list171243254783769" text:continue-list="list4067576786" text:style-name="WWNum14a">
              <text:list-item>
                <text:p text:style-name="P14"><text:span text:style-name="T13">評量情境與資源</text:span></text:p>
              </text:list-item>
            </text:list>
            <text:list xml:id="list1638151918" text:style-name="WWNum34a">
              <text:list-item>
                <text:p text:style-name="P23"><text:span text:style-name="T19">相關技術規格、組織與流程目標、</text:span><text:span text:style-name="T14">模型發展標準等</text:span>。</text:p>
              </text:list-item>
              <text:list-item>
                <text:p text:style-name="P23"><text:span text:style-name="T14">相關軟、硬體，如CASE工具</text:span>。</text:p>
              </text:list-item>
              <text:list-item>
                <text:p text:style-name="P23"><text:span text:style-name="T21">評量人員需具備程式開發之相關技能</text:span>。</text:p>
              </text:list-item>
            </text:list>
            <text:list xml:id="list171241855118083" text:continue-list="list171243254783769" text:style-name="WWNum14a">
              <text:list-item>
                <text:p text:style-name="P14"><text:span text:style-name="T13">評量方法</text:span></text:p>
              </text:list-item>
            </text:list>
            <text:list xml:id="list2382927403" text:style-name="WWNum58">
              <text:list-item text:start-value="1">
                <text:p text:style-name="P24"><text:span text:style-name="T14">觀察受評者操作電腦輔助軟體工程工具CASE之過程</text:span>。</text:p>
              </text:list-item>
              <text:list-item text:style-override="WWNum17a">
                <text:p text:style-name="P25"><text:span text:style-name="T14">書面提問來評量受評者對於元件之間的互通性的了解</text:span>。</text:p>
              </text:list-item>
              <text:list-item text:style-override="WWNum17a">
                <text:p text:style-name="P25"><text:span text:style-name="T14">評估受評者提交的開發模型品質。</text:span></text:p>
              </text:list-item>
              <text:list-item text:style-override="WWNum17a">
                <text:p text:style-name="P25">評量者設計情境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3">說明與補充事項</text:span></text:p>
          </table:table-cell>
          <table:table-cell table:style-name="表格1.B10" office:value-type="string">
            <text:list xml:id="list4186399376" text:style-name="WWNum62">
              <text:list-item>
                <text:p text:style-name="P30"><text:span text:style-name="T14">文件標準</text:span><text:span text:style-name="T13">：如</text:span><text:span text:style-name="T22">ISO</text:span><text:span text:style-name="T20">及國際電子技術委員會</text:span><text:span text:style-name="T22">IEC標準、關於以下的</text:span><text:span text:style-name="T20">組織與專案政策</text:span><text:span text:style-name="T23">：、</text:span><text:span text:style-name="T14">核淮、儲存、分發、</text:span>修訂等。</text:p>
              </text:list-item>
              <text:list-item>
                <text:p text:style-name="P30"><text:span text:style-name="T14">專案規格</text:span><text:span text:style-name="T13">：如</text:span><text:span text:style-name="T22">目前系統功能性、技術性要求、</text:span>使用者問題的陳述等。</text:p>
              </text:list-item>
              <text:list-item>
                <text:p text:style-name="P30"><text:span text:style-name="T14">標準</text:span><text:span text:style-name="T13">：如</text:span><text:span text:style-name="T22">ISO</text:span><text:span text:style-name="T20">和</text:span><text:span text:style-name="T22">IEC標準、組織性標準、專案標準等。</text:span></text:p>
              </text:list-item>
            </text:list>
          </table:table-cell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6958965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asian="微軟正黑體1" style:font-family-asian="微軟正黑體" style:font-family-generic-asian="system" style:font-pitch-asian="variable" style:font-weight-asian="normal" style:font-name-complex="新細明體" style:font-family-complex="新細明體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name-asian="微軟正黑體1" style:font-family-asian="微軟正黑體" style:font-family-generic-asian="system" style:font-pitch-asian="variable" style:font-weight-asian="normal"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fo:font-size="8pt" style:font-size-asian="8pt"/>
    </style:style>
    <style:style style:name="ListLabel_20_13" style:display-name="ListLabel 13" style:family="text">
      <style:text-properties fo:font-weight="normal" style:font-name-asian="微軟正黑體1" style:font-family-asian="微軟正黑體" style:font-family-generic-asian="system" style:font-pitch-asian="variable" style:font-weight-asian="normal" style:font-name-complex="新細明體" style:font-family-complex="新細明體" style:font-family-generic-complex="system" style:font-pitch-complex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14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961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ehwa</meta:initial-creator>
    <dc:creator>謝秉蓉</dc:creator>
    <meta:editing-cycles>16</meta:editing-cycles>
    <meta:print-date>2015-08-03T07:53:00</meta:print-date>
    <meta:creation-date>2023-07-04T11:50:00</meta:creation-date>
    <dc:date>2023-12-06T09:29:00</dc:date>
    <meta:editing-duration>PT2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70" meta:word-count="797" meta:character-count="868" meta:non-whitespace-character-count="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