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19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fo:line-height="0.706cm" fo:text-align="justify" style:justify-single-word="false" fo:orphans="0" fo:widows="0"/>
    </style:style>
    <style:style style:name="P4" style:family="paragraph" style:parent-style-name="Standard_20__28_user_29_">
      <style:paragraph-properties fo:line-height="0.706cm" fo:orphans="0" fo:widows="0"/>
    </style:style>
    <style:style style:name="P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7" style:family="paragraph" style:parent-style-name="Standard_20__28_user_29_">
      <style:paragraph-properties fo:line-height="0.706cm" fo:orphans="0" fo:widows="0"/>
      <style:text-properties fo:color="#000000" loext:opacity="100%" style:font-name-complex="Gungsuh" style:font-size-complex="12pt"/>
    </style:style>
    <style:style style:name="P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Header">
      <style:text-properties fo:font-size="12pt" fo:font-weight="bold" style:font-size-asian="12pt" style:font-weight-asian="bold" style:font-size-complex="12pt"/>
    </style:style>
    <style:style style:name="P12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3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4" style:family="paragraph" style:parent-style-name="List_20_Paragraph" style:list-style-name="L2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5" style:family="paragraph" style:parent-style-name="List_20_Paragraph" style:list-style-name="L1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6" style:family="paragraph" style:parent-style-name="List_20_Paragraph" style:list-style-name="L2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7" style:family="paragraph" style:parent-style-name="List_20_Paragraph" style:list-style-name="L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</style:style>
    <style:style style:name="P19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</style:style>
    <style:style style:name="P20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1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2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3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4" style:family="paragraph" style:parent-style-name="List_20_Paragraph" style:list-style-name="WWNum21a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5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complex="Gungsuh"/>
    </style:style>
    <style:style style:name="T6" style:family="text">
      <style:text-properties fo:color="#000000" loext:opacity="100%" style:font-name-complex="Gungsuh" style:font-size-complex="12pt"/>
    </style:style>
    <style:style style:name="T7" style:family="text">
      <style:text-properties fo:color="#000000" loext:opacity="100%" style:letter-kerning="false" style:font-name-complex="新細明體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-complex="Gungsuh" style:font-size-complex="12pt"/>
    </style:style>
    <style:style style:name="T10" style:family="text">
      <style:text-properties style:font-name-complex="新細明體" style:font-size-complex="12pt"/>
    </style:style>
    <style:style style:name="T11" style:family="text">
      <style:text-properties style:text-underline-style="solid" style:text-underline-width="auto" style:text-underline-color="font-color" style:font-name-complex="Gungsuh" style:font-size-complex="12pt"/>
    </style:style>
    <style:style style:name="T12" style:family="text">
      <style:text-properties style:text-position="super 58%" style:font-name-complex="Times New Roman1" style:font-size-complex="12pt"/>
    </style:style>
    <style:style style:name="T13" style:family="text">
      <style:text-properties fo:letter-spacing="-0.018cm" style:font-name-complex="Times New Roman1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ISD3R2170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使用軟體管理工具管理專案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4"><text:span text:style-name="T8">資訊科技</text:span><text:span text:style-name="T7">／</text:span><text:span text:style-name="T8">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802448539" text:style-name="WWNum24">
              <text:list-item text:start-value="1">
                <text:p text:style-name="P12">確認軟體管理工具</text:p>
              </text:list-item>
            </text:list>
            <text:list xml:id="list2830903430" text:style-name="WWNum14a">
              <text:list-item>
                <text:p text:style-name="P18"><text:span text:style-name="T9">決定專案</text:span><text:span text:style-name="T10">開</text:span><text:span text:style-name="T9">發的</text:span><text:span text:style-name="T11">軟體開發方法</text:span><text:span text:style-name="T12">【註1】</text:span><text:span text:style-name="T6">。</text:span></text:p>
              </text:list-item>
              <text:list-item>
                <text:p text:style-name="P20"><text:span text:style-name="T4">決</text:span>定管理專案開發的專案管理軟體。</text:p>
              </text:list-item>
              <text:list-item>
                <text:p text:style-name="P20">決定管理原始程式碼與處理版本衝突的來源碼控制系統。</text:p>
              </text:list-item>
              <text:list-item>
                <text:p text:style-name="P20">決定專案開發的協作軟體。</text:p>
              </text:list-item>
            </text:list>
            <text:list xml:id="list173549663532777" text:continue-list="list802448539" text:style-name="WWNum24">
              <text:list-item>
                <text:p text:style-name="P12">執行軟體管理工具</text:p>
              </text:list-item>
            </text:list>
            <text:list xml:id="list2467931468" text:style-name="WWNum15a">
              <text:list-item>
                <text:p text:style-name="P21">依軟體需求規格建立專案計畫。</text:p>
              </text:list-item>
              <text:list-item>
                <text:p text:style-name="P21">定義來源碼控制程序。</text:p>
              </text:list-item>
              <text:list-item>
                <text:p text:style-name="P21">建立協作環境。</text:p>
              </text:list-item>
            </text:list>
            <text:list xml:id="list173549844807737" text:continue-list="list173549663532777" text:style-name="WWNum24">
              <text:list-item>
                <text:p text:style-name="P12">運用監控軟體管理工具</text:p>
              </text:list-item>
            </text:list>
            <text:list xml:id="list3095655520" text:style-name="WWNum16a">
              <text:list-item>
                <text:p text:style-name="P22">依專案計畫監控進度並視需要調整。</text:p>
              </text:list-item>
              <text:list-item>
                <text:p text:style-name="P22">確保來源碼控制系統載入正確程式碼。</text:p>
              </text:list-item>
              <text:list-item>
                <text:p text:style-name="P22">監控協作環境並解決問題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3"><text:span text:style-name="T3">(K=</text:span><text:span text:style-name="T13">knowledge</text:span><text:span text:style-name="T3">知識)</text:span></text:p>
          </table:table-cell>
          <table:table-cell table:style-name="表格1.B6" office:value-type="string">
            <text:list xml:id="list618280451" text:style-name="L1">
              <text:list-item>
                <text:p text:style-name="P15">職業安全衛生相關規範</text:p>
              </text:list-item>
              <text:list-item>
                <text:p text:style-name="P15">專案管理</text:p>
              </text:list-item>
              <text:list-item>
                <text:p text:style-name="P15">軟體開發生命週期</text:p>
              </text:list-item>
              <text:list-item>
                <text:p text:style-name="P15">軟體需求規格</text:p>
              </text:list-item>
              <text:list-item>
                <text:p text:style-name="P15">版本控制方式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1187905114" text:style-name="L2">
              <text:list-item>
                <text:p text:style-name="P16">溝通協調能力</text:p>
              </text:list-item>
              <text:list-item>
                <text:p text:style-name="P17"><text:span text:style-name="T2">規劃</text:span><text:span text:style-name="T5">軟體管理工具開發專案與</text:span><text:span text:style-name="T2">程序</text:span></text:p>
              </text:list-item>
              <text:list-item>
                <text:p text:style-name="P16">分析專案管理需求與軟體開發規格</text:p>
              </text:list-item>
              <text:list-item>
                <text:p text:style-name="P14">開發、測試、調整軟體管理工具之程式設計能力</text:p>
              </text:list-item>
              <text:list-item>
                <text:p text:style-name="P16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864814973" text:style-name="WWNum30">
              <text:list-item text:start-value="1">
                <text:p text:style-name="P13">評量證據</text:p>
              </text:list-item>
            </text:list>
            <text:list xml:id="list860335113" text:style-name="WWNum20a">
              <text:list-item>
                <text:p text:style-name="P23">能使用軟體管理工具以管理系統規格開發。</text:p>
              </text:list-item>
              <text:list-item>
                <text:p text:style-name="P23">能使用專案管理軟體準備專案計畫。</text:p>
              </text:list-item>
              <text:list-item>
                <text:p text:style-name="P23">能使用來源碼控制軟體管理程式碼。</text:p>
              </text:list-item>
              <text:list-item>
                <text:p text:style-name="P23">能使用協作工具。</text:p>
              </text:list-item>
            </text:list>
            <text:list xml:id="list173548355576788" text:continue-list="list864814973" text:style-name="WWNum30">
              <text:list-item>
                <text:p text:style-name="P13"><text:soft-page-break/>評量情境與資源</text:p>
              </text:list-item>
            </text:list>
            <text:list xml:id="list3978426324" text:style-name="WWNum21a">
              <text:list-item>
                <text:p text:style-name="P24">網際網路相關硬體設備。</text:p>
              </text:list-item>
              <text:list-item>
                <text:p text:style-name="P24">專案管理軟體、來源碼控制軟體相關系統。</text:p>
              </text:list-item>
              <text:list-item>
                <text:p text:style-name="P24">相關專案文件。</text:p>
              </text:list-item>
              <text:list-item>
                <text:p text:style-name="P24">取得特定平台的工具與授權。</text:p>
              </text:list-item>
            </text:list>
            <text:list xml:id="list173548771394450" text:continue-list="list173548355576788" text:style-name="WWNum30">
              <text:list-item>
                <text:p text:style-name="P13">評量方法</text:p>
              </text:list-item>
            </text:list>
            <text:list xml:id="list3233060572" text:style-name="WWNum22a">
              <text:list-item>
                <text:p text:style-name="P25">評估受評者製作的專案計畫品質。</text:p>
              </text:list-item>
              <text:list-item>
                <text:p text:style-name="P25">口頭或書面提問受評者對來源碼控制與協作方法之了解。</text:p>
              </text:list-item>
              <text:list-item>
                <text:p text:style-name="P19"><text:span text:style-name="T9">直接觀察受評者操作軟體</text:span><text:bookmark text:name="_GoBack"/><text:span text:style-name="T9">管理工具之過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5">【註1】軟體開發方法：如敏捷式軟體開發、聯合應用程式開發（JAD）、原型開發設計、快速應用程式開發（RAD）等。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2年修訂職能內容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5</meta:editing-cycles>
    <meta:print-date>2015-08-03T07:53:00</meta:print-date>
    <meta:creation-date>2022-10-12T08:23:00</meta:creation-date>
    <dc:date>2022-12-15T17:35:47.742000000</dc:date>
    <meta:editing-duration>PT4M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57" meta:word-count="693" meta:character-count="753" meta:non-whitespace-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