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7">
      <text:list-level-style-bullet text:level="1" text:style-name="WW_CharLFO10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WWNum43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44" style:parent-style-name="清單段落" style:list-style-name="WWNum44" style:family="paragraph">
      <style:paragraph-properties fo:text-align="justify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WWNum44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8" style:parent-style-name="清單段落" style:list-style-name="WWNum43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9" style:parent-style-name="清單段落" style:list-style-name="WWNum45" style:family="paragraph">
      <style:paragraph-properties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WWNum45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3" style:parent-style-name="清單段落" style:list-style-name="WWNum45" style:family="paragraph">
      <style:paragraph-properties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WWNum45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7" style:parent-style-name="清單段落" style:list-style-name="WWNum45" style:family="paragraph">
      <style:paragraph-properties fo:text-align="justify" fo:line-height="0.2777in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9" style:parent-style-name="清單段落" style:list-style-name="WWNum45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1" style:parent-style-name="清單段落" style:list-style-name="WWNum45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WWNum45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5" style:parent-style-name="清單段落" style:list-style-name="WWNum43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6" style:parent-style-name="清單段落" style:list-style-name="WWNum46" style:family="paragraph">
      <style:paragraph-properties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8" style:parent-style-name="清單段落" style:list-style-name="WWNum46" style:family="paragraph">
      <style:paragraph-properties fo:text-align="justify" fo:line-height="0.2777in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0" style:parent-style-name="清單段落" style:list-style-name="WWNum46" style:family="paragraph">
      <style:paragraph-properties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WWNum46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8" style:parent-style-name="Standarduser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5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9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1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3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fo:text-align="justify" fo:line-height="0.2777in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8" style:parent-style-name="Standarduser" style:family="paragraph">
      <style:paragraph-properties fo:text-align="justify" fo:line-height="0.2777in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4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5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6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7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user" style:family="paragraph">
      <style:paragraph-properties fo:text-align="justify" fo:line-height="0.2777in" fo:margin-left="0.6in" fo:text-indent="-0.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6" style:parent-style-name="Standard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ISD4R1418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使用程式庫或既有元件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P28"><text:span text:style-name="T29">資訊科技／軟體開發及程式設計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P35"><text:span text:style-name="T36">4</text:span>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WWNum43" text:continue-numbering="true">
              <text:list-item>
                <text:p text:style-name="P42"><text:span text:style-name="T43">找出潛在可重用元件</text:span></text:p>
              </text:list-item>
            </text:list>
            <text:list text:style-name="WWNum44" text:continue-numbering="true">
              <text:list-item>
                <text:p text:style-name="P44"><text:span text:style-name="T45">分析專案設計與功能性以找出可重用元件。</text:span></text:p>
              </text:list-item>
              <text:list-item>
                <text:p text:style-name="P46"><text:span text:style-name="T47">考量依可重用元件規則設計原始碼。</text:span></text:p>
              </text:list-item>
            </text:list>
            <text:list text:style-name="WWNum43" text:continue-numbering="true">
              <text:list-item>
                <text:p text:style-name="P48">評估可重用元件於專案的適用性</text:p>
              </text:list-item>
            </text:list>
            <text:list text:style-name="WWNum45" text:continue-numbering="true">
              <text:list-item>
                <text:p text:style-name="P49"><text:span text:style-name="T50">評估可重用元件或程式庫用於專案的適用性。</text:span></text:p>
              </text:list-item>
              <text:list-item>
                <text:p text:style-name="P51"><text:span text:style-name="T52">比較各潛在可重用元件功能與專案所需功能。</text:span></text:p>
              </text:list-item>
              <text:list-item>
                <text:p text:style-name="P53"><text:span text:style-name="T54">評估執行可重用元件的成本。</text:span></text:p>
              </text:list-item>
              <text:list-item>
                <text:p text:style-name="P55"><text:span text:style-name="T56">考慮可重用元件與既有專案的影響。</text:span></text:p>
              </text:list-item>
              <text:list-item>
                <text:p text:style-name="P57"><text:span text:style-name="T58">考慮可重用元件的授權問題。</text:span></text:p>
              </text:list-item>
              <text:list-item>
                <text:p text:style-name="P59"><text:span text:style-name="T60">評估可重用元件。</text:span></text:p>
              </text:list-item>
              <text:list-item>
                <text:p text:style-name="P61"><text:span text:style-name="T62">記錄選擇評估與決策流程。</text:span></text:p>
              </text:list-item>
              <text:list-item>
                <text:p text:style-name="P63"><text:span text:style-name="T64">納入母專案設計文件資料。</text:span></text:p>
              </text:list-item>
            </text:list>
            <text:list text:style-name="WWNum43" text:continue-numbering="true">
              <text:list-item>
                <text:p text:style-name="P65">整合可重用元件</text:p>
              </text:list-item>
            </text:list>
            <text:list text:style-name="WWNum46" text:continue-numbering="true">
              <text:list-item>
                <text:p text:style-name="P66"><text:span text:style-name="T67">規劃開發環境以建立流程，包含使用可重用元件。</text:span></text:p>
              </text:list-item>
              <text:list-item>
                <text:p text:style-name="P68"><text:span text:style-name="T69">建構測試程式或參考範例程式以熟悉可重用元件，並準備納入專案設計。</text:span></text:p>
              </text:list-item>
              <text:list-item>
                <text:p text:style-name="P70"><text:span text:style-name="T71">逐步將可重用元件整合至專案，並解決可重用元件的差異。</text:span></text:p>
              </text:list-item>
              <text:list-item>
                <text:p text:style-name="P72"><text:span text:style-name="T73">組合可重用元件並測試專案，尤其是可重用元件提供的功能。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職能內涵</text:span></text:p>
            <text:p text:style-name="P78"><text:span text:style-name="T79">(K=knowledge</text:span><text:span text:style-name="T80">知識</text:span><text:span text:style-name="T81">)</text:span></text:p>
          </table:table-cell>
          <table:table-cell table:style-name="TableCell82">
            <text:list text:style-name="LFO107" text:continue-numbering="true">
              <text:list-item>
                <text:p text:style-name="P83"><text:span text:style-name="T84">開發與設計方法</text:span></text:p>
              </text:list-item>
              <text:list-item>
                <text:p text:style-name="P85"><text:span text:style-name="T86">建立領域模型及泛型（</text:span><text:span text:style-name="T87">genericity</text:span><text:span text:style-name="T88">）規格</text:span></text:p>
              </text:list-item>
              <text:list-item>
                <text:p text:style-name="P89"><text:span text:style-name="T90">程式庫內容與結構</text:span></text:p>
              </text:list-item>
              <text:list-item>
                <text:p text:style-name="P91"><text:span text:style-name="T92">樣式與架構及語法</text:span></text:p>
              </text:list-item>
              <text:list-item>
                <text:p text:style-name="P93">程式資料庫工具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<text:span text:style-name="T97">職能內涵</text:span></text:p>
            <text:p text:style-name="P98"><text:span text:style-name="T99">(S=skills</text:span><text:span text:style-name="T100">技能</text:span><text:span text:style-name="T101">)</text:span></text:p>
          </table:table-cell>
          <table:table-cell table:style-name="TableCell102">
            <text:list text:style-name="LFO107" text:continue-numbering="true">
              <text:list-item>
                <text:p text:style-name="P103">專案設計與功能性分析能力</text:p>
              </text:list-item>
              <text:list-item>
                <text:p text:style-name="P104">可重用元件解決方案評估能力</text:p>
              </text:list-item>
              <text:list-item>
                <text:p text:style-name="P105">重用元件的成本效益分析</text:p>
              </text:list-item>
              <text:list-item>
                <text:p text:style-name="P106">建構整合可重用元件之測試程式</text:p>
              </text:list-item>
              <text:list-item>
                <text:p text:style-name="P107"><text:span text:style-name="T108">撰寫可重用元件納入專案之評估記錄與呈報實務</text:span></text:p>
              </text:list-item>
            </text:list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說明與補充事項</text:span></text:p>
          </table:table-cell>
          <table:table-cell table:style-name="TableCell113">
            <text:p text:style-name="P114"><text:span text:style-name="T115">無。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7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70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a" style:display-name="WWNum3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0a" style:display-name="WWNum4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1a" style:display-name="WWNum41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8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43" style:display-name="WWNum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0" style:display-name="WWNum5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3" style:display-name="WWNum5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5" style:display-name="WWNum55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7" style:display-name="WWNum57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9" style:display-name="WWNum5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0" style:display-name="WWNum60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61" style:display-name="WWNum6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7LVL1" style:family="text">
      <style:text-properties style:font-name="微軟正黑體" style:font-name-asian="微軟正黑體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7">
      <text:list-level-style-bullet text:level="1" text:style-name="WW_CharLFO10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8-19T10:59:00Z</meta:creation-date>
    <dc:date>2025-09-18T05:33:00Z</dc:date>
    <meta:print-date>2015-08-03T07:53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5" meta:character-count="571" meta:row-count="4" meta:non-whitespace-character-count="487"/>
  </office:meta>
</office:document-meta>
</file>