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style:font-name="微軟正黑體1" style:font-name-asian="微軟正黑體2"/>
    </style:style>
    <style:style style:name="P8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9" style:family="paragraph" style:parent-style-name="Header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P10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1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2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1" officeooo:paragraph-rsid="00028cbe" style:font-name-asian="微軟正黑體2"/>
    </style:style>
    <style:style style:name="P13" style:family="paragraph" style:parent-style-name="List_20_Paragraph" style:list-style-name="WWNum18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4" style:family="paragraph" style:parent-style-name="List_20_Paragraph" style:list-style-name="WWNum13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5" style:family="paragraph" style:parent-style-name="List_20_Paragraph" style:list-style-name="L1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6" style:family="paragraph" style:parent-style-name="List_20_Paragraph" style:list-style-name="L2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7" style:family="paragraph" style:parent-style-name="List_20_Paragraph" style:list-style-name="L2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Times New Roman1"/>
    </style:style>
    <style:style style:name="P18" style:family="paragraph" style:parent-style-name="List_20_Paragraph" style:list-style-name="WWNum3a">
      <style:paragraph-properties fo:line-height="0.706cm" fo:text-align="justify" style:justify-single-word="false" fo:orphans="0" fo:widows="0"/>
    </style:style>
    <style:style style:name="P19" style:family="paragraph" style:parent-style-name="List_20_Paragraph" style:list-style-name="WWNum16">
      <style:paragraph-properties fo:line-height="0.706cm" fo:text-align="justify" style:justify-single-word="false" fo:orphans="0" fo:widows="0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Times New Roman1"/>
    </style:style>
    <style:style style:name="P21" style:family="paragraph" style:parent-style-name="Standard_20__28_user_29_">
      <style:paragraph-properties fo:line-height="0.706cm" fo:orphans="0" fo:widows="0"/>
      <style:text-properties style:font-name="微軟正黑體1" style:font-name-asian="微軟正黑體2" style:font-name-complex="Times New Roman1"/>
    </style:style>
    <style:style style:name="P22" style:family="paragraph" style:parent-style-name="Standard_20__28_user_29_" style:list-style-name="WWNum26">
      <style:paragraph-properties fo:orphans="0" fo:widows="0"/>
      <style:text-properties style:font-name="微軟正黑體1" style:font-name-asian="微軟正黑體2"/>
    </style:style>
    <style:style style:name="P23" style:family="paragraph" style:parent-style-name="Standard_20__28_user_29_" style:list-style-name="WWNum26">
      <style:paragraph-properties fo:text-align="justify" style:justify-single-word="false" fo:orphans="0" fo:widows="0"/>
      <style:text-properties style:font-name="微軟正黑體1" style:font-name-asian="微軟正黑體2"/>
    </style:style>
    <style:style style:name="P24" style:family="paragraph" style:parent-style-name="縮排" style:list-style-name="WWNum27">
      <style:paragraph-properties fo:text-align="justify" style:justify-single-word="false" fo:orphans="0" fo:widows="0"/>
    </style:style>
    <style:style style:name="P25" style:family="paragraph" style:parent-style-name="縮排" style:list-style-name="WWNum28">
      <style:paragraph-properties fo:text-align="justify" style:justify-single-word="false" fo:orphans="0" fo:widows="0"/>
    </style:style>
    <style:style style:name="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="微軟正黑體1" style:font-name-asian="微軟正黑體2"/>
    </style:style>
    <style:style style:name="T3" style:family="text">
      <style:text-properties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20">ISD3R0788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6">使用快速應用程式開發環境（RAD）建立程式模組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20">資訊科技/軟體開發及程式設計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3494786958" text:style-name="WWNum16">
              <text:list-item text:start-value="1">
                <text:p text:style-name="P19"><text:span text:style-name="T2">使用快速應用程式開發環境（RAD）建立應用程式</text:span></text:p>
              </text:list-item>
            </text:list>
            <text:list xml:id="list56628223" text:style-name="WWNum17">
              <text:list-item text:start-value="1">
                <text:p text:style-name="P10">規劃快速應用程式及<text:span text:style-name="T6">快速應用程式開發（RAD）技術</text:span><text:span text:style-name="T4">【註1】</text:span>進行<text:span text:style-name="T5">應用程式</text:span><text:span text:style-name="T4">【註2】</text:span>之開發專案。</text:p>
              </text:list-item>
              <text:list-item text:style-override="WWNum2a">
                <text:p text:style-name="P11">規劃開發專案之程式模組，並評估其未來延展性。</text:p>
              </text:list-item>
              <text:list-item text:style-override="WWNum2a">
                <text:p text:style-name="P11">使用<text:span text:style-name="T5">快速應用程式開發工具</text:span><text:span text:style-name="T4">【註3】</text:span>進行編譯程式。</text:p>
              </text:list-item>
              <text:list-item text:style-override="WWNum2a">
                <text:p text:style-name="P11">向客戶及使用者展示應用程式趨型，依據測試結果於約定權責範圍內進行修改。</text:p>
              </text:list-item>
              <text:list-item text:style-override="WWNum2a">
                <text:p text:style-name="P11">參考<text:span text:style-name="T5">使用者</text:span><text:span text:style-name="T4">【註4】</text:span>意見，確保開發成果符合設計目標。</text:p>
              </text:list-item>
              <text:list-item text:style-override="WWNum2a">
                <text:p text:style-name="P11">提供品質保證測試，並提供回饋意見給<text:span text:style-name="T5">適當人員</text:span><text:span text:style-name="T4">【註5】</text:span>。</text:p>
              </text:list-item>
              <text:list-item text:style-override="WWNum2a">
                <text:p text:style-name="P12">運用測試工具，展現應用程式之開發成果。</text:p>
              </text:list-item>
            </text:list>
            <text:list xml:id="list173848732593585" text:continue-list="list3494786958" text:style-name="WWNum3a">
              <text:list-item>
                <text:p text:style-name="P18"><text:span text:style-name="T2">準備移交階段</text:span></text:p>
              </text:list-item>
            </text:list>
            <text:list xml:id="list3230882916" text:style-name="WWNum18">
              <text:list-item text:start-value="1">
                <text:p text:style-name="P13">追蹤已實作模組，並在必要時協同適當人員持續追蹤。</text:p>
              </text:list-item>
              <text:list-item text:style-override="WWNum13a">
                <text:p text:style-name="P14">評量交付項目每個模組的使用者及建置，以作為移交的準備。</text:p>
              </text:list-item>
              <text:list-item text:style-override="WWNum13a">
                <text:p text:style-name="P14">比較每個模組的<text:span text:style-name="T5">規格</text:span><text:span text:style-name="T4">【註6】</text:span>和實作時程，並依照規格確認符合開發項目需求。</text:p>
              </text:list-item>
              <text:list-item text:style-override="WWNum13a">
                <text:p text:style-name="P14">記錄完整的工作進度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1">（K=knowledge知識）</text:p>
          </table:table-cell>
          <table:table-cell table:style-name="表格1.B6" office:value-type="string">
            <text:list xml:id="list953248938" text:style-name="L1">
              <text:list-item>
                <text:p text:style-name="P15">職業安全衛生相關規範<text:bookmark text:name="_GoBack"/></text:p>
              </text:list-item>
              <text:list-item>
                <text:p text:style-name="P15">原型設計工具</text:p>
              </text:list-item>
              <text:list-item>
                <text:p text:style-name="P15">品質保證實務</text:p>
              </text:list-item>
              <text:list-item>
                <text:p text:style-name="P15">客戶的業務領域</text:p>
              </text:list-item>
              <text:list-item>
                <text:p text:style-name="P15">程式開發方法與流程</text:p>
              </text:list-item>
              <text:list-item>
                <text:p text:style-name="P15">程式設計語言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（S=skills技能）</text:p>
          </table:table-cell>
          <table:table-cell table:style-name="表格1.B7" office:value-type="string">
            <text:list xml:id="list862093724" text:style-name="L2">
              <text:list-item>
                <text:p text:style-name="P17">溝通協調能力</text:p>
              </text:list-item>
              <text:list-item>
                <text:p text:style-name="P17">解讀技術文件、報告、企業程序、手冊及規範 </text:p>
              </text:list-item>
              <text:list-item>
                <text:p text:style-name="P17">企業需求與規格之剖析能力</text:p>
              </text:list-item>
              <text:list-item>
                <text:p text:style-name="P16"><text:span text:style-name="T3">規劃</text:span>使用快速應用程式開發（RAD）建立程式</text:p>
              </text:list-item>
              <text:list-item>
                <text:p text:style-name="P17">使用設計解決問題能力</text:p>
              </text:list-item>
              <text:list-item>
                <text:p text:style-name="P17">使用原型設計工具的程式開發能力</text:p>
              </text:list-item>
            </text:list>
            <text:list xml:id="list173847525079294" text:continue-list="list953248938" text:style-name="L1">
              <text:list-item>
                <text:p text:style-name="P15"><text:soft-page-break/>開發最佳應用程式之測試能力</text:p>
              </text:list-item>
              <text:list-item>
                <text:p text:style-name="P15">撰寫工作業務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p text:style-name="P7">一、評量證據</text:p>
            <text:list xml:id="list3652481096" text:style-name="WWNum26">
              <text:list-item>
                <text:p text:style-name="P22">能完成使用快速應用程式開發（RAD）建立程式之作業。</text:p>
              </text:list-item>
              <text:list-item>
                <text:p text:style-name="P22">能了解本單元所應具備之職能內涵。</text:p>
              </text:list-item>
              <text:list-item>
                <text:p text:style-name="P23">能遵循職業安全衛生相關法規規範。</text:p>
              </text:list-item>
            </text:list>
            <text:p text:style-name="P7">二、評量情境與資源</text:p>
            <text:list xml:id="list805924640" text:style-name="WWNum27">
              <text:list-item>
                <text:p text:style-name="P24"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符合職業安全衛生相關規範及作業程序。</text:p>
              </text:list-item>
            </text:list>
            <text:p text:style-name="P7">三、評量方法</text:p>
            <text:list xml:id="list1446427295" text:style-name="WWNum28">
              <text:list-item>
                <text:p text:style-name="P25">直接觀察受評者進行設計應用程式並開發高品質程式碼、開發技術示範程式碼優化器等任務。</text:p>
              </text:list-item>
              <text:list-item>
                <text:p text:style-name="P25"><text:span text:style-name="T3">進行個案討論，以評估受評者對</text:span>品質保證（QA）測試及監督<text:span text:style-name="T3">之熟悉度</text:span>。</text:p>
              </text:list-item>
              <text:list-item>
                <text:p text:style-name="P25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h text:style-name="P2" text:outline-level="4">【註1】快速應用程式開發（RAD）技術：如電腦輔助軟體工程（CASE）工具、迭代的生命周期、雛型設計、應用程式、模板和程式碼的再利用、SWAT小組、時間盒開發方法、研討會等。</text:h>
            <text:h text:style-name="P2" text:outline-level="4">【註2】應用程式：如商業軟體應用程式；組織特定軟體：通訊套件、資料庫、圖表、演示功能、工作表、文字處理等。</text:h>
            <text:h text:style-name="P2" text:outline-level="4">【註3】快速應用程式開發工具：如電腦輔助軟體工程（CASE）工具、程式碼產生器等。</text:h>
            <text:h text:style-name="P2" text:outline-level="4">【註4】使用者：如組織中的部門、部門中的人員、第三方等。</text:h>
            <text:h text:style-name="P2" text:outline-level="4">【註5】適當人員：如獲得授權的企業代表、客戶、監督者等。</text:h>
            <text:h text:style-name="P2" text:outline-level="4">【註6】規格：如現有的系統功能、指標、專案計畫、軟體需求、技術需求、使用者的問題陳述等。</text:h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49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縮排_20_字元" style:display-name="縮排 字元" style:family="text" style:parent-style-name="Default_20_Paragraph_20_Font"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print-date>2015-08-03T07:53:00</meta:print-date>
    <meta:creation-date>2022-10-12T08:45:00</meta:creation-date>
    <dc:date>2022-12-15T17:38:47.302000000</dc:date>
    <meta:editing-duration>PT26M12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65" meta:word-count="1166" meta:character-count="1243" meta:non-whitespace-character-count="1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