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WWNum18">
      <style:paragraph-properties fo:line-height="0.706cm"/>
      <style:text-properties fo:language="en" fo:country="NZ" officeooo:paragraph-rsid="000774dc"/>
    </style:style>
    <style:style style:name="P4" style:family="paragraph" style:parent-style-name="Standard">
      <style:paragraph-properties fo:margin-left="0.758cm" fo:margin-right="0cm" fo:margin-top="0cm" fo:margin-bottom="0cm" loext:contextual-spacing="false" fo:line-height="100%" fo:text-indent="-0.758cm" style:auto-text-indent="false">
        <style:tab-stops>
          <style:tab-stop style:position="0.66cm"/>
        </style:tab-stops>
      </style:paragraph-properties>
    </style:style>
    <style:style style:name="P5" style:family="paragraph" style:parent-style-name="Standard" style:list-style-name="WWNum12">
      <style:paragraph-properties fo:margin-left="0.758cm" fo:margin-right="0cm" fo:margin-top="0cm" fo:margin-bottom="0cm" loext:contextual-spacing="false" fo:line-height="100%" fo:text-indent="-0.758cm" style:auto-text-indent="false">
        <style:tab-stops>
          <style:tab-stop style:position="0.66cm"/>
        </style:tab-stops>
      </style:paragraph-properties>
    </style:style>
    <style:style style:name="P6" style:family="paragraph" style:parent-style-name="Standard">
      <style:paragraph-properties fo:margin-left="0.965cm" fo:margin-right="0cm" fo:margin-top="0cm" fo:margin-bottom="0cm" loext:contextual-spacing="false" fo:line-height="100%" fo:text-indent="-0.965cm" style:auto-text-indent="false"/>
    </style:style>
    <style:style style:name="P7" style:family="paragraph" style:parent-style-name="Standard" style:list-style-name="WWNum17">
      <style:paragraph-properties fo:margin-left="0.965cm" fo:margin-right="0cm" fo:margin-top="0cm" fo:margin-bottom="0cm" loext:contextual-spacing="false" fo:line-height="100%" fo:text-indent="-0.965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 style:list-style-name="WWNum20">
      <style:paragraph-properties fo:margin-top="0cm" fo:margin-bottom="0cm" loext:contextual-spacing="false" fo:line-height="100%"/>
    </style:style>
    <style:style style:name="P12" style:family="paragraph" style:parent-style-name="Standard" style:list-style-name="WWNum21">
      <style:paragraph-properties fo:margin-top="0cm" fo:margin-bottom="0cm" loext:contextual-spacing="false" fo:line-height="100%"/>
    </style:style>
    <style:style style:name="P13" style:family="paragraph" style:parent-style-name="Standard" style:list-style-name="WWNum22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 style:list-style-name="WWNum17">
      <style:paragraph-properties fo:margin-top="0cm" fo:margin-bottom="0cm" loext:contextual-spacing="false" fo:line-height="100%"/>
    </style:style>
    <style:style style:name="P16" style:family="paragraph" style:parent-style-name="Standard" style:list-style-name="WWNum16">
      <style:paragraph-properties fo:margin-top="0cm" fo:margin-bottom="0cm" loext:contextual-spacing="false" fo:line-height="100%"/>
    </style:style>
    <style:style style:name="P17" style:family="paragraph" style:parent-style-name="Standard" style:list-style-name="WWNum18">
      <style:paragraph-properties fo:margin-top="0cm" fo:margin-bottom="0cm" loext:contextual-spacing="false" fo:line-height="100%"/>
    </style:style>
    <style:style style:name="P18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0774dc"/>
    </style:style>
    <style:style style:name="P19" style:family="paragraph" style:parent-style-name="Standard" style:list-style-name="WWNum20">
      <style:paragraph-properties fo:margin-top="0cm" fo:margin-bottom="0cm" loext:contextual-spacing="false" fo:line-height="100%"/>
      <style:text-properties fo:language="en" fo:country="NZ"/>
    </style:style>
    <style:style style:name="P20" style:family="paragraph" style:parent-style-name="Standard" style:list-style-name="WWNum21">
      <style:paragraph-properties fo:margin-top="0cm" fo:margin-bottom="0cm" loext:contextual-spacing="false" fo:line-height="100%"/>
      <style:text-properties fo:language="en" fo:country="NZ"/>
    </style:style>
    <style:style style:name="P21" style:family="paragraph" style:parent-style-name="Standard" style:list-style-name="WWNum22">
      <style:paragraph-properties fo:margin-top="0cm" fo:margin-bottom="0cm" loext:contextual-spacing="false" fo:line-height="100%"/>
      <style:text-properties fo:language="en" fo:country="NZ"/>
    </style:style>
    <style:style style:name="P22" style:family="paragraph" style:parent-style-name="Standard" style:list-style-name="WWNum18">
      <style:paragraph-properties fo:margin-top="0cm" fo:margin-bottom="0cm" loext:contextual-spacing="false" fo:line-height="100%"/>
      <style:text-properties fo:language="en" fo:country="NZ" officeooo:paragraph-rsid="000774dc"/>
    </style:style>
    <style:style style:name="P23" style:family="paragraph" style:parent-style-name="Standard" style:list-style-name="WWNum12">
      <style:paragraph-properties fo:margin-top="0cm" fo:margin-bottom="0cm" loext:contextual-spacing="false" fo:line-height="100%"/>
      <style:text-properties style:font-name-complex="Gungsuh" style:font-size-complex="12pt"/>
    </style:style>
    <style:style style:name="P24" style:family="paragraph" style:parent-style-name="Standard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e34a"/>
    </style:style>
    <style:style style:name="P25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14e34a"/>
    </style:style>
    <style:style style:name="P26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4e34a" style:font-weight-asian="bold" style:font-name-complex="微軟正黑體1" style:font-size-complex="12pt"/>
    </style:style>
    <style:style style:name="P27" style:family="paragraph" style:parent-style-name="List_20_Bullet" style:list-style-name="WWNum23">
      <style:paragraph-properties fo:margin-left="1.552cm" fo:margin-right="0cm" fo:line-height="0.706cm" fo:text-indent="-1.552cm" style:auto-text-indent="false"/>
      <style:text-properties style:font-name="微軟正黑體" officeooo:paragraph-rsid="0006f061" style:font-name-asian="微軟正黑體1" style:language-asian="zh" style:country-asian="TW" style:font-name-complex="新細明體1" style:font-size-complex="12pt"/>
    </style:style>
    <style:style style:name="P28" style:family="paragraph" style:parent-style-name="List_20_Bullet">
      <style:paragraph-properties fo:margin-left="1.552cm" fo:margin-right="0cm" fo:line-height="0.706cm" fo:text-indent="-1.552cm" style:auto-text-indent="false"/>
      <style:text-properties style:font-name="微軟正黑體" officeooo:paragraph-rsid="0006f061" style:font-name-asian="微軟正黑體1" style:language-asian="zh" style:country-asian="TW" style:font-name-complex="新細明體1" style:font-size-complex="12pt"/>
    </style:style>
    <style:style style:name="P29" style:family="paragraph" style:parent-style-name="List_20_Bullet" style:list-style-name="WWNum23">
      <style:paragraph-properties fo:margin-left="1.552cm" fo:margin-right="0cm" fo:margin-top="0cm" fo:margin-bottom="0cm" loext:contextual-spacing="false" fo:line-height="100%" fo:text-indent="-1.552cm" style:auto-text-indent="false"/>
      <style:text-properties style:font-name="微軟正黑體" style:font-name-asian="微軟正黑體1" style:language-asian="zh" style:country-asian="TW" style:font-name-complex="新細明體1" style:font-size-complex="12pt"/>
    </style:style>
    <style:style style:name="P30" style:family="paragraph" style:parent-style-name="List_20_Bullet" style:list-style-name="WWNum23">
      <style:paragraph-properties fo:margin-left="1.552cm" fo:margin-right="0cm" fo:margin-top="0cm" fo:margin-bottom="0cm" loext:contextual-spacing="false" fo:line-height="100%" fo:text-indent="-1.552cm" style:auto-text-indent="false"/>
      <style:text-properties style:font-name="微軟正黑體" officeooo:paragraph-rsid="0006f061" style:font-name-asian="微軟正黑體1" style:language-asian="zh" style:country-asian="TW" style:font-name-complex="新細明體1" style:font-size-complex="12pt"/>
    </style:style>
    <style:style style:name="P31" style:family="paragraph" style:parent-style-name="List_20_Bullet">
      <style:paragraph-properties fo:margin-left="1.552cm" fo:margin-right="0cm" fo:margin-top="0cm" fo:margin-bottom="0cm" loext:contextual-spacing="false" fo:line-height="100%" fo:text-indent="-1.552cm" style:auto-text-indent="false"/>
      <style:text-properties style:font-name="微軟正黑體" officeooo:paragraph-rsid="0006f061" style:font-name-asian="微軟正黑體1" style:language-asian="zh" style:country-asian="TW" style:font-name-complex="新細明體1" style:font-size-complex="12pt"/>
    </style:style>
    <style:style style:name="P32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4e34a" style:font-name-complex="微軟正黑體1" style:font-size-complex="12pt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text-position="super 58%" fo:language="en" fo:country="NZ" style:letter-kerning="false" style:font-name-complex="新細明體1" style:font-size-complex="12pt"/>
    </style:style>
    <style:style style:name="T3" style:family="text">
      <style:text-properties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4" style:family="text">
      <style:text-properties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complex="Gungsuh" style:font-size-complex="12pt"/>
    </style:style>
    <style:style style:name="T7" style:family="text">
      <style:text-properties style:letter-kerning="false" style:font-name-complex="新細明體1" style:font-size-complex="12pt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text-underline-style="solid" style:text-underline-width="auto" style:text-underline-color="font-color"/>
    </style:style>
    <style:style style:name="T10" style:family="text">
      <style:text-properties fo:letter-spacing="-0.018cm" style:font-size-complex="12pt"/>
    </style:style>
    <style:style style:name="T11" style:family="text">
      <style:text-properties style:font-name-complex="新細明體1" style:font-size-complex="12pt"/>
    </style:style>
    <style:style style:name="T12" style:family="text">
      <style:text-properties style:text-position="0% 100%" style:font-name="標楷體" fo:language="en" fo:country="NZ" style:letter-kerning="false" style:font-name-asian="標楷體1" style:font-name-complex="新細明體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cm" fo:margin-left="1.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913575760" text:id="ct913575760">
          <text:insertion>
            <office:change-info>
              <dc:creator>作者不明</dc:creator>
              <dc:date>2020-11-25T16:12:20</dc:date>
            </office:change-info>
          </text:insertion>
        </text:changed-region>
        <text:changed-region xml:id="ct913576144" text:id="ct913576144">
          <text:insertion>
            <office:change-info>
              <dc:creator>作者不明</dc:creator>
              <dc:date>2020-08-21T15:02:00</dc:date>
            </office:change-info>
          </text:insertion>
        </text:changed-region>
        <text:changed-region xml:id="ct913574224" text:id="ct913574224">
          <text:deletion>
            <office:change-info>
              <dc:creator>作者不明</dc:creator>
              <dc:date>2020-08-21T15:01:48</dc:date>
            </office:change-info>
            <text:p text:style-name="P10"><text:span text:style-name="T6">建置</text:span></text:p>
          </text:deletion>
        </text:changed-region>
        <text:changed-region xml:id="ct913576784" text:id="ct913576784">
          <text:insertion>
            <office:change-info>
              <dc:creator>作者不明</dc:creator>
              <dc:date>2020-08-16T00:50:55</dc:date>
            </office:change-info>
          </text:insertion>
        </text:changed-region>
        <text:changed-region xml:id="ct913577040" text:id="ct913577040">
          <text:deletion>
            <office:change-info>
              <dc:creator>作者不明</dc:creator>
              <dc:date>2020-08-16T00:50:50</dc:date>
            </office:change-info>
            <text:p text:style-name="P4"><text:span text:style-name="T6">佳</text:span></text:p>
          </text:deletion>
        </text:changed-region>
        <text:changed-region xml:id="ct913574480" text:id="ct913574480">
          <text:insertion>
            <office:change-info>
              <dc:creator>作者不明</dc:creator>
              <dc:date>2020-08-16T00:51:10</dc:date>
            </office:change-info>
          </text:insertion>
        </text:changed-region>
        <text:changed-region xml:id="ct913577296" text:id="ct913577296">
          <text:insertion>
            <office:change-info>
              <dc:creator>作者不明</dc:creator>
              <dc:date>2020-08-16T00:52:04</dc:date>
            </office:change-info>
          </text:insertion>
        </text:changed-region>
        <text:changed-region xml:id="ct913577424" text:id="ct913577424">
          <text:deletion>
            <office:change-info>
              <dc:creator>作者不明</dc:creator>
              <dc:date>2020-08-16T00:52:13</dc:date>
            </office:change-info>
            <text:p text:style-name="P10"><text:span text:style-name="T8">依據</text:span></text:p>
          </text:deletion>
        </text:changed-region>
        <text:changed-region xml:id="ct913581648" text:id="ct913581648">
          <text:insertion>
            <office:change-info>
              <dc:creator>作者不明</dc:creator>
              <dc:date>2020-08-16T00:52:22</dc:date>
            </office:change-info>
          </text:insertion>
        </text:changed-region>
        <text:changed-region xml:id="ct913578448" text:id="ct913578448">
          <text:insertion>
            <office:change-info>
              <dc:creator>作者不明</dc:creator>
              <dc:date>2020-08-16T00:52:32</dc:date>
            </office:change-info>
          </text:insertion>
        </text:changed-region>
        <text:changed-region xml:id="ct913580368" text:id="ct913580368">
          <text:deletion>
            <office:change-info>
              <dc:creator>作者不明</dc:creator>
              <dc:date>2020-08-16T00:52:29</dc:date>
            </office:change-info>
            <text:p text:style-name="P10"><text:span text:style-name="T8">開發平台</text:span></text:p>
          </text:deletion>
        </text:changed-region>
        <text:changed-region xml:id="ct913579728" text:id="ct913579728">
          <text:insertion>
            <office:change-info>
              <dc:creator>作者不明</dc:creator>
              <dc:date>2020-06-05T10:35:00</dc:date>
            </office:change-info>
          </text:insertion>
        </text:changed-region>
        <text:changed-region xml:id="ct913578064" text:id="ct913578064">
          <text:insertion>
            <office:change-info>
              <dc:creator>作者不明</dc:creator>
              <dc:date>2020-08-16T00:52:39</dc:date>
            </office:change-info>
          </text:insertion>
        </text:changed-region>
        <text:changed-region xml:id="ct913578320" text:id="ct913578320">
          <text:insertion>
            <office:change-info>
              <dc:creator>作者不明</dc:creator>
              <dc:date>2020-06-05T10:35:00</dc:date>
            </office:change-info>
          </text:insertion>
        </text:changed-region>
        <text:changed-region xml:id="ct913578192" text:id="ct913578192">
          <text:deletion>
            <office:change-info>
              <dc:creator>作者不明</dc:creator>
              <dc:date>2020-11-25T16:30:11</dc:date>
            </office:change-info>
            <text:p text:style-name="P10"><text:span text:style-name="T8">辨別</text:span></text:p>
          </text:deletion>
        </text:changed-region>
        <text:changed-region xml:id="ct913578704" text:id="ct913578704">
          <text:insertion>
            <office:change-info>
              <dc:creator>作者不明</dc:creator>
              <dc:date>2020-11-25T16:30:26</dc:date>
            </office:change-info>
          </text:insertion>
        </text:changed-region>
        <text:changed-region xml:id="ct913578832" text:id="ct913578832">
          <text:insertion>
            <office:change-info>
              <dc:creator>作者不明</dc:creator>
              <dc:date>2020-06-05T10:35:00</dc:date>
            </office:change-info>
          </text:insertion>
        </text:changed-region>
        <text:changed-region xml:id="ct913578576" text:id="ct913578576">
          <text:insertion>
            <office:change-info>
              <dc:creator>作者不明</dc:creator>
              <dc:date>2020-06-05T10:35:00</dc:date>
            </office:change-info>
          </text:insertion>
        </text:changed-region>
        <text:changed-region xml:id="ct913579088" text:id="ct913579088">
          <text:insertion>
            <office:change-info>
              <dc:creator>作者不明</dc:creator>
              <dc:date>2020-06-05T10:35:00</dc:date>
            </office:change-info>
          </text:insertion>
        </text:changed-region>
        <text:changed-region xml:id="ct913580112" text:id="ct913580112">
          <text:deletion>
            <office:change-info>
              <dc:creator>作者不明</dc:creator>
              <dc:date>2020-06-05T10:37:00</dc:date>
            </office:change-info>
            <text:p text:style-name="P10"><text:span text:style-name="T2">7</text:span></text:p>
          </text:deletion>
        </text:changed-region>
        <text:changed-region xml:id="ct913579344" text:id="ct913579344">
          <text:insertion>
            <office:change-info>
              <dc:creator>作者不明</dc:creator>
              <dc:date>2020-06-05T10:37:00</dc:date>
            </office:change-info>
          </text:insertion>
        </text:changed-region>
        <text:changed-region xml:id="ct913581520" text:id="ct913581520">
          <text:deletion>
            <office:change-info>
              <dc:creator>作者不明</dc:creator>
              <dc:date>2020-06-05T10:37:00</dc:date>
            </office:change-info>
            <text:p text:style-name="P10"><text:span text:style-name="T2">6</text:span></text:p>
          </text:deletion>
        </text:changed-region>
        <text:changed-region xml:id="ct913580496" text:id="ct913580496">
          <text:insertion>
            <office:change-info>
              <dc:creator>作者不明</dc:creator>
              <dc:date>2020-06-05T10:37:00</dc:date>
            </office:change-info>
          </text:insertion>
        </text:changed-region>
        <text:changed-region xml:id="ct913579472" text:id="ct913579472">
          <text:insertion>
            <office:change-info>
              <dc:creator>作者不明</dc:creator>
              <dc:date>2020-06-05T10:35:00</dc:date>
            </office:change-info>
          </text:insertion>
        </text:changed-region>
        <text:changed-region xml:id="ct913579216" text:id="ct913579216">
          <text:insertion>
            <office:change-info>
              <dc:creator>作者不明</dc:creator>
              <dc:date>2020-06-05T10:35:00</dc:date>
            </office:change-info>
          </text:insertion>
        </text:changed-region>
        <text:changed-region xml:id="ct913577680" text:id="ct913577680">
          <text:insertion>
            <office:change-info>
              <dc:creator>作者不明</dc:creator>
              <dc:date>2020-06-05T10:35:00</dc:date>
            </office:change-info>
          </text:insertion>
        </text:changed-region>
        <text:changed-region xml:id="ct913580624" text:id="ct913580624">
          <text:insertion>
            <office:change-info>
              <dc:creator>作者不明</dc:creator>
              <dc:date>2020-08-21T15:04:21</dc:date>
            </office:change-info>
          </text:insertion>
        </text:changed-region>
        <text:changed-region xml:id="ct913579600" text:id="ct913579600">
          <text:deletion>
            <office:change-info>
              <dc:creator>作者不明</dc:creator>
              <dc:date>2020-08-21T15:04:19</dc:date>
            </office:change-info>
            <text:p text:style-name="P6">技術</text:p>
          </text:deletion>
        </text:changed-region>
        <text:changed-region xml:id="ct913580880" text:id="ct913580880">
          <text:deletion>
            <office:change-info>
              <dc:creator>作者不明</dc:creator>
              <dc:date>2020-08-21T15:05:33</dc:date>
            </office:change-info>
            <text:p text:style-name="P10">流程與技術</text:p>
          </text:deletion>
        </text:changed-region>
        <text:changed-region xml:id="ct913577808" text:id="ct913577808">
          <text:insertion>
            <office:change-info>
              <dc:creator>作者不明</dc:creator>
              <dc:date>2020-08-21T15:05:36</dc:date>
            </office:change-info>
          </text:insertion>
        </text:changed-region>
        <text:changed-region xml:id="ct913581008" text:id="ct913581008">
          <text:insertion>
            <office:change-info>
              <dc:creator>作者不明</dc:creator>
              <dc:date>2020-06-05T10:36:00</dc:date>
            </office:change-info>
          </text:insertion>
        </text:changed-region>
        <text:changed-region xml:id="ct913581136" text:id="ct913581136">
          <text:insertion>
            <office:change-info>
              <dc:creator>作者不明</dc:creator>
              <dc:date>2020-06-14T19:21:00</dc:date>
            </office:change-info>
          </text:insertion>
        </text:changed-region>
        <text:changed-region xml:id="ct913581264" text:id="ct913581264">
          <text:deletion>
            <office:change-info>
              <dc:creator>作者不明</dc:creator>
              <dc:date>2020-06-14T19:21:00</dc:date>
            </office:change-info>
            <text:list xml:id="list2751166930" text:style-name="WWNum18">
              <text:list-header>
                <text:p text:style-name="P22"/>
              </text:list-header>
              <text:list-item>
                <text:p text:style-name="P3"/>
              </text:list-item>
            </text:list>
          </text:deletion>
        </text:changed-region>
        <text:changed-region xml:id="ct913581392" text:id="ct913581392">
          <text:insertion>
            <office:change-info>
              <dc:creator>作者不明</dc:creator>
              <dc:date>2020-06-05T10:36:00</dc:date>
            </office:change-info>
          </text:insertion>
        </text:changed-region>
        <text:changed-region xml:id="ct913585616" text:id="ct913585616">
          <text:insertion>
            <office:change-info>
              <dc:creator>作者不明</dc:creator>
              <dc:date>2020-06-14T19:21:00</dc:date>
            </office:change-info>
          </text:insertion>
        </text:changed-region>
        <text:changed-region xml:id="ct913582672" text:id="ct913582672">
          <text:deletion>
            <office:change-info>
              <dc:creator>作者不明</dc:creator>
              <dc:date>2020-06-14T19:21:00</dc:date>
            </office:change-info>
            <text:list xml:id="list135748998814828" text:continue-numbering="true" text:style-name="WWNum18">
              <text:list-header>
                <text:p text:style-name="P22"/>
              </text:list-header>
              <text:list-item>
                <text:p text:style-name="P3"/>
              </text:list-item>
            </text:list>
          </text:deletion>
        </text:changed-region>
        <text:changed-region xml:id="ct913583824" text:id="ct913583824">
          <text:insertion>
            <office:change-info>
              <dc:creator>作者不明</dc:creator>
              <dc:date>2020-06-05T10:36:00</dc:date>
            </office:change-info>
          </text:insertion>
        </text:changed-region>
        <text:changed-region xml:id="ct913583056" text:id="ct913583056">
          <text:insertion>
            <office:change-info>
              <dc:creator>作者不明</dc:creator>
              <dc:date>2020-06-14T19:21:00</dc:date>
            </office:change-info>
          </text:insertion>
        </text:changed-region>
        <text:changed-region xml:id="ct913582288" text:id="ct913582288">
          <text:deletion>
            <office:change-info>
              <dc:creator>作者不明</dc:creator>
              <dc:date>2020-06-14T19:21:00</dc:date>
            </office:change-info>
            <text:list xml:id="list135749352043971" text:continue-numbering="true" text:style-name="WWNum18">
              <text:list-header>
                <text:p text:style-name="P22"/>
              </text:list-header>
              <text:list-item>
                <text:p text:style-name="P3"/>
              </text:list-item>
            </text:list>
          </text:deletion>
        </text:changed-region>
        <text:changed-region xml:id="ct913585360" text:id="ct913585360">
          <text:insertion>
            <office:change-info>
              <dc:creator>作者不明</dc:creator>
              <dc:date>2020-06-05T10:36:00</dc:date>
            </office:change-info>
          </text:insertion>
        </text:changed-region>
        <text:changed-region xml:id="ct913583696" text:id="ct913583696">
          <text:insertion>
            <office:change-info>
              <dc:creator>作者不明</dc:creator>
              <dc:date>2020-06-14T19:21:00</dc:date>
            </office:change-info>
          </text:insertion>
        </text:changed-region>
        <text:changed-region xml:id="ct913585744" text:id="ct913585744">
          <text:deletion>
            <office:change-info>
              <dc:creator>作者不明</dc:creator>
              <dc:date>2020-06-14T19:21:00</dc:date>
            </office:change-info>
            <text:list xml:id="list135749673330006" text:continue-numbering="true" text:style-name="WWNum18">
              <text:list-header>
                <text:p text:style-name="P22"/>
              </text:list-header>
              <text:list-item>
                <text:p text:style-name="P3"/>
              </text:list-item>
            </text:list>
          </text:deletion>
        </text:changed-region>
        <text:changed-region xml:id="ct913583952" text:id="ct913583952">
          <text:insertion>
            <office:change-info>
              <dc:creator>作者不明</dc:creator>
              <dc:date>2020-06-05T10:36:00</dc:date>
            </office:change-info>
          </text:insertion>
        </text:changed-region>
        <text:changed-region xml:id="ct913582544" text:id="ct913582544">
          <text:insertion>
            <office:change-info>
              <dc:creator>作者不明</dc:creator>
              <dc:date>2020-06-14T19:22:00</dc:date>
            </office:change-info>
          </text:insertion>
        </text:changed-region>
        <text:changed-region xml:id="ct913581776" text:id="ct913581776">
          <text:deletion>
            <office:change-info>
              <dc:creator>作者不明</dc:creator>
              <dc:date>2020-06-14T19:22:00</dc:date>
            </office:change-info>
            <text:list xml:id="list135750399851007" text:continue-numbering="true" text:style-name="WWNum18">
              <text:list-header>
                <text:p text:style-name="P22"/>
              </text:list-header>
              <text:list-item>
                <text:p text:style-name="P3"/>
              </text:list-item>
            </text:list>
          </text:deletion>
        </text:changed-region>
        <text:changed-region xml:id="ct913585104" text:id="ct913585104">
          <text:insertion>
            <office:change-info>
              <dc:creator>作者不明</dc:creator>
              <dc:date>2020-06-05T10:36:00</dc:date>
            </office:change-info>
          </text:insertion>
        </text:changed-region>
        <text:changed-region xml:id="ct913584464" text:id="ct913584464">
          <text:insertion>
            <office:change-info>
              <dc:creator>作者不明</dc:creator>
              <dc:date>2020-06-14T19:22:00</dc:date>
            </office:change-info>
          </text:insertion>
        </text:changed-region>
        <text:changed-region xml:id="ct913583312" text:id="ct913583312">
          <text:deletion>
            <office:change-info>
              <dc:creator>作者不明</dc:creator>
              <dc:date>2020-06-14T19:22:00</dc:date>
            </office:change-info>
            <text:list xml:id="list135750465829005" text:continue-numbering="true" text:style-name="WWNum18">
              <text:list-header>
                <text:p text:style-name="P22"/>
              </text:list-header>
              <text:list-item>
                <text:p text:style-name="P3"/>
              </text:list-item>
            </text:list>
          </text:deletion>
        </text:changed-region>
        <text:changed-region xml:id="ct913582800" text:id="ct913582800">
          <text:insertion>
            <office:change-info>
              <dc:creator>作者不明</dc:creator>
              <dc:date>2020-06-05T10:36:00</dc:date>
            </office:change-info>
          </text:insertion>
        </text:changed-region>
        <text:changed-region xml:id="ct913581904" text:id="ct913581904">
          <text:insertion>
            <office:change-info>
              <dc:creator>作者不明</dc:creator>
              <dc:date>2020-06-14T19:22:00</dc:date>
            </office:change-info>
          </text:insertion>
        </text:changed-region>
        <text:changed-region xml:id="ct913583440" text:id="ct913583440">
          <text:deletion>
            <office:change-info>
              <dc:creator>作者不明</dc:creator>
              <dc:date>2020-06-14T19:22:00</dc:date>
            </office:change-info>
            <text:list xml:id="list135749733599424" text:continue-numbering="true" text:style-name="WWNum18">
              <text:list-header>
                <text:p text:style-name="P22"/>
              </text:list-header>
              <text:list-item>
                <text:p text:style-name="P3"/>
              </text:list-item>
            </text:list>
          </text:deletion>
        </text:changed-region>
        <text:changed-region xml:id="ct913584720" text:id="ct913584720">
          <text:insertion>
            <office:change-info>
              <dc:creator>作者不明</dc:creator>
              <dc:date>2020-06-05T10:36:00</dc:date>
            </office:change-info>
          </text:insertion>
        </text:changed-region>
        <text:changed-region xml:id="ct913582416" text:id="ct913582416">
          <text:insertion>
            <office:change-info>
              <dc:creator>作者不明</dc:creator>
              <dc:date>2020-06-14T19:20:00</dc:date>
            </office:change-info>
          </text:insertion>
        </text:changed-region>
        <text:changed-region xml:id="ct913582160" text:id="ct913582160">
          <text:insertion>
            <office:change-info>
              <dc:creator>作者不明</dc:creator>
              <dc:date>2020-06-14T19:24:00</dc:date>
            </office:change-info>
          </text:insertion>
        </text:changed-region>
        <text:changed-region xml:id="ct913582032" text:id="ct913582032">
          <text:insertion>
            <office:change-info>
              <dc:creator>作者不明</dc:creator>
              <dc:date>2020-06-14T19:23:00</dc:date>
            </office:change-info>
          </text:insertion>
        </text:changed-region>
        <text:changed-region xml:id="ct913582928" text:id="ct913582928">
          <text:insertion>
            <office:change-info>
              <dc:creator>作者不明</dc:creator>
              <dc:date>2020-06-14T19:24:00</dc:date>
            </office:change-info>
          </text:insertion>
        </text:changed-region>
        <text:changed-region xml:id="ct913583184" text:id="ct913583184">
          <text:insertion>
            <office:change-info>
              <dc:creator>作者不明</dc:creator>
              <dc:date>2020-06-05T10:36:00</dc:date>
            </office:change-info>
          </text:insertion>
        </text:changed-region>
        <text:changed-region xml:id="ct913584080" text:id="ct913584080">
          <text:deletion>
            <office:change-info>
              <dc:creator>作者不明</dc:creator>
              <dc:date>2020-08-21T15:08:47</dc:date>
            </office:change-info>
            <text:p text:style-name="P31">電腦輔助軟體工程 (CASE) 工具、</text:p>
          </text:deletion>
        </text:changed-region>
        <text:changed-region xml:id="ct913584208" text:id="ct913584208">
          <text:insertion>
            <office:change-info>
              <dc:creator>作者不明</dc:creator>
              <dc:date>2020-06-05T10:37:00</dc:date>
            </office:change-info>
          </text:insertion>
        </text:changed-region>
        <text:changed-region xml:id="ct913583568" text:id="ct913583568">
          <text:deletion>
            <office:change-info>
              <dc:creator>作者不明</dc:creator>
              <dc:date>2020-06-05T10:37:00</dc:date>
            </office:change-info>
            <text:list xml:id="list1732734470" text:style-name="WWNum23">
              <text:list-item>
                <text:p text:style-name="P30"/>
              </text:list-item>
              <text:list-item>
                <text:p text:style-name="P27"/>
              </text:list-item>
            </text:list>
          </text:deletion>
        </text:changed-region>
        <text:changed-region xml:id="ct913584336" text:id="ct913584336">
          <text:insertion>
            <office:change-info>
              <dc:creator>作者不明</dc:creator>
              <dc:date>2020-06-05T10:36:00</dc:date>
            </office:change-info>
          </text:insertion>
        </text:changed-region>
        <text:changed-region xml:id="ct913584592" text:id="ct913584592">
          <text:insertion>
            <office:change-info>
              <dc:creator>作者不明</dc:creator>
              <dc:date>2020-06-05T10:37:00</dc:date>
            </office:change-info>
          </text:insertion>
        </text:changed-region>
        <text:changed-region xml:id="ct913584976" text:id="ct913584976">
          <text:deletion>
            <office:change-info>
              <dc:creator>作者不明</dc:creator>
              <dc:date>2020-06-05T10:36:00</dc:date>
            </office:change-info>
            <text:list xml:id="list135749977714731" text:continue-numbering="true" text:style-name="WWNum23">
              <text:list-item>
                <text:p text:style-name="P30">硬體設備：如數據機和其他連接裝置，例：ADSL </text:p>
              </text:list-item>
            </text:list>
          </text:deletion>
        </text:changed-region>
        <text:changed-region xml:id="ct913585232" text:id="ct913585232">
          <text:deletion>
            <office:change-info>
              <dc:creator>作者不明</dc:creator>
              <dc:date>2020-06-05T10:37:00</dc:date>
            </office:change-info>
            <text:list xml:id="list135750275888359" text:continue-numbering="true" text:style-name="WWNum23">
              <text:list-item>
                <text:p text:style-name="P30"/>
              </text:list-item>
              <text:list-item>
                <text:p text:style-name="P27"/>
              </text:list-item>
            </text:list>
          </text:deletion>
        </text:changed-region>
        <text:changed-region xml:id="ct913584848" text:id="ct913584848">
          <text:deletion>
            <office:change-info>
              <dc:creator>作者不明</dc:creator>
              <dc:date>2020-06-05T10:36:00</dc:date>
            </office:change-info>
            <text:p text:style-name="P28">組件：如CD 和 DVD 光碟機、中央處理器、CMOS 電池、CPU 升級、驅動器、傳真機或是數據卡、介面卡、主機板、隨機存取記憶體 RAM 更新等。</text:p>
          </text:deletion>
        </text:changed-region>
        <text:changed-region xml:id="ct913585488" text:id="ct913585488">
          <text:insertion>
            <office:change-info>
              <dc:creator>作者不明</dc:creator>
              <dc:date>2020-06-05T10:36:00</dc:date>
            </office:change-info>
          </text:insertion>
        </text:changed-region>
        <text:changed-region xml:id="ct913586896" text:id="ct913586896">
          <text:deletion>
            <office:change-info>
              <dc:creator>作者不明</dc:creator>
              <dc:date>2020-06-05T10:36:00</dc:date>
            </office:change-info>
            <text:p text:style-name="P28">非對稱式數位用戶迴路的數據機、網路、個人電腦、遠端網站、伺服器、工作站等。</text:p>
          </text:deletion>
        </text:changed-region>
        <text:changed-region xml:id="ct1218265304" text:id="ct1218265304">
          <text:insertion>
            <office:change-info>
              <dc:creator>作者不明</dc:creator>
              <dc:date>2020-11-27T13:57:4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IIS3R2206<text:change-start text:change-id="ct913575760"/> v2<text:change-end text:change-id="ct913575760"/>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0"><text:span text:style-name="T6">IT 系統</text:span><text:change-start text:change-id="ct913576144"/><text:span text:style-name="T6">開發</text:span><text:change-end text:change-id="ct913576144"/><text:change text:change-id="ct913574224"/><text:span text:style-name="T6">階段的準備工作</text:span>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0">資訊科技<text:span text:style-name="T7">／</text:span>資訊支援與服務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1628674144" text:style-name="WWNum12">
              <text:list-item>
                <text:p text:style-name="P5"><text:span text:style-name="T5">分辨</text:span><text:span text:style-name="T6">最</text:span><text:change-start text:change-id="ct913576784"/><text:span text:style-name="T6">適</text:span><text:change-end text:change-id="ct913576784"/><text:change text:change-id="ct913577040"/><text:span text:style-name="T6">的專案開發平台</text:span></text:p>
              </text:list-item>
            </text:list>
            <text:list xml:id="list1137344640" text:style-name="WWNum20">
              <text:list-item>
                <text:p text:style-name="P19"><text:change-start text:change-id="ct913574480"/>確認開發目的，並確認系統之建置目的與功能。</text:p>
              </text:list-item>
              <text:list-item>
                <text:p text:style-name="P11"><text:change-end text:change-id="ct913574480"/><text:change-start text:change-id="ct913577296"/><text:span text:style-name="T8">由系統供應商或相關人員提供</text:span><text:change-end text:change-id="ct913577296"/><text:change text:change-id="ct913577424"/><text:span text:style-name="T8">詳細的技術規格書，</text:span><text:change-start text:change-id="ct913581648"/><text:span text:style-name="T8">以</text:span><text:change-end text:change-id="ct913581648"/><text:span text:style-name="T8">辨別</text:span><text:change-start text:change-id="ct913578448"/><text:span text:style-name="T8">系統建置</text:span><text:change-end text:change-id="ct913578448"/><text:change text:change-id="ct913580368"/><text:span text:style-name="T8">的</text:span><text:span text:style-name="T9">需求</text:span><text:span text:style-name="T3">【</text:span><text:span text:style-name="T2">註1</text:span><text:span text:style-name="T4">】</text:span><text:change-start text:change-id="ct913579728"/><text:span text:style-name="T12">。</text:span><text:change-end text:change-id="ct913579728"/></text:p>
              </text:list-item>
              <text:list-item>
                <text:p text:style-name="P11"><text:span text:style-name="T8">確認</text:span><text:change-start text:change-id="ct913578064"/><text:span text:style-name="T8">系統與</text:span><text:change-end text:change-id="ct913578064"/><text:span text:style-name="T9">開發平台</text:span><text:span text:style-name="T3">【</text:span><text:span text:style-name="T2">註2</text:span><text:span text:style-name="T4">】</text:span><text:span text:style-name="T8">的技術規格符合專案和品質標準規定的技術規格</text:span><text:change-start text:change-id="ct913578320"/><text:span text:style-name="T8">。</text:span><text:change-end text:change-id="ct913578320"/></text:p>
              </text:list-item>
            </text:list>
            <text:list xml:id="list135749270387392" text:continue-list="list1628674144" text:style-name="WWNum12">
              <text:list-item>
                <text:p text:style-name="P23">辨別最佳的專案開發工具</text:p>
              </text:list-item>
            </text:list>
            <text:list xml:id="list858544519" text:style-name="WWNum21">
              <text:list-item>
                <text:p text:style-name="P12"><text:span text:style-name="T8">依據詳細的</text:span><text:span text:style-name="T9">技術規格書</text:span><text:span text:style-name="T3">【</text:span><text:span text:style-name="T2">註3</text:span><text:span text:style-name="T4">】</text:span><text:span text:style-name="T8">和相關程式</text:span><text:span text:style-name="T9">文件</text:span><text:span text:style-name="T3">【</text:span><text:span text:style-name="T2">註4</text:span><text:span text:style-name="T4">】</text:span><text:span text:style-name="T8">資料，</text:span><text:change text:change-id="ct913578192"/><text:change-start text:change-id="ct913578704"/><text:span text:style-name="T8">規劃</text:span><text:change-end text:change-id="ct913578704"/><text:span text:style-name="T9">開發工具</text:span><text:span text:style-name="T3">【</text:span><text:span text:style-name="T2">註5</text:span><text:span text:style-name="T4">】</text:span><text:span text:style-name="T8">的功能需求</text:span><text:change-start text:change-id="ct913578832"/><text:span text:style-name="T8">。</text:span><text:change-end text:change-id="ct913578832"/></text:p>
              </text:list-item>
              <text:list-item>
                <text:p text:style-name="P20">評估開發工具是否符合需求和文件評估結果<text:change-start text:change-id="ct913578576"/>。<text:change-end text:change-id="ct913578576"/></text:p>
              </text:list-item>
              <text:list-item>
                <text:p text:style-name="P20">選擇合適的開發工具<text:change-start text:change-id="ct913579088"/>。<text:change-end text:change-id="ct913579088"/></text:p>
              </text:list-item>
            </text:list>
            <text:list xml:id="list135749788068632" text:continue-list="list135749270387392" text:style-name="WWNum12">
              <text:list-item>
                <text:p text:style-name="P23">準備開發環境</text:p>
              </text:list-item>
            </text:list>
            <text:list xml:id="list4076297855" text:style-name="WWNum22">
              <text:list-item>
                <text:p text:style-name="P13"><text:span text:style-name="T8">取得開發平台、開發工具和所需之</text:span><text:span text:style-name="T9">硬體設備</text:span><text:span text:style-name="T3">【</text:span><text:span text:style-name="T2">註</text:span><text:change text:change-id="ct913580112"/><text:change-start text:change-id="ct913579344"/><text:span text:style-name="T2">6</text:span><text:change-end text:change-id="ct913579344"/><text:span text:style-name="T4">】</text:span><text:span text:style-name="T8">的</text:span><text:span text:style-name="T9">組件</text:span><text:span text:style-name="T3">【</text:span><text:span text:style-name="T2">註</text:span><text:change text:change-id="ct913581520"/><text:change-start text:change-id="ct913580496"/><text:span text:style-name="T2">7</text:span><text:change-end text:change-id="ct913580496"/><text:span text:style-name="T4">】</text:span><text:change-start text:change-id="ct913579472"/><text:span text:style-name="T12">。</text:span><text:change-end text:change-id="ct913579472"/></text:p>
              </text:list-item>
              <text:list-item>
                <text:p text:style-name="P21">安裝、配置和測試開發平台和開發工具<text:change-start text:change-id="ct913579216"/>。<text:change-end text:change-id="ct913579216"/></text:p>
              </text:list-item>
              <text:list-item>
                <text:p text:style-name="P21">記錄開發平台的配置<text:change-start text:change-id="ct913577680"/>。<text:change-end text:change-id="ct913577680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14"><text:span text:style-name="T5">(K=</text:span><text:span text:style-name="T10">knowledge</text:span><text:span text:style-name="T5">知識)</text:span></text:p>
          </table:table-cell>
          <table:table-cell table:style-name="表格1.B6" office:value-type="string">
            <text:list xml:id="list1367065467" text:style-name="WWNum17">
              <text:list-item>
                <text:p text:style-name="P15">客戶的業務領域知識</text:p>
              </text:list-item>
              <text:list-item>
                <text:p text:style-name="P7">現有產業可接受之編碼法與標準，須採用可辨識之程式語言和資料庫管理系統建模<text:change-start text:change-id="ct913580624"/>方法<text:change-end text:change-id="ct913580624"/><text:change text:change-id="ct913579600"/></text:p>
              </text:list-item>
              <text:list-item>
                <text:p text:style-name="P15">軟體與資料庫設計、架構與相關技術需求之<text:change text:change-id="ct913580880"/><text:change-start text:change-id="ct913577808"/>方法<text:change-end text:change-id="ct913577808"/></text:p>
              </text:list-item>
              <text:list-item>
                <text:p text:style-name="P15">品質保證實踐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347378883" text:style-name="WWNum16">
              <text:list-item>
                <text:p text:style-name="P16">辨識、分析與評估各種解決方案之分析技能</text:p>
              </text:list-item>
              <text:list-item>
                <text:p text:style-name="P16">讀寫技能：閱讀且正確解讀技術性設計文件；編寫品質相關軟體文件</text:p>
              </text:list-item>
              <text:list-item>
                <text:p text:style-name="P16">按照專案時程表，完成準備工作之規劃與組織技能</text:p>
              </text:list-item>
              <text:list-item>
                <text:p text:style-name="P16">辨別最佳的專案開發工具之研究技能</text:p>
              </text:list-item>
              <text:list-item>
                <text:p text:style-name="P16">安裝、配置與測試各種開發工具與平台之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list xml:id="list135749339220800" text:continue-list="list135749733599424" text:style-name="WWNum18">
              <text:list-item>
                <text:p text:style-name="P17"><text:span text:style-name="T8">評量證據：</text:span><text:span text:style-name="T5">順利</text:span><text:span text:style-name="T11">準備好開發環境，以滿足技術需求</text:span><text:change-start text:change-id="ct913581008"/><text:span text:style-name="T11">。</text:span><text:change-end text:change-id="ct913581008"/></text:p>
              </text:list-item>
              <text:list-item>
                <text:p text:style-name="P22">評量情境與資源<text:change-start text:change-id="ct913581136"/></text:p>
                <text:p text:style-name="P22"><text:change-end text:change-id="ct913581136"/><text:change text:change-id="ct913581264"/>1.<text:tab/>設計規格<text:change-start text:change-id="ct913581392"/>。<text:change-end text:change-id="ct913581392"/><text:change-start text:change-id="ct913585616"/></text:p>
                <text:p text:style-name="P22"><text:change-end text:change-id="ct913585616"/><text:change text:change-id="ct913582672"/>2.<text:tab/>軟體需求規格書<text:change-start text:change-id="ct913583824"/>。<text:change-end text:change-id="ct913583824"/><text:change-start text:change-id="ct913583056"/></text:p>
                <text:p text:style-name="P22"><text:change-end text:change-id="ct913583056"/><text:change text:change-id="ct913582288"/>3.<text:tab/>系統需求<text:change-start text:change-id="ct913585360"/>。<text:change-end text:change-id="ct913585360"/><text:change-start text:change-id="ct913583696"/></text:p>
                <text:p text:style-name="P22"><text:change-end text:change-id="ct913583696"/><text:change text:change-id="ct913585744"/>4.<text:tab/>技術規格書<text:change-start text:change-id="ct913583952"/>。<text:change-end text:change-id="ct913583952"/><text:change-start text:change-id="ct913582544"/></text:p>
                <text:p text:style-name="P22"><text:change-end text:change-id="ct913582544"/><text:change text:change-id="ct913581776"/>5.<text:tab/>版本控制標準<text:change-start text:change-id="ct913585104"/>。<text:change-end text:change-id="ct913585104"/><text:change-start text:change-id="ct913584464"/></text:p>
                <text:p text:style-name="P22"><text:change-end text:change-id="ct913584464"/><text:change text:change-id="ct913583312"/>6.<text:tab/>必要時之適性學習與評量支援<text:change-start text:change-id="ct913582800"/>。<text:change-end text:change-id="ct913582800"/><text:change-start text:change-id="ct913581904"/></text:p>
                <text:p text:style-name="P22"><text:change-end text:change-id="ct913581904"/><text:change text:change-id="ct913583440"/>7.<text:tab/>針對特殊需求人員修改設備<text:change-start text:change-id="ct913584720"/>。<text:change-end text:change-id="ct913584720"/></text:p>
              </text:list-item>
              <text:list-item>
                <text:p text:style-name="P22">評量方法：<text:change-start text:change-id="ct913582416"/></text:p>
              </text:list-item>
            </text:list>
            <text:list xml:id="list2103445336" text:style-name="L1">
              <text:list-item>
                <text:p text:style-name="P18"><text:change-end text:change-id="ct913582416"/><text:change-start text:change-id="ct913582160"/><text:span text:style-name="T8"><text:s text:c="2"/></text:span><text:change-end text:change-id="ct913582160"/><text:span text:style-name="T8">宜採用多種評量方式來評量實務技能與知識。</text:span><text:change-start text:change-id="ct913582032"/></text:p>
              </text:list-item>
              <text:list-item>
                <text:p text:style-name="P18"><text:change-end text:change-id="ct913582032"/><text:change-start text:change-id="ct913582928"/><text:soft-page-break/><text:span text:style-name="T8"><text:s text:c="2"/></text:span><text:change-end text:change-id="ct913582928"/><text:span text:style-name="T8">以下範例適用本單元：評估受評者製作的專案文件；檢視受評者紀錄的設定內容；以口頭或是書面提問，評量受評者對於軟體開發環境的知識</text:span><text:change-start text:change-id="ct913583184"/><text:span text:style-name="T8">。</text:span><text:change-end text:change-id="ct9135831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list xml:id="list135750307960965" text:continue-list="list135750275888359" text:style-name="WWNum23">
              <text:list-item>
                <text:p text:style-name="P29">需求內容與以下相關：如應用程式、營運、資料庫、網路、組織內部人員、平台、系統等。</text:p>
              </text:list-item>
              <text:list-item>
                <text:p text:style-name="P29">開發平台：如採用之電腦程式語言、開發方法、開發工具、作業系統、目標環境、版本控制系統等。</text:p>
              </text:list-item>
              <text:list-item>
                <text:p text:style-name="P29">技術規格書：如系統功能、技術需求、使用者問題說明等。</text:p>
              </text:list-item>
              <text:list-item>
                <text:p text:style-name="P29">計畫文件：如架構文件、程式碼註解、設計文件、內在程式碼文件、內部模組文件、發佈文件、需求文件、測試文件、使用者手冊等。</text:p>
              </text:list-item>
              <text:list-item>
                <text:p text:style-name="P30">開發工具：如<text:change text:change-id="ct913584080"/>第四代程式語言、程式產生器、畫面產生器等。<text:change-start text:change-id="ct913584208"/></text:p>
              </text:list-item>
              <text:list-item>
                <text:p text:style-name="P30"><text:change-end text:change-id="ct913584208"/><text:change text:change-id="ct913583568"/><text:change-start text:change-id="ct913584336"/>硬體設備：如數據機和其他連接裝置，例：ADSL 非對稱式數位用戶迴路的數據機、網路、個人電腦、遠端網站、伺服器、工作站等。<text:change-end text:change-id="ct913584336"/><text:change-start text:change-id="ct913584592"/></text:p>
              </text:list-item>
              <text:list-item>
                <text:p text:style-name="P30"><text:change-end text:change-id="ct913584592"/><text:change text:change-id="ct913584976"/><text:change text:change-id="ct913585232"/><text:change text:change-id="ct913584848"/><text:change-start text:change-id="ct913585488"/>組件：如CD 和 DVD 光碟機、中央處理器、CMOS 電池、CPU 升級、驅動器、傳真機或是數據卡、介面卡、主機板、隨機存取記憶體 RAM 更新等。<text:change-end text:change-id="ct913585488"/><text:change text:change-id="ct913586896"/></text:p>
              </text:list-item>
            </text:list>
          </table:table-cell>
        </table:table-row>
      </table:table>
      <text:p text:style-name="P25"><text:change-start text:change-id="ct121826530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32">2020年修訂職能內容。</text:p>
          </table:table-cell>
        </table:table-row>
      </table:table>
      <text:p text:style-name="P24"><text:change-end text:change-id="ct12182653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rfc-language-tag="x-none" style:letter-kerning="true" style:font-name-asian="微軟正黑體1" style:font-family-asian="微軟正黑體" style:font-family-generic-asian="system" style:font-pitch-asian="variable" style:font-size-asian="12pt" style:rfc-language-tag-asian="x-non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4</meta:editing-cycles>
    <meta:print-date>2015-08-03T07:53:00</meta:print-date>
    <meta:creation-date>2018-12-04T14:13:00</meta:creation-date>
    <dc:date>2020-11-27T13:57:48.281000000</dc:date>
    <meta:editing-duration>PT1H9M54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9" meta:word-count="1132" meta:character-count="1219" meta:non-whitespace-character-count="1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