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 fo:orphans="2" fo:widows="2"/>
    </style:style>
    <style:style style:name="P4" style:family="paragraph" style:parent-style-name="List_20_Paragraph" style:list-style-name="WWNum7">
      <style:paragraph-properties fo:line-height="0.706cm" fo:text-align="justify" style:justify-single-word="false"/>
    </style:style>
    <style:style style:name="P5" style:family="paragraph" style:parent-style-name="List_20_Paragraph" style:list-style-name="WWNum3">
      <style:paragraph-properties fo:line-height="0.706cm" fo:text-align="justify" style:justify-single-word="false"/>
    </style:style>
    <style:style style:name="P6" style:family="paragraph" style:parent-style-name="List_20_Paragraph" style:list-style-name="WWNum4">
      <style:paragraph-properties fo:line-height="0.706cm" fo:text-align="justify" style:justify-single-word="false"/>
    </style:style>
    <style:style style:name="P7" style:family="paragraph" style:parent-style-name="List_20_Paragraph" style:list-style-name="WWNum23">
      <style:paragraph-properties fo:line-height="0.706cm" fo:text-align="justify" style:justify-single-word="false"/>
    </style:style>
    <style:style style:name="P8" style:family="paragraph" style:parent-style-name="List_20_Paragraph" style:list-style-name="WWNum8">
      <style:paragraph-properties fo:line-height="0.706cm" fo:text-align="justify" style:justify-single-word="false"/>
    </style:style>
    <style:style style:name="P9" style:family="paragraph" style:parent-style-name="List_20_Paragraph" style:list-style-name="WWNum28">
      <style:paragraph-properties fo:line-height="0.706cm" fo:text-align="justify" style:justify-single-word="false"/>
    </style:style>
    <style:style style:name="P10" style:family="paragraph" style:parent-style-name="List_20_Paragraph" style:list-style-name="WWNum40">
      <style:paragraph-properties fo:line-height="0.706cm" fo:text-align="justify" style:justify-single-word="false"/>
    </style:style>
    <style:style style:name="P11" style:family="paragraph" style:parent-style-name="List_20_Paragraph" style:list-style-name="WWNum13">
      <style:paragraph-properties fo:line-height="0.706cm" fo:text-align="justify" style:justify-single-word="false"/>
    </style:style>
    <style:style style:name="P12" style:family="paragraph" style:parent-style-name="List_20_Paragraph" style:list-style-name="WWNum14">
      <style:paragraph-properties fo:line-height="0.706cm" fo:text-align="justify" style:justify-single-word="false"/>
    </style:style>
    <style:style style:name="P13" style:family="paragraph" style:parent-style-name="List_20_Paragraph" style:list-style-name="WWNum33">
      <style:paragraph-properties fo:line-height="0.706cm" fo:text-align="justify" style:justify-single-word="false"/>
    </style:style>
    <style:style style:name="P14" style:family="paragraph" style:parent-style-name="List_20_Paragraph" style:list-style-name="WWNum16">
      <style:paragraph-properties fo:line-height="0.706cm" fo:text-align="justify" style:justify-single-word="false"/>
    </style:style>
    <style:style style:name="P15" style:family="paragraph" style:parent-style-name="List_20_Paragraph" style:list-style-name="WWNum19">
      <style:paragraph-properties fo:line-height="0.706cm" fo:text-align="justify" style:justify-single-word="false"/>
    </style:style>
    <style:style style:name="P16" style:family="paragraph" style:parent-style-name="List_20_Paragraph" style:list-style-name="WWNum46">
      <style:paragraph-properties fo:line-height="0.706cm" fo:text-align="justify" style:justify-single-word="fals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fo:font-weight="bold" style:font-name-asian="微軟正黑體1" style:font-weight-asian="bold" style:font-name-complex="Times New Roman1" fo:background-color="#ffff00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name-complex="Times New Roman1"/>
    </style:style>
    <style:style style:name="T5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6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fo:color="#000000" style:font-name="微軟正黑體" style:font-name-asian="微軟正黑體1"/>
    </style:style>
    <style:style style:name="T9" style:family="text">
      <style:text-properties fo:color="#000000" style:font-name="微軟正黑體" style:font-name-asian="微軟正黑體1" style:font-name-complex="Arial Unicode MS"/>
    </style:style>
    <style:style style:name="T10" style:family="text">
      <style:text-properties fo:color="#000000" style:font-name="微軟正黑體" style:font-name-asian="微軟正黑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3"><text:span text:style-name="T8">IIS5R072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3"><text:span text:style-name="T4">領導產業特定技術的評估和導入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4">資訊科技/</text:span><text:span text:style-name="T10">資訊支援與服務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4">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827764052" text:style-name="WWNum7">
              <text:list-item>
                <text:p text:style-name="P4"><text:span text:style-name="T3">領導產業特定技術的導入</text:span><text:span text:style-name="T4">：</text:span></text:p>
              </text:list-item>
            </text:list>
            <text:list xml:id="list3206721465" text:style-name="WWNum3">
              <text:list-item>
                <text:p text:style-name="P5"><text:span text:style-name="T4">識別</text:span><text:span text:style-name="T3">產業</text:span><text:span text:style-name="T4">【註1】中的特定技術</text:span></text:p>
              </text:list-item>
              <text:list-item>
                <text:p text:style-name="P5"><text:span text:style-name="T4">判定</text:span><text:span text:style-name="T3">產業特定技術</text:span><text:span text:style-name="T4">【註2】與組織需求之間的相關性</text:span></text:p>
              </text:list-item>
              <text:list-item>
                <text:p text:style-name="P5"><text:span text:style-name="T4">在適當情況下為了組織的效益，規劃導入產業特定技術</text:span></text:p>
              </text:list-item>
            </text:list>
            <text:list xml:id="list161403523654571" text:continue-list="list827764052" text:style-name="WWNum7">
              <text:list-item>
                <text:p text:style-name="P4"><text:span text:style-name="T4">指導產業特定技術的應用，以協助解決特定的組織問題：</text:span></text:p>
              </text:list-item>
            </text:list>
            <text:list xml:id="list4125048782" text:style-name="WWNum4">
              <text:list-item>
                <text:p text:style-name="P6"><text:span text:style-name="T4">領導產業特定技術測試的管理</text:span></text:p>
              </text:list-item>
              <text:list-item>
                <text:p text:style-name="P6"><text:span text:style-name="T4">指導產業特定技術之特性和功能的導入，針對已確認的問題，提供適合的解決方案</text:span></text:p>
              </text:list-item>
              <text:list-item>
                <text:p text:style-name="P6"><text:span text:style-name="T4">展現應用於產業特定技術的知識深度</text:span></text:p>
              </text:list-item>
              <text:list-item>
                <text:p text:style-name="P6"><text:span text:style-name="T4">取得、運用與產業特定技術相關的</text:span><text:span text:style-name="T3">資訊來源</text:span><text:span text:style-name="T4">【註3】</text:span></text:p>
              </text:list-item>
            </text:list>
            <text:list xml:id="list161402909694848" text:continue-list="list161403523654571" text:style-name="WWNum7">
              <text:list-item>
                <text:p text:style-name="P4"><text:span text:style-name="T4">領導產業特定技術成效的檢視、分析和評估：</text:span></text:p>
              </text:list-item>
            </text:list>
            <text:list xml:id="list2651436152" text:style-name="WWNum23">
              <text:list-item>
                <text:p text:style-name="P7"><text:span text:style-name="T4">領導產業特定技術導入的成效和可用性分析</text:span></text:p>
              </text:list-item>
              <text:list-item>
                <text:p text:style-name="P7"><text:span text:style-name="T4">分析、檢視及評估對組織的效益</text:span></text:p>
              </text:list-item>
              <text:list-item>
                <text:p text:style-name="P7"><text:span text:style-name="T4">判定使用該技術的</text:span><text:span text:style-name="T3">環境考量</text:span><text:span text:style-name="T4">【註4】</text:span></text:p>
              </text:list-item>
              <text:list-item>
                <text:p text:style-name="P7"><text:span text:style-name="T4">在適當情況下尋求使用者的</text:span><text:span text:style-name="T3">回饋</text:span><text:span text:style-name="T4">【註5】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1153237124" text:style-name="WWNum8">
              <text:list-item>
                <text:p text:style-name="P8"><text:span text:style-name="T4">供應商的產品方向</text:span></text:p>
              </text:list-item>
              <text:list-item>
                <text:p text:style-name="P8"><text:span text:style-name="T4">目前的科技趨勢、資訊科技(IT)方向以及特定領域所使用的主要產業技術標準</text:span></text:p>
              </text:list-item>
              <text:list-item>
                <text:p text:style-name="P8"><text:span text:style-name="T4">資訊蒐集技術</text:span></text:p>
              </text:list-item>
              <text:list-item>
                <text:p text:style-name="P8"><text:span text:style-name="T4">目前產業硬體和軟體產品的深度知識，包括其一般特性、功能和應用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3980291460" text:style-name="WWNum28">
              <text:list-item>
                <text:p text:style-name="P9"><text:span text:style-name="T4">跟同儕和主管進行高水準的溝通技能，例如尋求技術人員的專業建議</text:span></text:p>
              </text:list-item>
              <text:list-item>
                <text:p text:style-name="P9"><text:span text:style-name="T4">找出關於產業特定技術之適當資訊來源的高水準研究技能</text:span></text:p>
              </text:list-item>
              <text:list-item>
                <text:p text:style-name="P9"><text:span text:style-name="T4">讀寫技能：</text:span></text:p>
                <text:list>
                  <text:list-item>
                    <text:list>
                      <text:list-item>
                        <text:p text:style-name="P9"><text:span text:style-name="T4">解讀技術文件、設備手冊和規格書</text:span></text:p>
                      </text:list-item>
                      <text:list-item>
                        <text:p text:style-name="P9"><text:span text:style-name="T4">撰寫詳細的報告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4">在不傷及自己或他人，或不損壞商品或設備的情況下，有系統並謹慎地進行工作的安全認知技能</text:span></text:p>
              </text:list-item>
              <text:list-item>
                <text:p text:style-name="P9"><text:span text:style-name="T4">技術技能：</text:span></text:p>
              </text:list-item>
            </text:list>
            <text:list xml:id="list2130238925" text:style-name="WWNum40">
              <text:list-item>
                <text:p text:style-name="P10"><text:span text:style-name="T4">分析、測試及評估產業特定技術</text:span></text:p>
              </text:list-item>
              <text:list-item>
                <text:p text:style-name="P10"><text:soft-page-break/><text:span text:style-name="T4">辨識產業特定技術的特性</text:span></text:p>
              </text:list-item>
              <text:list-item>
                <text:p text:style-name="P10"><text:span text:style-name="T4">領導產業特定技術的應用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1035220260" text:style-name="WWNum13">
              <text:list-item>
                <text:p text:style-name="P11"><text:span text:style-name="T4">評量之關鍵面向/能力證明之證據：</text:span></text:p>
              </text:list-item>
            </text:list>
            <text:list xml:id="list1836626658" text:style-name="WWNum14">
              <text:list-item>
                <text:p text:style-name="P12"><text:span text:style-name="T4">帶領和導入新興產業的特定技術</text:span></text:p>
              </text:list-item>
              <text:list-item>
                <text:p text:style-name="P12"><text:span text:style-name="T4">進行分析並嚴謹地評估產業特定技術的特性和功能，以達到產業標準的深度</text:span></text:p>
              </text:list-item>
            </text:list>
            <text:list xml:id="list161403121568940" text:continue-list="list1035220260" text:style-name="WWNum13">
              <text:list-item>
                <text:p text:style-name="P11"><text:span text:style-name="T4">評量所需情境與特定資源：</text:span></text:p>
              </text:list-item>
            </text:list>
            <text:list xml:id="list3060231902" text:style-name="WWNum33">
              <text:list-item>
                <text:p text:style-name="P13"><text:span text:style-name="T4">能使用產業特定技術的地點</text:span></text:p>
              </text:list-item>
              <text:list-item>
                <text:p text:style-name="P13"><text:span text:style-name="T4">目前產業所使用的特定技術</text:span></text:p>
              </text:list-item>
              <text:list-item>
                <text:p text:style-name="P13"><text:span text:style-name="T4">詳列職業安全衛生標準、環境準則和組織規定的文件</text:span></text:p>
              </text:list-item>
              <text:list-item>
                <text:p text:style-name="P13"><text:span text:style-name="T4">在適用的情況下，實體資源應包含供特殊需求人士使用的改造設備</text:span></text:p>
              </text:list-item>
            </text:list>
            <text:list xml:id="list161403017487966" text:continue-list="list161403121568940" text:style-name="WWNum13">
              <text:list-item>
                <text:p text:style-name="P11"><text:span text:style-name="T4">評量方法：</text:span></text:p>
              </text:list-item>
            </text:list>
            <text:list xml:id="list3862897496" text:style-name="WWNum16">
              <text:list-item>
                <text:p text:style-name="P14"><text:span text:style-name="T4">進行口頭或書面提問，評量受評者對產業特定技術的特性和功能的知識</text:span></text:p>
              </text:list-item>
              <text:list-item>
                <text:p text:style-name="P14"><text:span text:style-name="T4">直接觀察受評者如何帶領導入產業特定技術</text:span></text:p>
              </text:list-item>
              <text:list-item>
                <text:p text:style-name="P14"><text:span text:style-name="T4">產業特定技術的模擬使用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4">【註1】產業可能包括：</text:span></text:p>
            <text:list xml:id="list2370696353" text:style-name="WWNum19">
              <text:list-item>
                <text:p text:style-name="P15"><text:span text:style-name="T4">商業服務或資訊工作者</text:span></text:p>
              </text:list-item>
              <text:list-item>
                <text:p text:style-name="P15"><text:span text:style-name="T4">資訊和通訊技術</text:span></text:p>
              </text:list-item>
              <text:list-item>
                <text:p text:style-name="P15"><text:span text:style-name="T4">電信業</text:span></text:p>
              </text:list-item>
            </text:list>
            <text:p text:style-name="P2"><text:span text:style-name="T4">【註2】產業特定技術可能包括：</text:span></text:p>
            <text:list xml:id="list161403869197846" text:continue-numbering="true" text:style-name="WWNum19">
              <text:list-item>
                <text:p text:style-name="P15"><text:span text:style-name="T4">特定供應商的：</text:span></text:p>
              </text:list-item>
              <text:list-item>
                <text:p text:style-name="P15"><text:span text:style-name="T4">硬體</text:span></text:p>
              </text:list-item>
              <text:list-item>
                <text:p text:style-name="P15"><text:span text:style-name="T4">整合服務</text:span></text:p>
              </text:list-item>
              <text:list-item>
                <text:p text:style-name="P15"><text:span text:style-name="T4">網際網路連結</text:span></text:p>
              </text:list-item>
              <text:list-item>
                <text:p text:style-name="P15"><text:span text:style-name="T4">行動通訊設備</text:span></text:p>
              </text:list-item>
              <text:list-item>
                <text:p text:style-name="P15"><text:span text:style-name="T4">網路</text:span></text:p>
              </text:list-item>
              <text:list-item>
                <text:p text:style-name="P15"><text:span text:style-name="T4">周邊設備</text:span></text:p>
              </text:list-item>
              <text:list-item>
                <text:p text:style-name="P15"><text:span text:style-name="T4">軟體</text:span></text:p>
              </text:list-item>
            </text:list>
            <text:p text:style-name="P2"><text:span text:style-name="T4">【註3】資訊來源可能包括：</text:span></text:p>
            <text:list xml:id="list161403974239046" text:continue-numbering="true" text:style-name="WWNum19">
              <text:list-item>
                <text:p text:style-name="P15"><text:span text:style-name="T4">設備軟體和技術連結的導引手冊，以及供應商和製造商所提供的其它產品</text:span></text:p>
              </text:list-item>
              <text:list-item>
                <text:p text:style-name="P15"><text:span text:style-name="T4">文件</text:span></text:p>
              </text:list-item>
              <text:list-item>
                <text:p text:style-name="P15"><text:span text:style-name="T4">測試網頁</text:span></text:p>
              </text:list-item>
              <text:list-item>
                <text:p text:style-name="P15"><text:span text:style-name="T4">供應商和製造商所提供關於產業特定技術的必要知識導引手冊</text:span></text:p>
              </text:list-item>
              <text:list-item>
                <text:p text:style-name="P15"><text:soft-page-break/><text:span text:style-name="T4">網頁</text:span></text:p>
              </text:list-item>
            </text:list>
            <text:p text:style-name="P2"><text:span text:style-name="T4">【註4】環境考量可能包括：</text:span></text:p>
            <text:list xml:id="list161403594627528" text:continue-numbering="true" text:style-name="WWNum19">
              <text:list-item>
                <text:p text:style-name="P15"><text:span text:style-name="T4">由授權機構正確地處置冗餘硬體：</text:span></text:p>
              </text:list-item>
            </text:list>
            <text:list xml:id="list3822858582" text:style-name="WWNum46">
              <text:list-item>
                <text:p text:style-name="P16"><text:bookmark-start text:name="_GoBack"/><text:span text:style-name="T4">電路板</text:span></text:p>
              </text:list-item>
              <text:list-item>
                <text:p text:style-name="P16"><text:span text:style-name="T4">硬碟</text:span></text:p>
              </text:list-item>
              <text:list-item>
                <text:p text:style-name="P16"><text:span text:style-name="T4">主</text:span><text:bookmark-end text:name="_GoBack"/><text:span text:style-name="T4">機板</text:span></text:p>
              </text:list-item>
            </text:list>
            <text:p text:style-name="P2"><text:span text:style-name="T4">【註5】回饋可能包括：</text:span></text:p>
            <text:list xml:id="list161403136956946" text:continue-list="list161403594627528" text:style-name="WWNum19">
              <text:list-item>
                <text:p text:style-name="P15"><text:span text:style-name="T4">職能程度</text:span></text:p>
              </text:list-item>
              <text:list-item>
                <text:p text:style-name="P15"><text:span text:style-name="T4">通過產業認證的職能證明</text:span></text:p>
              </text:list-item>
              <text:list-item>
                <text:p text:style-name="P15"><text:span text:style-name="T4">訪談</text:span></text:p>
              </text:list-item>
              <text:list-item>
                <text:p text:style-name="P15"><text:span text:style-name="T4">會面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82</meta:editing-cycles>
    <meta:print-date>2015-08-03T07:53:00</meta:print-date>
    <meta:creation-date>2015-08-03T07:07:00</meta:creation-date>
    <dc:date>2016-10-26T03:27:00</dc:date>
    <meta:editing-duration>PT3H23M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85" meta:word-count="1131" meta:character-count="1186" meta:non-whitespace-character-count="11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