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687in"/>
    </style:style>
    <style:style style:name="TableColumn3" style:family="table-column">
      <style:table-column-properties style:column-width="4.4951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" style:parent-style-name="內文" style:family="paragraph">
      <style:text-properties style:font-name="微軟正黑體" style:font-name-asian="微軟正黑體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7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29" style:parent-style-name="清單段落" style:list-style-name="LFO7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0" style:parent-style-name="清單段落" style:list-style-name="LFO7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1" style:parent-style-name="清單段落" style:list-style-name="LFO7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2" style:parent-style-name="清單段落" style:list-style-name="LFO7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3" style:parent-style-name="清單段落" style:list-style-name="LFO7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4" style:parent-style-name="清單段落" style:list-style-name="LFO7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7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7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7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7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7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7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7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2" style:parent-style-name="清單段落" style:list-style-name="LFO7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3" style:parent-style-name="清單段落" style:list-style-name="LFO7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4" style:parent-style-name="清單段落" style:list-style-name="LFO7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5" style:parent-style-name="清單段落" style:list-style-name="LFO7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6" style:parent-style-name="清單段落" style:list-style-name="LFO7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微軟正黑體" style:font-name-asian="微軟正黑體"/>
    </style:style>
    <style:style style:name="P60" style:parent-style-name="內文" style:family="paragraph">
      <style:text-properties style:font-name="微軟正黑體" style:font-name-asian="微軟正黑體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78" style:family="table-row">
      <style:table-row-properties/>
    </style:style>
    <style:style style:name="TableCell7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text-properties style:font-name="微軟正黑體" style:font-name-asian="微軟正黑體"/>
    </style:style>
    <style:style style:name="P81" style:parent-style-name="內文" style:family="paragraph">
      <style:text-properties style:font-name="微軟正黑體" style:font-name-asian="微軟正黑體"/>
    </style:style>
    <style:style style:name="TableCell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99" style:family="table-row">
      <style:table-row-properties/>
    </style:style>
    <style:style style:name="TableCell10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text-properties style:font-name="微軟正黑體" style:font-name-asian="微軟正黑體"/>
    </style:style>
    <style:style style:name="TableCell10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text-properties style:font-name="微軟正黑體" style:font-name-asian="微軟正黑體"/>
    </style:style>
    <style:style style:name="P104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P8">IIS4R2205v3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電腦周邊硬體研發、設計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科學、技術、工程、數學／工程及技術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7" text:continue-numbering="true">
              <text:list-item>
                <text:p text:style-name="P28">產品需求分析</text:p>
                <text:list text:continue-numbering="true">
                  <text:list-item>
                    <text:p text:style-name="P29">規劃市場調查架構，包含市場趨勢、用戶需求及競爭對手分析，確保調查樣本規模足夠代表目標市場，開始進行市場調查。</text:p>
                  </text:list-item>
                  <text:list-item>
                    <text:p text:style-name="P30">依據市場調查結果分析出產品需求，撰寫電腦周邊設備硬體設備需求報告。（報告內容須包含市場趨勢、用戶需求分析、競爭對手比較以及基於調查結果的產品開發建議）</text:p>
                  </text:list-item>
                </text:list>
              </text:list-item>
              <text:list-item>
                <text:p text:style-name="P31">產品設計</text:p>
                <text:list text:continue-numbering="true">
                  <text:list-item>
                    <text:p text:style-name="P32">依據產品需求報告進行產品定義與規格設定，撰寫功能規格表與技術清單。</text:p>
                  </text:list-item>
                  <text:list-item>
                    <text:p text:style-name="P33">設計功能技術中關鍵功能與性能指標，並確保其符合國際安規認證的規格設定。</text:p>
                  </text:list-item>
                  <text:list-item>
                    <text:p text:style-name="P34">確定所需的硬體元件、軟體支援和供應鏈合作夥伴。</text:p>
                  </text:list-item>
                  <text:list-item>
                    <text:p text:style-name="P35">提交設計概念草稿，包含產品外觀、使用介面及功能。</text:p>
                  </text:list-item>
                  <text:list-item>
                    <text:p text:style-name="P36">依需求確認設計概念草稿，進行新產品的電腦輔助設計，包含組件尺寸、材料選擇等細節，繪製出產品設計圖。</text:p>
                  </text:list-item>
                  <text:list-item>
                    <text:p text:style-name="P37">依據產品設計圖製作樣品原型，執行功能驗證、問題排除與設計檢討。。</text:p>
                  </text:list-item>
                  <text:list-item>
                    <text:p text:style-name="P38">依討論之結果，提出優化方案，製作實驗樣品及認證。</text:p>
                  </text:list-item>
                </text:list>
              </text:list-item>
              <text:list-item>
                <text:p text:style-name="P39">產品樣品製作與測試</text:p>
                <text:list text:continue-numbering="true">
                  <text:list-item>
                    <text:p text:style-name="P40">依據產品設計圖，製作符合功能規格表及技術需求清單的可測試產品樣品。</text:p>
                  </text:list-item>
                  <text:list-item>
                    <text:p text:style-name="P41">檢核產品樣品的設計，對照功能規格表和技術需求清單確保完整性。</text:p>
                  </text:list-item>
                  <text:list-item>
                    <text:p text:style-name="P42">執行產品樣品各項測試以及偵測錯誤，確認產品的穩定性、相容性和效能。</text:p>
                  </text:list-item>
                  <text:list-item>
                    <text:p text:style-name="P43">能依據測試或偵測發生的異常問題，包含相關的錯誤訊息或日誌，進行異常分析。</text:p>
                  </text:list-item>
                  <text:list-item>
                    <text:p text:style-name="P44">根據測試與偵測錯誤的結果，能排除故障並提出改善措施，調整必要的設計修改。</text:p>
                  </text:list-item>
                  <text:list-item>
                    <text:p text:style-name="P45">建立產品所需物料清單，撰寫電腦周邊設備硬體產品測試驗證報告。</text:p>
                  </text:list-item>
                  <text:list-item>
                    <text:p text:style-name="P46">依據物料清單及測試驗證報告，規劃產品生產製程。</text:p>
                  </text:list-item>
                </text:list>
              </text:list-item>
            </text:list>
          </table:table-cell>
        </table:table-row>
        <text:soft-page-break/>
        <table:table-row table:style-name="TableRow47">
          <table:table-cell table:style-name="TableCell48">
            <text:p text:style-name="P49">工作產出</text:p>
          </table:table-cell>
          <table:table-cell table:style-name="TableCell50">
            <text:list text:style-name="LFO2" text:continue-numbering="true">
              <text:list-item>
                <text:p text:style-name="P51">功能規格表</text:p>
              </text:list-item>
              <text:list-item>
                <text:p text:style-name="P52">產品設計圖</text:p>
              </text:list-item>
              <text:list-item>
                <text:p text:style-name="P53">技術清單</text:p>
              </text:list-item>
              <text:list-item>
                <text:p text:style-name="P54">物料清單</text:p>
              </text:list-item>
              <text:list-item>
                <text:p text:style-name="P55">測試驗證報告</text:p>
              </text:list-item>
              <text:list-item>
                <text:p text:style-name="P56">產品分析與需求報告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K=knowledge知識)</text:p>
          </table:table-cell>
          <table:table-cell table:style-name="TableCell61">
            <text:list text:style-name="LFO3" text:continue-numbering="true">
              <text:list-item>
                <text:p text:style-name="P62">電腦周邊設備原理</text:p>
              </text:list-item>
              <text:list-item>
                <text:p text:style-name="P63">數位與類比電路系統</text:p>
              </text:list-item>
            </text:list>
            <text:list text:style-name="LFO4" text:continue-numbering="true">
              <text:list-item>
                <text:p text:style-name="P64">積體電路與嵌入式系統</text:p>
              </text:list-item>
              <text:list-item>
                <text:p text:style-name="P65">電子學/電路學/電磁學</text:p>
              </text:list-item>
              <text:list-item>
                <text:p text:style-name="P66">網路系統與通訊界面協定</text:p>
              </text:list-item>
              <text:list-item>
                <text:p text:style-name="P67">計算機結構</text:p>
              </text:list-item>
              <text:list-item>
                <text:p text:style-name="P68">通訊系統與信號處理</text:p>
              </text:list-item>
              <text:list-item>
                <text:p text:style-name="P69">電磁干擾（EMI）與安規檢驗</text:p>
              </text:list-item>
              <text:list-item>
                <text:p text:style-name="P70">安全標準規格與相關規範</text:p>
              </text:list-item>
              <text:list-item>
                <text:p text:style-name="P71">預算與專案管理</text:p>
              </text:list-item>
              <text:list-item>
                <text:p text:style-name="P72">程式設計</text:p>
              </text:list-item>
              <text:list-item>
                <text:p text:style-name="P73">作業系統與應用程式概論</text:p>
              </text:list-item>
              <text:list-item>
                <text:p text:style-name="P74">機構設計</text:p>
              </text:list-item>
              <text:list-item>
                <text:p text:style-name="P75">製程與品質管理</text:p>
              </text:list-item>
              <text:list-item>
                <text:p text:style-name="P76">電路設計與繪圖</text:p>
              </text:list-item>
              <text:list-item>
                <text:p text:style-name="P77">雲端連結與AIOT原理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職能內涵</text:p>
            <text:soft-page-break/>
            <text:p text:style-name="P81">(S=skills技能)</text:p>
          </table:table-cell>
          <table:table-cell table:style-name="TableCell82">
            <text:list text:style-name="LFO6" text:continue-numbering="true">
              <text:list-item>
                <text:p text:style-name="P83">雲端連結與AIOT應用能力</text:p>
              </text:list-item>
              <text:list-item>
                <text:p text:style-name="P84">資訊科技應用能力</text:p>
              </text:list-item>
              <text:list-item>
                <text:p text:style-name="P85">信號產生與測試儀器操作</text:p>
              </text:list-item>
              <text:list-item>
                <text:p text:style-name="P86">軟體設計與電路模擬能力</text:p>
              </text:list-item>
              <text:list-item>
                <text:p text:style-name="P87">規劃與組織能力</text:p>
              </text:list-item>
              <text:list-item>
                <text:p text:style-name="P88">嵌入式工業電腦系統操作</text:p>
              </text:list-item>
              <text:list-item>
                <text:p text:style-name="P89">溝通協調能力</text:p>
              </text:list-item>
              <text:list-item>
                <text:p text:style-name="P90">電子零件識別與電路繪圖</text:p>
              </text:list-item>
              <text:list-item>
                <text:p text:style-name="P91">電源供應電路製作</text:p>
              </text:list-item>
              <text:list-item>
                <text:p text:style-name="P92">作業系統與應用程式操作</text:p>
              </text:list-item>
              <text:list-item>
                <text:p text:style-name="P93">設計與製作積體電路</text:p>
              </text:list-item>
              <text:list-item>
                <text:p text:style-name="P94">電子零件產品資訊蒐集能力</text:p>
              </text:list-item>
              <text:list-item>
                <text:p text:style-name="P95">放大器及頻率響應電路製作</text:p>
              </text:list-item>
              <text:list-item>
                <text:p text:style-name="P96">計畫撰寫能力</text:p>
              </text:list-item>
              <text:list-item>
                <text:p text:style-name="P97">類比與數位邏輯電路製作</text:p>
              </text:list-item>
              <text:list-item>
                <text:p text:style-name="P98">•問題分析與解決能力</text:p>
              </text:list-item>
            </text:list>
          </table:table-cell>
        </table:table-row>
        <text:soft-page-break/>
        <table:table-row table:style-name="TableRow99">
          <table:table-cell table:style-name="TableCell100">
            <text:p text:style-name="P101">說明與補充事項</text:p>
          </table:table-cell>
          <table:table-cell table:style-name="TableCell102">
            <text:p text:style-name="P103">無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微軟正黑體" style:font-name-asian="微軟正黑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微軟正黑體" style:font-name-asian="微軟正黑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6-23T09:19:00Z</meta:creation-date>
    <dc:date>2025-06-23T09:19:00Z</dc:date>
    <meta:template xlink:href="Normal" xlink:type="simple"/>
    <meta:editing-cycles>2</meta:editing-cycles>
    <meta:editing-duration>PT300S</meta:editing-duration>
    <meta:document-statistic meta:page-count="3" meta:paragraph-count="2" meta:word-count="166" meta:character-count="1116" meta:row-count="7" meta:non-whitespace-character-count="952"/>
  </office:meta>
</office:document-meta>
</file>