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602cm" style:rel-width="98%" fo:margin-left="0.191cm" fo:margin-top="0cm" fo:margin-bottom="0cm" style:page-number="auto" table:align="left" style:writing-mode="lr-tb"/>
    </style:style>
    <style:style style:name="表格1.A" style:family="table-column">
      <style:table-column-properties style:column-width="4.438cm" style:rel-column-width="18644*"/>
    </style:style>
    <style:style style:name="表格1.B" style:family="table-column">
      <style:table-column-properties style:column-width="11.164cm" style:rel-column-width="4689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233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06cm" fo:margin-left="0.078cm" fo:margin-top="0cm" fo:margin-bottom="0cm" table:align="left" style:writing-mode="lr-tb"/>
    </style:style>
    <style:style style:name="表格2.A" style:family="table-column">
      <style:table-column-properties style:column-width="15.7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942cm" fo:keep-together="auto"/>
    </style:style>
    <style:style style:name="表格2.A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微軟正黑體2" style:font-name-asian="微軟正黑體2" style:font-size-complex="12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2" style:font-name-asian="微軟正黑體2" style:font-size-complex="12pt"/>
    </style:style>
    <style:style style:name="P5" style:family="paragraph" style:parent-style-name="Standard">
      <style:paragraph-properties fo:line-height="0.706cm"/>
      <style:text-properties style:font-name="微軟正黑體2" style:font-name-asian="微軟正黑體2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2" style:font-name-asian="微軟正黑體2"/>
    </style:style>
    <style:style style:name="P7" style:family="paragraph" style:parent-style-name="Standard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218c"/>
    </style:style>
    <style:style style:name="P8" style:family="paragraph" style:parent-style-name="Standard">
      <style:paragraph-properties fo:margin-left="0.185cm" fo:margin-right="0cm" fo:margin-top="0cm" fo:margin-bottom="0cm" loext:contextual-spacing="false" fo:line-height="100%" fo:text-indent="0cm" style:auto-text-indent="false"/>
      <style:text-properties officeooo:paragraph-rsid="0021218c"/>
    </style:style>
    <style:style style:name="P9" style:family="paragraph" style:parent-style-name="Standard">
      <style:paragraph-properties fo:margin-left="0.185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000000" fo:font-weight="bold" officeooo:paragraph-rsid="0021218c" style:font-weight-asian="bold" style:font-name-complex="微軟正黑體3" style:font-size-complex="12pt"/>
    </style:style>
    <style:style style:name="P10" style:family="paragraph" style:parent-style-name="List_20_Paragraph">
      <style:paragraph-properties fo:line-height="0.706cm"/>
      <style:text-properties style:font-name="微軟正黑體2" style:font-name-asian="微軟正黑體2"/>
    </style:style>
    <style:style style:name="P11" style:family="paragraph" style:parent-style-name="List_20_Paragraph" style:list-style-name="WWNum12">
      <style:paragraph-properties fo:line-height="0.706cm"/>
      <style:text-properties style:font-name="微軟正黑體2" style:font-name-asian="微軟正黑體2"/>
    </style:style>
    <style:style style:name="P12" style:family="paragraph" style:parent-style-name="List_20_Paragraph" style:list-style-name="WWNum15">
      <style:paragraph-properties fo:line-height="0.706cm"/>
      <style:text-properties style:font-name="微軟正黑體2" style:font-name-asian="微軟正黑體2"/>
    </style:style>
    <style:style style:name="P13" style:family="paragraph" style:parent-style-name="List_20_Paragraph" style:list-style-name="WWNum14">
      <style:paragraph-properties fo:line-height="0.706cm"/>
      <style:text-properties style:font-name="微軟正黑體2" style:font-name-asian="微軟正黑體2"/>
    </style:style>
    <style:style style:name="P14" style:family="paragraph" style:parent-style-name="List_20_Paragraph" style:list-style-name="WWNum13">
      <style:paragraph-properties fo:line-height="0.706cm"/>
      <style:text-properties style:font-name="微軟正黑體2" style:font-name-asian="微軟正黑體2"/>
    </style:style>
    <style:style style:name="P15" style:family="paragraph" style:parent-style-name="List_20_Paragraph" style:list-style-name="WWNum17">
      <style:paragraph-properties fo:line-height="0.706cm"/>
      <style:text-properties style:font-name="微軟正黑體2" style:font-name-asian="微軟正黑體2"/>
    </style:style>
    <style:style style:name="P16" style:family="paragraph" style:parent-style-name="List_20_Paragraph" style:list-style-name="WWNum16">
      <style:paragraph-properties fo:line-height="0.706cm"/>
      <style:text-properties style:font-name="微軟正黑體2" style:font-name-asian="微軟正黑體2"/>
    </style:style>
    <style:style style:name="P17" style:family="paragraph" style:parent-style-name="List_20_Paragraph" style:list-style-name="WWNum16">
      <style:paragraph-properties fo:line-height="0.706cm"/>
      <style:text-properties style:font-name="微軟正黑體2" officeooo:paragraph-rsid="00144d92" style:font-name-asian="微軟正黑體2"/>
    </style:style>
    <style:style style:name="P18" style:family="paragraph" style:parent-style-name="List_20_Paragraph">
      <style:paragraph-properties fo:line-height="0.706cm"/>
      <style:text-properties style:font-name="微軟正黑體2" officeooo:paragraph-rsid="00144d92" style:font-name-asian="微軟正黑體2"/>
    </style:style>
    <style:style style:name="P19" style:family="paragraph" style:parent-style-name="List_20_Paragraph" style:list-style-name="WWNum18">
      <style:paragraph-properties fo:line-height="0.706cm"/>
      <style:text-properties style:font-name="微軟正黑體2" fo:language="en" fo:country="NZ" style:font-name-asian="微軟正黑體2"/>
    </style:style>
    <style:style style:name="P20" style:family="paragraph" style:parent-style-name="List_20_Paragraph" style:list-style-name="WWNum21">
      <style:paragraph-properties fo:line-height="0.706cm"/>
      <style:text-properties style:font-name="微軟正黑體2" fo:language="en" fo:country="NZ" style:font-name-asian="微軟正黑體2"/>
    </style:style>
    <style:style style:name="P21" style:family="paragraph" style:parent-style-name="List_20_Paragraph" style:list-style-name="WWNum19">
      <style:paragraph-properties fo:line-height="0.706cm"/>
      <style:text-properties style:font-name="微軟正黑體2" fo:language="en" fo:country="NZ" style:font-name-asian="微軟正黑體2"/>
    </style:style>
    <style:style style:name="P22" style:family="paragraph" style:parent-style-name="List_20_Paragraph" style:list-style-name="WWNum20">
      <style:paragraph-properties fo:line-height="0.706cm"/>
      <style:text-properties style:font-name="微軟正黑體2" fo:language="en" fo:country="NZ" style:font-name-asian="微軟正黑體2"/>
    </style:style>
    <style:style style:name="P23" style:family="paragraph" style:parent-style-name="List_20_Paragraph">
      <style:paragraph-properties fo:margin-left="0.94cm" fo:margin-right="0cm" fo:line-height="0.706cm" fo:text-indent="-0.94cm" style:auto-text-indent="false"/>
      <style:text-properties style:font-name="微軟正黑體2" style:font-name-asian="微軟正黑體2"/>
    </style:style>
    <style:style style:name="P24" style:family="paragraph" style:parent-style-name="List_20_Paragraph" style:list-style-name="WWNum17">
      <style:paragraph-properties fo:margin-left="0.94cm" fo:margin-right="0cm" fo:line-height="0.706cm" fo:text-indent="-0.94cm" style:auto-text-indent="false"/>
      <style:text-properties style:font-name="微軟正黑體2" style:font-name-asian="微軟正黑體2"/>
    </style:style>
    <style:style style:name="P25" style:family="paragraph" style:parent-style-name="List_20_Paragraph">
      <style:paragraph-properties fo:margin-left="0.965cm" fo:margin-right="0cm" fo:line-height="0.706cm" fo:text-indent="-0.965cm" style:auto-text-indent="false"/>
      <style:text-properties style:font-name="微軟正黑體2" style:font-name-asian="微軟正黑體2"/>
    </style:style>
    <style:style style:name="P26" style:family="paragraph" style:parent-style-name="List_20_Paragraph" style:list-style-name="WWNum16">
      <style:paragraph-properties fo:margin-left="0.965cm" fo:margin-right="0cm" fo:line-height="0.706cm" fo:text-indent="-0.965cm" style:auto-text-indent="false"/>
      <style:text-properties style:font-name="微軟正黑體2" style:font-name-asian="微軟正黑體2"/>
    </style:style>
    <style:style style:name="P27" style:family="paragraph" style:parent-style-name="List_20_Paragraph">
      <style:paragraph-properties fo:margin-left="0.185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fo:color="#000000" officeooo:paragraph-rsid="0021218c" style:font-name-complex="微軟正黑體3" style:font-size-complex="12pt"/>
    </style:style>
    <style:style style:name="P28" style:family="paragraph" style:parent-style-name="List_20_Bullet" style:list-style-name="WWNum25">
      <style:paragraph-properties fo:margin-left="1.552cm" fo:margin-right="0cm" fo:line-height="0.706cm" fo:text-indent="-1.552cm" style:auto-text-indent="false"/>
      <style:text-properties style:font-name="微軟正黑體2" style:font-name-asian="微軟正黑體2" style:language-asian="zh" style:country-asian="TW"/>
    </style:style>
    <style:style style:name="P29" style:family="paragraph" style:parent-style-name="List_20_Bullet" style:list-style-name="WWNum25">
      <style:paragraph-properties fo:margin-left="1.552cm" fo:margin-right="0cm" fo:line-height="0.706cm" fo:text-indent="-1.552cm" style:auto-text-indent="false"/>
      <style:text-properties style:font-name="微軟正黑體2" officeooo:paragraph-rsid="00144d92" style:font-name-asian="微軟正黑體2" style:language-asian="zh" style:country-asian="TW"/>
    </style:style>
    <style:style style:name="P30" style:family="paragraph" style:parent-style-name="List_20_Bullet" style:list-style-name="WWNum25">
      <style:paragraph-properties fo:margin-left="1.552cm" fo:margin-right="0cm" fo:margin-top="0.071cm" fo:margin-bottom="0cm" loext:contextual-spacing="true" fo:line-height="0.706cm" fo:text-indent="-1.552cm" style:auto-text-indent="false"/>
      <style:text-properties style:font-name="微軟正黑體2" style:font-name-asian="微軟正黑體2" style:language-asian="zh" style:country-asian="TW"/>
    </style:style>
    <style:style style:name="T1" style:family="text">
      <style:text-properties style:font-name="微軟正黑體" fo:font-size="12pt" style:font-name-asian="微軟正黑體3" style:font-size-asian="12pt" style:font-size-complex="12pt"/>
    </style:style>
    <style:style style:name="T2" style:family="text">
      <style:text-properties style:text-position="super 58%"/>
    </style:style>
    <style:style style:name="T3" style:family="text">
      <style:text-properties style:font-size-complex="12pt"/>
    </style:style>
    <style:style style:name="T4" style:family="text">
      <style:text-properties fo:color="#000000" style:letter-kerning="false" style:font-name-complex="新細明體1" style:font-size-complex="12pt"/>
    </style:style>
    <style:style style:name="T5" style:family="text">
      <style:text-properties fo:color="#000000" style:text-position="super 58%" style:font-name="新細明體" fo:language="en" fo:country="NZ" style:letter-kerning="false" style:font-name-asian="新細明體1" style:font-name-complex="新細明體1" style:font-size-complex="12pt"/>
    </style:style>
    <style:style style:name="T6" style:family="text">
      <style:text-properties fo:color="#000000" style:text-position="super 58%" fo:language="en" fo:country="NZ" style:letter-kerning="false" style:font-name-complex="新細明體1" style:font-size-complex="12pt"/>
    </style:style>
    <style:style style:name="T7" style:family="text">
      <style:text-properties fo:color="#000000" style:text-position="super 58%" style:font-name="標楷體" fo:language="en" fo:country="NZ" style:letter-kerning="false" style:font-name-asian="標楷體1" style:font-name-complex="新細明體1" style:font-size-complex="12pt"/>
    </style:style>
    <style:style style:name="T8" style:family="text">
      <style:text-properties fo:color="#000000" style:text-position="0% 100%" style:font-name="標楷體" fo:language="en" fo:country="NZ" style:letter-kerning="false" style:font-name-asian="標楷體1" style:font-name-complex="新細明體1" style:font-size-complex="12pt"/>
    </style:style>
    <style:style style:name="T9" style:family="text">
      <style:text-properties fo:color="#000000" style:text-position="0% 100%" fo:language="en" fo:country="NZ" style:letter-kerning="false" style:font-name-complex="新細明體1" style:font-size-complex="12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-0.018cm" style:font-size-complex="12pt"/>
    </style:style>
    <style:style style:name="T12" style:family="text">
      <style:text-properties style:text-position="0% 100%"/>
    </style:style>
    <style:style style:name="T13" style:family="text">
      <style:text-properties officeooo:rsid="001be999"/>
    </style:style>
    <style:style style:name="T14" style:family="text">
      <style:text-properties officeooo:rsid="0020287e"/>
    </style:style>
  </office:automatic-styles>
  <office:body>
    <office:text text:use-soft-page-breaks="true">
      <text:tracked-changes>
        <text:changed-region xml:id="ct808867488" text:id="ct80886748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67616" text:id="ct80886761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1440" text:id="ct808641440">
          <text:insertion>
            <office:change-info>
              <dc:creator>作者不明</dc:creator>
              <dc:date>2020-11-25T16:53:39</dc:date>
            </office:change-info>
          </text:insertion>
        </text:changed-region>
        <text:changed-region xml:id="ct808870176" text:id="ct80887017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1456" text:id="ct80887145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1712" text:id="ct80887171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68384" text:id="ct80886838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0560" text:id="ct80887056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2096" text:id="ct80887209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68512" text:id="ct80886851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69152" text:id="ct80886915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39648" text:id="ct808639648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9408" text:id="ct80886940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1952" text:id="ct808641952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9536" text:id="ct80886953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39776" text:id="ct808639776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2224" text:id="ct80887222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39264" text:id="ct808639264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0816" text:id="ct80887081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1312" text:id="ct808641312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0944" text:id="ct80887094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39392" text:id="ct808639392">
          <text:insertion>
            <office:change-info>
              <dc:creator>作者不明</dc:creator>
              <dc:date>2020-08-16T15:37:58</dc:date>
            </office:change-info>
          </text:insertion>
        </text:changed-region>
        <text:changed-region xml:id="ct808640928" text:id="ct808640928">
          <text:deletion>
            <office:change-info>
              <dc:creator>作者不明</dc:creator>
              <dc:date>2020-08-16T15:37:56</dc:date>
            </office:change-info>
            <text:p text:style-name="P10">要求</text:p>
          </text:deletion>
        </text:changed-region>
        <text:changed-region xml:id="ct808640160" text:id="ct808640160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9664" text:id="ct80886966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0800" text:id="ct808640800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1200" text:id="ct80887120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2848" text:id="ct808642848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9792" text:id="ct80886979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39904" text:id="ct808639904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9280" text:id="ct80886928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2464" text:id="ct808642464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9920" text:id="ct80886992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1568" text:id="ct808641568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68640" text:id="ct80886864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0544" text:id="ct808640544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0048" text:id="ct80887004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0672" text:id="ct808640672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0304" text:id="ct80887030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1696" text:id="ct808641696">
          <text:insertion>
            <office:change-info>
              <dc:creator>作者不明</dc:creator>
              <dc:date>2020-06-07T21:17:00</dc:date>
            </office:change-info>
          </text:insertion>
        </text:changed-region>
        <text:changed-region xml:id="ct808871328" text:id="ct80887132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1072" text:id="ct80887107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1824" text:id="ct808641824">
          <text:insertion>
            <office:change-info>
              <dc:creator>作者不明</dc:creator>
              <dc:date>2020-08-21T16:04:48</dc:date>
            </office:change-info>
          </text:insertion>
        </text:changed-region>
        <text:changed-region xml:id="ct808642080" text:id="ct808642080">
          <text:deletion>
            <office:change-info>
              <dc:creator>作者不明</dc:creator>
              <dc:date>2020-08-21T16:04:42</dc:date>
            </office:change-info>
            <text:p text:style-name="P23">環境的政策與指導方針</text:p>
          </text:deletion>
        </text:changed-region>
        <text:changed-region xml:id="ct808868768" text:id="ct80886876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2208" text:id="ct808642208">
          <text:deletion>
            <office:change-info>
              <dc:creator>作者不明</dc:creator>
              <dc:date>2020-08-21T16:06:04</dc:date>
            </office:change-info>
            <text:p text:style-name="P23">可協助建立有效率且可信賴的</text:p>
          </text:deletion>
        </text:changed-region>
        <text:changed-region xml:id="ct808868896" text:id="ct80886889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2592" text:id="ct808642592">
          <text:insertion>
            <office:change-info>
              <dc:creator>作者不明</dc:creator>
              <dc:date>2020-08-21T16:06:10</dc:date>
            </office:change-info>
          </text:insertion>
        </text:changed-region>
        <text:changed-region xml:id="ct808870432" text:id="ct80887043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0688" text:id="ct80887068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871584" text:id="ct80887158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3104" text:id="ct808643104">
          <text:insertion>
            <office:change-info>
              <dc:creator>作者不明</dc:creator>
              <dc:date>2020-06-07T21:19:00</dc:date>
            </office:change-info>
          </text:insertion>
        </text:changed-region>
        <text:changed-region xml:id="ct808643872" text:id="ct808643872">
          <text:deletion>
            <office:change-info>
              <dc:creator>作者不明</dc:creator>
              <dc:date>2020-06-07T21:19:00</dc:date>
            </office:change-info>
            <text:p text:style-name="P10"><text:span text:style-name="T2">：闡述、釐清資訊；與客戶聯繫</text:span></text:p>
          </text:deletion>
        </text:changed-region>
        <text:changed-region xml:id="ct808661536" text:id="ct80866153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5536" text:id="ct808645536">
          <text:insertion>
            <office:change-info>
              <dc:creator>作者不明</dc:creator>
              <dc:date>2020-06-07T21:20:00</dc:date>
            </office:change-info>
          </text:insertion>
        </text:changed-region>
        <text:changed-region xml:id="ct808645792" text:id="ct808645792">
          <text:deletion>
            <office:change-info>
              <dc:creator>作者不明</dc:creator>
              <dc:date>2020-06-07T21:20:00</dc:date>
            </office:change-info>
            <text:p text:style-name="P18"><text:span text:style-name="T2">：開發與紀錄虛擬化配置與流程；記錄研究資訊</text:span></text:p>
          </text:deletion>
        </text:changed-region>
        <text:changed-region xml:id="ct808669216" text:id="ct80866921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8352" text:id="ct808648352">
          <text:insertion>
            <office:change-info>
              <dc:creator>作者不明</dc:creator>
              <dc:date>2020-06-07T21:21:00</dc:date>
            </office:change-info>
          </text:insertion>
        </text:changed-region>
        <text:changed-region xml:id="ct808647328" text:id="ct808647328">
          <text:deletion>
            <office:change-info>
              <dc:creator>作者不明</dc:creator>
              <dc:date>2020-06-07T21:21:00</dc:date>
            </office:change-info>
            <text:p text:style-name="P18"><text:span text:style-name="T2">：套用網路解決方案，含虛擬機器環境；針對虛擬機器環境的問題，快速佈局解決方案</text:span></text:p>
          </text:deletion>
        </text:changed-region>
        <text:changed-region xml:id="ct808669984" text:id="ct80866998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9376" text:id="ct808649376">
          <text:deletion>
            <office:change-info>
              <dc:creator>作者不明</dc:creator>
              <dc:date>2020-08-21T16:09:17</dc:date>
            </office:change-info>
            <text:p text:style-name="P25">，以藉由虛擬技術和方法，落實永續的選項</text:p>
          </text:deletion>
        </text:changed-region>
        <text:changed-region xml:id="ct808645152" text:id="ct80864515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6176" text:id="ct80864617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51040" text:id="ct808651040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642976" text:id="ct80864297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8096" text:id="ct808648096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670112" text:id="ct80867011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9504" text:id="ct808649504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670240" text:id="ct80867024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9632" text:id="ct808649632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670624" text:id="ct80867062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8224" text:id="ct808648224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667808" text:id="ct80866780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50784" text:id="ct808650784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740768" text:id="ct80874076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9760" text:id="ct808649760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738848" text:id="ct808738848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8480" text:id="ct808648480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738976" text:id="ct808738976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9888" text:id="ct808649888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741792" text:id="ct808741792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47712" text:id="ct808647712">
          <text:insertion>
            <office:change-info>
              <dc:creator>作者不明</dc:creator>
              <dc:date>2020-06-07T21:18:00</dc:date>
            </office:change-info>
          </text:insertion>
        </text:changed-region>
        <text:changed-region xml:id="ct808742304" text:id="ct808742304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742560" text:id="ct808742560">
          <text:format-change>
            <office:change-info>
              <dc:creator>作者不明</dc:creator>
              <dc:date>2020-11-27T14:17:03</dc:date>
            </office:change-info>
          </text:format-change>
        </text:changed-region>
        <text:changed-region xml:id="ct808650016" text:id="ct808650016">
          <text:insertion>
            <office:change-info>
              <dc:creator>作者不明</dc:creator>
              <dc:date>2020-06-07T21:19:00</dc:date>
            </office:change-info>
          </text:insertion>
        </text:changed-region>
        <text:changed-region xml:id="ct808647072" text:id="ct808647072">
          <text:insertion>
            <office:change-info>
              <dc:creator>作者不明</dc:creator>
              <dc:date>2020-06-07T21:20:00</dc:date>
            </office:change-info>
          </text:insertion>
        </text:changed-region>
        <text:changed-region xml:id="ct808647840" text:id="ct808647840">
          <text:insertion>
            <office:change-info>
              <dc:creator>作者不明</dc:creator>
              <dc:date>2020-06-07T21:21:00</dc:date>
            </office:change-info>
          </text:insertion>
        </text:changed-region>
        <text:changed-region xml:id="ct808773024" text:id="ct808773024">
          <text:insertion>
            <office:change-info>
              <dc:creator>作者不明</dc:creator>
              <dc:date>2020-11-27T14:17:0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change-start text:change-id="ct808867488"/>職能單元代碼<text:change-end text:change-id="ct808867488"/></text:p>
          </table:table-cell>
          <table:table-cell table:style-name="表格1.B1" office:value-type="string">
            <text:p text:style-name="P4"><text:change-start text:change-id="ct808867616"/>IIS5R2199<text:change-end text:change-id="ct808867616"/><text:change-start text:change-id="ct808641440"/><text:span text:style-name="T14">v2</text:span><text:change-end text:change-id="ct808641440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808870176"/>職能單元名稱<text:change-end text:change-id="ct808870176"/></text:p>
          </table:table-cell>
          <table:table-cell table:style-name="表格1.B2" office:value-type="string">
            <text:p text:style-name="P5"><text:change-start text:change-id="ct808871456"/>配置及管理進階虛擬運算環境<text:change-end text:change-id="ct80887145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808871712"/>領域類別<text:change-end text:change-id="ct808871712"/></text:p>
          </table:table-cell>
          <table:table-cell table:style-name="表格1.B3" office:value-type="string">
            <text:p text:style-name="P5"><text:change-start text:change-id="ct808868384"/>資訊科技<text:span text:style-name="T4">／</text:span>資訊支援與服務<text:bookmark text:name="_GoBack"/><text:change-end text:change-id="ct808868384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808870560"/>職能單元級別<text:change-end text:change-id="ct808870560"/></text:p>
          </table:table-cell>
          <table:table-cell table:style-name="表格1.B4" office:value-type="string">
            <text:p text:style-name="P3"><text:change-start text:change-id="ct808872096"/>5<text:change-end text:change-id="ct808872096"/></text:p>
          </table:table-cell>
        </table:table-row>
        <table:table-row table:style-name="表格1.1">
          <table:table-cell table:style-name="表格1.A1" office:value-type="string">
            <text:p text:style-name="P4"><text:change-start text:change-id="ct808868512"/>工作任務與行為指標<text:change-end text:change-id="ct808868512"/></text:p>
          </table:table-cell>
          <table:table-cell table:style-name="表格1.B5" office:value-type="string">
            <text:list xml:id="list3823162672" text:style-name="WWNum12">
              <text:list-item>
                <text:p text:style-name="P11"><text:change-start text:change-id="ct808869152"/>配置與管理核心虛擬網路</text:p>
              </text:list-item>
            </text:list>
            <text:list xml:id="list3236537124" text:style-name="WWNum15">
              <text:list-item>
                <text:p text:style-name="P12">依據<text:span text:style-name="T10">企業需求</text:span><text:span text:style-name="T6">【註1】</text:span>，規劃、設計虛擬網路<text:change-end text:change-id="ct808869152"/><text:change-start text:change-id="ct808639648"/>。<text:change-end text:change-id="ct808639648"/><text:change-start text:change-id="ct808869408"/></text:p>
              </text:list-item>
              <text:list-item>
                <text:p text:style-name="P12">設計虛擬區域網路 <text:s/>(VLANs) 與安全、<text:span text:style-name="T10">虛擬交換器</text:span><text:span text:style-name="T6">【註2】</text:span> (vSwitch) 的連接埠<text:change-end text:change-id="ct808869408"/><text:change-start text:change-id="ct808641952"/>。<text:change-end text:change-id="ct808641952"/><text:change-start text:change-id="ct808869536"/></text:p>
              </text:list-item>
              <text:list-item>
                <text:p text:style-name="P12">落實安全政策、流量調整和網路介面卡小組 (NIC teaming)<text:change-end text:change-id="ct808869536"/><text:change-start text:change-id="ct808639776"/>。<text:change-end text:change-id="ct808639776"/><text:change-start text:change-id="ct808872224"/></text:p>
              </text:list-item>
              <text:list-item>
                <text:p text:style-name="P12">管理分散式虛擬交換器的連接點、實體虛擬交換連接器與虛擬交換器的儲存配接器<text:change-end text:change-id="ct808872224"/><text:change-start text:change-id="ct808639264"/>。<text:change-end text:change-id="ct808639264"/><text:change-start text:change-id="ct808870816"/></text:p>
              </text:list-item>
              <text:list-item>
                <text:p text:style-name="P12">設定與管理<text:span text:style-name="T10">數個網路</text:span><text:span text:style-name="T6">【註3】</text:span><text:change-end text:change-id="ct808870816"/><text:change-start text:change-id="ct808641312"/><text:span text:style-name="T9">。</text:span><text:change-end text:change-id="ct808641312"/><text:change-start text:change-id="ct808870944"/></text:p>
              </text:list-item>
            </text:list>
            <text:list xml:id="list141714398556854" text:continue-list="list3823162672" text:style-name="WWNum12">
              <text:list-item>
                <text:p text:style-name="P11">配置與管理核心基礎架構的儲存與服務</text:p>
              </text:list-item>
            </text:list>
            <text:list xml:id="list3498384863" text:style-name="WWNum14">
              <text:list-item>
                <text:p text:style-name="P13">取得虛擬化軟體供應商的技術性儲存規格書與系統<text:change-end text:change-id="ct808870944"/><text:change-start text:change-id="ct808639392"/>規格<text:change-end text:change-id="ct808639392"/><text:change text:change-id="ct808640928"/><text:change-start text:change-id="ct808640160"/>。<text:change-end text:change-id="ct808640160"/><text:change-start text:change-id="ct808869664"/></text:p>
              </text:list-item>
              <text:list-item>
                <text:p text:style-name="P13">規劃與設計核心基礎架構的儲存環境<text:change-end text:change-id="ct808869664"/><text:change-start text:change-id="ct808640800"/>。<text:change-end text:change-id="ct808640800"/><text:change-start text:change-id="ct808871200"/></text:p>
              </text:list-item>
              <text:list-item>
                <text:p text:style-name="P13">建立與設定<text:span text:style-name="T10">虛擬儲存連接</text:span><text:span text:style-name="T6">【註5】</text:span>，並確保其安全性<text:change-end text:change-id="ct808871200"/><text:change-start text:change-id="ct808642848"/>。<text:change-end text:change-id="ct808642848"/><text:change-start text:change-id="ct808869792"/></text:p>
              </text:list-item>
              <text:list-item>
                <text:p text:style-name="P13">管理虛擬儲存連接點，並確保其安全性<text:change-end text:change-id="ct808869792"/><text:change-start text:change-id="ct808639904"/>。<text:change-end text:change-id="ct808639904"/><text:change-start text:change-id="ct808869280"/></text:p>
              </text:list-item>
              <text:list-item>
                <text:p text:style-name="P13">安裝與管理區域和<text:span text:style-name="T10">共享資料儲存</text:span><text:span text:style-name="T6">【註6】</text:span>，包含資料儲存叢集和資源池<text:change-end text:change-id="ct808869280"/><text:change-start text:change-id="ct808642464"/>。<text:change-end text:change-id="ct808642464"/><text:change-start text:change-id="ct808869920"/></text:p>
              </text:list-item>
              <text:list-item>
                <text:p text:style-name="P13">設定與管理提供服務與範本<text:change-end text:change-id="ct808869920"/><text:change-start text:change-id="ct808641568"/>。<text:change-end text:change-id="ct808641568"/><text:change-start text:change-id="ct808868640"/></text:p>
              </text:list-item>
            </text:list>
            <text:list xml:id="list141714602518549" text:continue-list="list141714398556854" text:style-name="WWNum12">
              <text:list-item>
                <text:p text:style-name="P11">確保虛擬環境的安全</text:p>
              </text:list-item>
            </text:list>
            <text:list xml:id="list3002556579" text:style-name="WWNum13">
              <text:list-item>
                <text:p text:style-name="P14">規劃與設計<text:span text:style-name="T10">管理策略</text:span><text:span text:style-name="T6">【註7】</text:span><text:change-end text:change-id="ct808868640"/><text:change-start text:change-id="ct808640544"/><text:span text:style-name="T9">。</text:span><text:change-end text:change-id="ct808640544"/><text:change-start text:change-id="ct808870048"/></text:p>
              </text:list-item>
              <text:list-item>
                <text:p text:style-name="P14">設定使用者角色，以利管理虛擬環境<text:change-end text:change-id="ct808870048"/><text:change-start text:change-id="ct808640672"/>。<text:change-end text:change-id="ct808640672"/><text:change-start text:change-id="ct808870304"/></text:p>
              </text:list-item>
              <text:list-item>
                <text:p text:style-name="P14">依據企業環境，建立使用者權限與特權<text:change-end text:change-id="ct808870304"/><text:change-start text:change-id="ct808641696"/>。<text:change-end text:change-id="ct808641696"/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4"><text:change-start text:change-id="ct808871328"/>職能內涵</text:p>
            <text:p text:style-name="P6"><text:span text:style-name="T3">(K=</text:span><text:span text:style-name="T11">knowledge</text:span><text:span text:style-name="T3">知識)</text:span><text:change-end text:change-id="ct808871328"/></text:p>
          </table:table-cell>
          <table:table-cell table:style-name="表格1.B6" office:value-type="string">
            <text:list xml:id="list3154842464" text:style-name="WWNum17">
              <text:list-item>
                <text:p text:style-name="P24"><text:change-start text:change-id="ct808871072"/>政府與業界現有關於開發有效率、可信賴資訊通訊科技<text:change-end text:change-id="ct808871072"/><text:change-start text:change-id="ct808641824"/>相關指導規範<text:change-end text:change-id="ct808641824"/><text:change text:change-id="ct808642080"/><text:change-start text:change-id="ct808868768"/></text:p>
              </text:list-item>
              <text:list-item>
                <text:p text:style-name="P24"><text:change-end text:change-id="ct808868768"/><text:change text:change-id="ct808642208"/><text:change-start text:change-id="ct808868896"/>資訊通訊科技<text:change-end text:change-id="ct808868896"/><text:change-start text:change-id="ct808642592"/><text:span text:style-name="T13">ICT</text:span><text:change-end text:change-id="ct808642592"/><text:change-start text:change-id="ct808870432"/>環境之既有技術與流程</text:p>
              </text:list-item>
              <text:list-item>
                <text:p text:style-name="P15">客戶的營運組織、功能與架構</text:p>
              </text:list-item>
              <text:list-item>
                <text:p text:style-name="P15">虛擬化的效益與成本</text:p>
              </text:list-item>
              <text:list-item>
                <text:p text:style-name="P15">虛擬環境的規劃、設計與保護的流程與程序</text:p>
              </text:list-item>
              <text:list-item>
                <text:p text:style-name="P24">管理虛擬機器所需的有用工具和軟體應用程式之設計<text:soft-page-break/>與配置</text:p>
              </text:list-item>
              <text:list-item>
                <text:p text:style-name="P15">把虛擬機器整合到既有網路設計所需之配置需求</text:p>
              </text:list-item>
              <text:list-item>
                <text:p text:style-name="P15">儲存基礎架構之設定與管理<text:change-end text:change-id="ct808870432"/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4"><text:change-start text:change-id="ct808870688"/>職能內涵</text:p>
            <text:p text:style-name="P4">(S=skills技能)<text:change-end text:change-id="ct808870688"/></text:p>
          </table:table-cell>
          <table:table-cell table:style-name="表格1.B7" office:value-type="string">
            <text:list xml:id="list3802461527" text:style-name="WWNum16">
              <text:list-item>
                <text:p text:style-name="P16"><text:change-start text:change-id="ct808871584"/><text:span text:style-name="T10">溝通技能</text:span><text:change-end text:change-id="ct808871584"/><text:change-start text:change-id="ct808643104"/><text:span text:style-name="T2">【註8】</text:span><text:change-end text:change-id="ct808643104"/><text:change text:change-id="ct808643872"/><text:change-start text:change-id="ct808661536"/></text:p>
              </text:list-item>
              <text:list-item>
                <text:p text:style-name="P26">主動進取的技能，有效排除、控制或最小化工作活動中的危害</text:p>
              </text:list-item>
              <text:list-item>
                <text:p text:style-name="P17"><text:span text:style-name="T10">讀寫技能</text:span><text:change-end text:change-id="ct808661536"/><text:change-start text:change-id="ct808645536"/><text:span text:style-name="T2">【註9】</text:span><text:change-end text:change-id="ct808645536"/><text:change text:change-id="ct808645792"/><text:change-start text:change-id="ct808669216"/></text:p>
              </text:list-item>
              <text:list-item>
                <text:p text:style-name="P26">整合、維護虛擬機器環境方法之規劃技能</text:p>
              </text:list-item>
              <text:list-item>
                <text:p text:style-name="P17"><text:span text:style-name="T10">解決問題的能力</text:span><text:change-end text:change-id="ct808669216"/><text:change-start text:change-id="ct808648352"/><text:span text:style-name="T2">【註10】</text:span><text:change-end text:change-id="ct808648352"/><text:change text:change-id="ct808647328"/><text:change-start text:change-id="ct808669984"/></text:p>
              </text:list-item>
              <text:list-item>
                <text:p text:style-name="P26">運用現有最佳實務作法的技術性技能<text:change-end text:change-id="ct808669984"/><text:change text:change-id="ct808649376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808645152"/>評量設計參考<text:change-end text:change-id="ct808645152"/></text:p>
          </table:table-cell>
          <table:table-cell table:style-name="表格1.B8" office:value-type="string">
            <text:list xml:id="list3718517857" text:style-name="WWNum18">
              <text:list-item>
                <text:p text:style-name="P19"><text:change-start text:change-id="ct808646176"/>評量證據</text:p>
              </text:list-item>
            </text:list>
            <text:list xml:id="list3755319303" text:style-name="WWNum21">
              <text:list-item>
                <text:p text:style-name="P20">取可用之先進技術，規劃、設計虛擬網路<text:change-end text:change-id="ct808646176"/><text:change-start text:change-id="ct808651040"/>。<text:change-end text:change-id="ct808651040"/><text:change-start text:change-id="ct808642976"/></text:p>
              </text:list-item>
              <text:list-item>
                <text:p text:style-name="P20">設定虛擬網路安全與儲存需求<text:change-end text:change-id="ct808642976"/><text:change-start text:change-id="ct808648096"/>。<text:change-end text:change-id="ct808648096"/><text:change-start text:change-id="ct808670112"/></text:p>
              </text:list-item>
              <text:list-item>
                <text:p text:style-name="P20">虛擬網路的高階管理與行政能力<text:change-end text:change-id="ct808670112"/><text:change-start text:change-id="ct808649504"/>。<text:change-end text:change-id="ct808649504"/><text:change-start text:change-id="ct808670240"/></text:p>
              </text:list-item>
            </text:list>
            <text:list xml:id="list141713500965664" text:continue-list="list3718517857" text:style-name="WWNum18">
              <text:list-item>
                <text:p text:style-name="P19">評量情境與資源</text:p>
              </text:list-item>
            </text:list>
            <text:list xml:id="list733340170" text:style-name="WWNum19">
              <text:list-item>
                <text:p text:style-name="P21">虛擬機器架設的環境原型或網站<text:change-end text:change-id="ct808670240"/><text:change-start text:change-id="ct808649632"/>。<text:change-end text:change-id="ct808649632"/><text:change-start text:change-id="ct808670624"/></text:p>
              </text:list-item>
              <text:list-item>
                <text:p text:style-name="P21">網路的技術需求<text:change-end text:change-id="ct808670624"/><text:change-start text:change-id="ct808648224"/>。<text:change-end text:change-id="ct808648224"/><text:change-start text:change-id="ct808667808"/></text:p>
              </text:list-item>
              <text:list-item>
                <text:p text:style-name="P21">合適之軟體產品<text:change-end text:change-id="ct808667808"/><text:change-start text:change-id="ct808650784"/>。<text:change-end text:change-id="ct808650784"/><text:change-start text:change-id="ct808740768"/></text:p>
              </text:list-item>
              <text:list-item>
                <text:p text:style-name="P21">必要時的適性學習與評量支援<text:change-end text:change-id="ct808740768"/><text:change-start text:change-id="ct808649760"/>。<text:change-end text:change-id="ct808649760"/><text:change-start text:change-id="ct808738848"/></text:p>
              </text:list-item>
              <text:list-item>
                <text:p text:style-name="P21">有需要時，應提供實體資源予特殊需求者，含經修改之設備<text:change-end text:change-id="ct808738848"/><text:change-start text:change-id="ct808648480"/>。<text:change-end text:change-id="ct808648480"/><text:change-start text:change-id="ct808738976"/></text:p>
              </text:list-item>
            </text:list>
            <text:list xml:id="list141714324742352" text:continue-list="list141713500965664" text:style-name="WWNum18">
              <text:list-item>
                <text:p text:style-name="P19">評量方法</text:p>
              </text:list-item>
            </text:list>
            <text:list xml:id="list1910664704" text:style-name="WWNum20">
              <text:list-item>
                <text:p text:style-name="P22">以口頭或書面方式提問<text:change-end text:change-id="ct808738976"/><text:change-start text:change-id="ct808649888"/>。<text:change-end text:change-id="ct808649888"/><text:change-start text:change-id="ct808741792"/></text:p>
              </text:list-item>
              <text:list-item>
                <text:p text:style-name="P22">直接觀察受評者表現<text:change-end text:change-id="ct808741792"/><text:change-start text:change-id="ct808647712"/>。<text:change-end text:change-id="ct808647712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<text:change-start text:change-id="ct808742304"/>說明與補充事項<text:change-end text:change-id="ct808742304"/></text:p>
          </table:table-cell>
          <table:table-cell table:style-name="表格1.B9" office:value-type="string">
            <text:list xml:id="list551295586" text:style-name="WWNum25">
              <text:list-item>
                <text:p text:style-name="P28"><text:change-start text:change-id="ct808742560"/>企業需求內容：如預防性維護與診斷政策、問題解決流程、網路管理的角色與技術責任、廠商與產品服務層面的支援協議、工作環境等。</text:p>
              </text:list-item>
              <text:list-item>
                <text:p text:style-name="P28">虛擬交換器：如分散式虛擬交換器、Hyper-V 虛擬交換器、開放式虛擬交換器、標準虛擬交換器等。</text:p>
              </text:list-item>
              <text:list-item>
                <text:p text:style-name="P28">數個網路：如外部網路、內部網路、管理網路、私人網路、製造網路、儲存網路、虛擬區域網路、vMotion 網路等。</text:p>
              </text:list-item>
              <text:list-item>
                <text:p text:style-name="P28"><text:soft-page-break/>虛擬化系統商：如Microsoft 微軟、Oracle 甲骨文、Parallels、VMware等。</text:p>
              </text:list-item>
              <text:list-item>
                <text:p text:style-name="P28">虛擬儲存連接：如光纖通道、乙太網路光纖通道 (FCoE) 、iSCSI 儲存網路通訊協定、NFS 網路檔案系統等。</text:p>
              </text:list-item>
              <text:list-item>
                <text:p text:style-name="P30">共享資料儲存：如NFS 網路檔案系統、SAN 儲存區域網路等。</text:p>
              </text:list-item>
              <text:list-item>
                <text:p text:style-name="P29">管理策略：如經常性重複流程自動化、集中自動化腳本語言、管理數個自動化流程、建立使用者角色、權限與安全存取等級等。<text:change-end text:change-id="ct808742560"/><text:change-start text:change-id="ct808650016"/></text:p>
              </text:list-item>
              <text:list-item>
                <text:p text:style-name="P29">溝通技能可能包括：闡述與釐清資訊及與客戶聯繫。<text:change-end text:change-id="ct808650016"/><text:change-start text:change-id="ct808647072"/></text:p>
              </text:list-item>
              <text:list-item>
                <text:p text:style-name="P29">讀寫技能<text:span text:style-name="T12">可能包括</text:span>：開發與紀錄虛擬化配置與流程及記錄研究資訊。<text:change-end text:change-id="ct808647072"/><text:change-start text:change-id="ct808647840"/></text:p>
              </text:list-item>
              <text:list-item>
                <text:p text:style-name="P29">解決問題的能力：套用網路解決方案(含虛擬機器環境)及針對虛擬機器環境的問題，快速佈局解決方案。<text:change-end text:change-id="ct808647840"/></text:p>
              </text:list-item>
            </text:list>
          </table:table-cell>
        </table:table-row>
      </table:table>
      <text:p text:style-name="P8"><text:change-start text:change-id="ct808773024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27">2020年修訂職能內容。</text:p>
          </table:table-cell>
        </table:table-row>
      </table:table>
      <text:p text:style-name="P7"><text:change-end text:change-id="ct8087730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微軟正黑體1" svg:font-family="微軟正黑體" style:font-adornments="標準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fo:font-size="12pt" style:letter-kerning="true" style:font-name-asian="微軟正黑體3" style:font-family-asian="微軟正黑體" style:font-family-generic-asian="system" style:font-pitch-asian="variabl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3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0pt" fo:language="en" fo:country="AU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cm" fo:margin-right="0cm" fo:text-indent="0cm" style:auto-text-indent="false"/>
      <style:text-properties fo:font-size="10pt" style:rfc-language-tag="x-none" style:letter-kerning="false" style:font-size-asian="10pt" style:rfc-language-tag-asian="x-none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top="0.071cm" fo:margin-bottom="0.071cm" loext:contextual-spacing="false" fo:keep-together="always" fo:orphans="2" fo:widows="2" fo:keep-with-next="always" style:writing-mode="lr-tb"/>
      <style:text-properties style:font-name="微軟正黑體1" fo:font-family="微軟正黑體" style:font-style-name="標準" style:font-family-generic="swiss" style:font-pitch="variable" style:letter-kerning="false" style:font-name-asian="微軟正黑體1" style:font-family-asian="微軟正黑體" style:font-style-name-asian="標準" style:font-family-generic-asian="swiss" style:font-pitch-asian="variable" style:language-asian="en" style:country-asian="US"/>
    </style:style>
    <style:style style:name="List_20_Bullet_20_2" style:display-name="List Bullet 2" style:family="paragraph" style:parent-style-name="Standard" style:default-outline-level="">
      <style:paragraph-properties fo:margin-left="1.134cm" fo:margin-right="0cm" fo:margin-top="0cm" fo:margin-bottom="0cm" loext:contextual-spacing="true" fo:text-indent="0cm" style:auto-text-indent="false">
        <style:tab-stops>
          <style:tab-stop style:position="1.134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0pt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AllowPageBreak" style:family="paragraph" style:default-outline-level="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style:font-name-asian="微軟正黑體3" style:font-family-asian="微軟正黑體" style:font-family-generic-asian="system" style:font-pitch-asian="variable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3" style:font-family-asian="微軟正黑體" style:font-family-generic-asian="system" style:font-pitch-asian="variable" style:language-asian="zh" style:country-asian="TW" style:language-complex="ar" style:country-complex="SA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style:use-window-font-color="true" fo:font-size="8pt" style:font-size-asian="8pt"/>
    </style:style>
    <style:style style:name="ListLabel_20_5" style:display-name="ListLabel 5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3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3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婉甄</meta:initial-creator>
    <meta:editing-cycles>13</meta:editing-cycles>
    <meta:print-date>2018-12-04T04:17:00</meta:print-date>
    <meta:creation-date>2018-12-04T04:17:00</meta:creation-date>
    <dc:date>2020-11-27T14:17:12.928000000</dc:date>
    <meta:editing-duration>PT38M44S</meta:editing-duration>
    <meta:generator>NDC_ODF_Application_Tools/2.0.3$Windows_x86 LibreOffice_project/54cf7324c4a2efdf36c5efbb1fcbec2120c1d70e</meta:generator>
    <meta:document-statistic meta:table-count="2" meta:image-count="0" meta:object-count="0" meta:page-count="3" meta:paragraph-count="73" meta:word-count="1358" meta:character-count="1515" meta:non-whitespace-character-count="14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