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3a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8">職能單元代碼</text:span></text:p>
          </table:table-cell>
          <table:table-cell table:style-name="表格1.B1" office:value-type="string">
            <text:p text:style-name="P24"><text:span text:style-name="T7">IIS4R1410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名稱</text:span></text:p>
          </table:table-cell>
          <table:table-cell table:style-name="表格1.B2" office:value-type="string">
            <text:p text:style-name="P24">選擇雲端儲存策略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領域類別</text:span></text:p>
          </table:table-cell>
          <table:table-cell table:style-name="表格1.B3" office:value-type="string">
            <text:p text:style-name="P24"><text:span text:style-name="T7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級別</text:span></text:p>
          </table:table-cell>
          <table:table-cell table:style-name="表格1.B4" office:value-type="string">
            <text:p text:style-name="P24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工作任務與行為指標</text:span></text:p>
          </table:table-cell>
          <table:table-cell table:style-name="表格1.B5" office:value-type="string">
            <text:list xml:id="list509891727" text:style-name="WWNum41">
              <text:list-item text:start-value="1">
                <text:p text:style-name="P2">規劃雲端儲存解決方案</text:p>
              </text:list-item>
            </text:list>
            <text:list xml:id="list2356937860" text:style-name="WWNum42">
              <text:list-item text:start-value="1">
                <text:p text:style-name="P3"><text:span text:style-name="T7">檢視</text:span><text:span text:style-name="T10">業務需求</text:span><text:span text:style-name="T9">【註1】</text:span><text:span text:style-name="T7">並找出企業組織標準。</text:span></text:p>
              </text:list-item>
              <text:list-item text:style-override="WWNum20a">
                <text:p text:style-name="P4"><text:span text:style-name="T7">檢視與雲端儲存相關的主要</text:span><text:span text:style-name="T10">特性</text:span><text:span text:style-name="T9">【註2】</text:span><text:span text:style-name="T7">，並找出使用上的</text:span><text:span text:style-name="T10">優點</text:span><text:span text:style-name="T9">【註3】</text:span><text:span text:style-name="T7">與</text:span><text:span text:style-name="T10">缺點</text:span><text:span text:style-name="T9">【註4】</text:span><text:span text:style-name="T7">。</text:span></text:p>
              </text:list-item>
              <text:list-item text:style-override="WWNum20a">
                <text:p text:style-name="P4"><text:span text:style-name="T7">檢視雲端儲存解決方案中運用</text:span><text:span text:style-name="T10">大數據</text:span><text:span text:style-name="T9">【註5】</text:span><text:span text:style-name="T7">的適切性。</text:span></text:p>
              </text:list-item>
            </text:list>
            <text:list xml:id="list163737353874111" text:continue-list="list509891727" text:style-name="WWNum2a">
              <text:list-item>
                <text:p text:style-name="P5">選擇執行雲端儲存解決方案的策略</text:p>
              </text:list-item>
            </text:list>
            <text:list xml:id="list2355160215" text:style-name="WWNum43">
              <text:list-item text:start-value="1">
                <text:p text:style-name="P6"><text:span text:style-name="T7">研究與檢視主要的</text:span><text:span text:style-name="T10">雲端儲存應用程式</text:span><text:span text:style-name="T9">【註6】</text:span><text:span text:style-name="T7">，判定可能的雲端儲存業務需求。</text:span></text:p>
              </text:list-item>
              <text:list-item text:style-override="WWNum31a">
                <text:p text:style-name="P7"><text:span text:style-name="T7">找出與雲端儲存佈署最相關的業務項目功能。</text:span></text:p>
              </text:list-item>
              <text:list-item text:style-override="WWNum31a">
                <text:p text:style-name="P7"><text:span text:style-name="T7">評估雲端儲存解決方案的可能提供者。</text:span></text:p>
              </text:list-item>
              <text:list-item text:style-override="WWNum31a">
                <text:p text:style-name="P7"><text:span text:style-name="T7">檢視</text:span><text:span text:style-name="T10">服務等級協議</text:span><text:span text:style-name="T9">【註7】</text:span><text:span text:style-name="T7">（SLA)）並找出</text:span><text:span text:style-name="T10">隱藏成本</text:span><text:span text:style-name="T9">【註8】</text:span><text:span text:style-name="T7">。</text:span></text:p>
              </text:list-item>
              <text:list-item text:style-override="WWNum31a">
                <text:p text:style-name="P7"><text:span text:style-name="T7">根據找出的業務項目，研擬雲端儲存策略。</text:span></text:p>
              </text:list-item>
            </text:list>
            <text:list xml:id="list163738465229775" text:continue-list="list163737353874111" text:style-name="WWNum2a">
              <text:list-item>
                <text:p text:style-name="P5">評估雲端儲存的效果</text:p>
              </text:list-item>
            </text:list>
            <text:list xml:id="list2699876958" text:style-name="WWNum44">
              <text:list-item text:start-value="1">
                <text:p text:style-name="P8"><text:span text:style-name="T7">檢討與評估雲端儲存技術，以確認效能、可使用性與對企業的效益。</text:span></text:p>
              </text:list-item>
              <text:list-item text:style-override="WWNum32a">
                <text:p text:style-name="P9"><text:span text:style-name="T7">以文件記錄並執行所需的改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pan text:style-name="T8">(K=knowledge知識)</text:span></text:p>
          </table:table-cell>
          <table:table-cell table:style-name="表格1.B6" office:value-type="string">
            <text:list xml:id="list70786394" text:style-name="WWNum36a">
              <text:list-item>
                <text:p text:style-name="P10">組織及工作場域相關作業標準、政策與程序</text:p>
              </text:list-item>
              <text:list-item>
                <text:p text:style-name="P10">資通訊科技趨勢</text:p>
              </text:list-item>
              <text:list-item>
                <text:p text:style-name="P10">雲端儲存服務的產品說明</text:p>
              </text:list-item>
              <text:list-item>
                <text:p text:style-name="P10">認識軟硬體產品</text:p>
              </text:list-item>
              <text:list-item>
                <text:p text:style-name="P10">雲端資訊安全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pan text:style-name="T8">(S=skills技能)</text:span></text:p>
          </table:table-cell>
          <table:table-cell table:style-name="表格1.B7" office:value-type="string">
            <text:list xml:id="list1315045633" text:style-name="WWNum46">
              <text:list-item text:start-value="1">
                <text:p text:style-name="P11">溝通協調能力</text:p>
              </text:list-item>
              <text:list-item text:style-override="WWNum33a">
                <text:p text:style-name="P12">遵循組織及工作場域相關作業標準、政策與程序</text:p>
              </text:list-item>
              <text:list-item text:style-override="WWNum33a">
                <text:p text:style-name="P12">研究並規劃雲端儲存解決方案</text:p>
              </text:list-item>
              <text:list-item text:style-override="WWNum33a">
                <text:p text:style-name="P12">分析雲端儲存業務需求與雲端儲存技術特性</text:p>
              </text:list-item>
              <text:list-item text:style-override="WWNum33a">
                <text:p text:style-name="P12">避免設備損壞的安全警覺能力</text:p>
              </text:list-item>
              <text:list-item text:style-override="WWNum33a">
                <text:p text:style-name="P12">雲端資訊安全之實作技術</text:p>
              </text:list-item>
              <text:list-item text:style-override="WWNum33a">
                <text:p text:style-name="P18">撰寫選擇雲端儲存策略專案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評量設計參考</text:span></text:p>
          </table:table-cell>
          <table:table-cell table:style-name="表格1.B8" office:value-type="string">
            <text:list xml:id="list67125679" text:style-name="WWNum49">
              <text:list-item text:start-value="1">
                <text:p text:style-name="P13"><text:span text:style-name="T7">評量證據</text:span></text:p>
              </text:list-item>
            </text:list>
            <text:list xml:id="list3727615311" text:style-name="WWNum58">
              <text:list-item>
                <text:p text:style-name="P14"><text:span text:style-name="T7">能依需求規劃雲端儲存解決方案。</text:span></text:p>
              </text:list-item>
              <text:list-item>
                <text:p text:style-name="P14"><text:span text:style-name="T7">能決定最適合企業的雲端儲存解決方案與執行方案</text:span><text:soft-page-break/><text:span text:style-name="T7">的有效策略。</text:span></text:p>
              </text:list-item>
              <text:list-item>
                <text:p text:style-name="P14"><text:span text:style-name="T7">能檢討雲端儲存策略執行結果並找出需改善的領域。</text:span></text:p>
              </text:list-item>
            </text:list>
            <text:list xml:id="list163738290068073" text:continue-list="list67125679" text:style-name="WWNum4a">
              <text:list-item>
                <text:p text:style-name="P15"><text:span text:style-name="T7">評量情境與資源</text:span></text:p>
              </text:list-item>
            </text:list>
            <text:list xml:id="list836552290" text:style-name="WWNum60">
              <text:list-item>
                <text:p text:style-name="P16">評量情境須儘量符合實務工作現場環境。</text:p>
              </text:list-item>
              <text:list-item>
                <text:p text:style-name="P16"><text:span text:style-name="T7">評量項目包括目前產業使用的雲端儲存技術、與雲端儲存情境相關的SLA文件、職業安全衛生標準與企業要求的文件等。</text:span><text:bookmark text:name="_GoBack"/></text:p>
              </text:list-item>
              <text:list-item>
                <text:p text:style-name="P16"><text:span text:style-name="T7">評量流程與技巧須因地、因人制宜。</text:span></text:p>
              </text:list-item>
              <text:list-item>
                <text:p text:style-name="P16">提供特殊需求人士使用的所需設備與支援。</text:p>
              </text:list-item>
            </text:list>
            <text:list xml:id="list163737692647916" text:continue-list="list163738290068073" text:style-name="WWNum4a">
              <text:list-item>
                <text:p text:style-name="P15"><text:span text:style-name="T7">評量方法</text:span></text:p>
              </text:list-item>
            </text:list>
            <text:list xml:id="list2413131379" text:style-name="WWNum61">
              <text:list-item>
                <text:p text:style-name="P17"><text:span text:style-name="T7">採用多種評量方式來評量實務技能與知識。</text:span></text:p>
              </text:list-item>
              <text:list-item>
                <text:p text:style-name="P17"><text:span text:style-name="T7">口頭或書面提問，評量受評者有關產業特定雲端技術特性與功能的知識。</text:span></text:p>
              </text:list-item>
              <text:list-item>
                <text:p text:style-name="P17"><text:span text:style-name="T7">直接觀察受評者使用產業特定雲端技術的情況。</text:span></text:p>
              </text:list-item>
              <text:list-item>
                <text:p text:style-name="P17"><text:span text:style-name="T7">模擬產業使用特定雲端技術。</text:span></text:p>
              </text:list-item>
              <text:list-item>
                <text:p text:style-name="P17"><text:span text:style-name="T7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說明與補充事項</text:span></text:p>
          </table:table-cell>
          <table:table-cell table:style-name="表格1.B9" office:value-type="string">
            <text:p text:style-name="P25"><text:span text:style-name="T7">【註1】</text:span>業務需求：如<text:span text:style-name="T7">資料轉換需求、軟硬體需求、介面需求、作業需求、使用者需求等。</text:span></text:p>
            <text:p text:style-name="P25"><text:span text:style-name="T7">【註2】</text:span>特性：如<text:span text:style-name="T7">資料中心主機代管、多個實體地點、連接網路線上儲存、虛擬化使用技術等。</text:span></text:p>
            <text:p text:style-name="P25"><text:span text:style-name="T7">【註3】</text:span>優點：如<text:span text:style-name="T7">透過局部機器複製提供資料安全的能力、卸載儲存維護任務的能力（如</text:span>備份、災難復原、資料複製、硬體採購）、<text:span text:style-name="T7">存取更大範圍網路服務、隨時隨地存取、隨用隨付制儲存成本、提供機房外或機房內儲存等。</text:span></text:p>
            <text:p text:style-name="P25"><text:span text:style-name="T7">【註4】</text:span>缺點：如依賴頻寬的<text:span text:style-name="T7">可存取性、</text:span>服務提供者的法律要求可能不符當地法律規範、<text:span text:style-name="T7">資料敏感性（</text:span>資料更容易損壞）、<text:span text:style-name="T7">安全問題（如</text:span>有盜版的可能、分散資料、病毒攻擊機會較高）、<text:span text:style-name="T7">供應商穩定性（如</text:span>破產、被收購<text:span text:style-name="T7">）等。</text:span></text:p>
            <text:p text:style-name="P25"><text:span text:style-name="T7">【註5】</text:span>大數據：如<text:span text:style-name="T7">大量、高速且多樣性資訊以及快速深入處理的資料存取、資料由大型資訊管理公司利用大數據技術進行管理（如Software AG、Oracle、IBM、Microsoft等）、分散在雲端大量資料庫伺服器的資料等。</text:span></text:p>
            <text:p text:style-name="P25"><text:soft-page-break/><text:span text:style-name="T7">【註6】</text:span>雲端儲存應用程式：如<text:span text:style-name="T7">數位攝影（如</text:span>Flickr、Picasa）、<text:span text:style-name="T7">辦公室應用程式（如</text:span>Google Docs）、<text:span text:style-name="T7">社交網路（如</text:span>Facebook、MySpace）、<text:span text:style-name="T7">儲存服務（</text:span>如MediaMax、Strongspace、Xdrive）、<text:span text:style-name="T7">視訊影音（如</text:span>YouTube）、<text:span text:style-name="T7">網路電子郵件（如</text:span>Gmail、Hotmail、Yahoo）、<text:span text:style-name="T7">網站主機代管（如</text:span>GoDaddy、HostMonster、StartLogic）等。</text:p>
            <text:p text:style-name="P25"><text:span text:style-name="T7">【註7】</text:span>服務等級協議：如<text:span text:style-name="T7">專注於資料中心與雲端網路特性的雲端儲存SLA，如</text:span>資料存取量、抖動干擾、平均失效間隔時間、平均復原時間、平均修復時間、不同資料傳輸速率等。</text:p>
            <text:p text:style-name="P25"><text:span text:style-name="T7">【註8】</text:span>隱藏成本：如<text:span text:style-name="T7">除每月每GB費率以外成本，如</text:span>複製與刪除檔案、網際網路連線費用、資料傳輸等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1</meta:editing-cycles>
    <meta:print-date>2015-08-03T07:53:00</meta:print-date>
    <meta:creation-date>2021-06-29T09:16:00</meta:creation-date>
    <dc:date>2021-11-30T03:20:00</dc:date>
    <meta:editing-duration>PT3H1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7" meta:word-count="1513" meta:character-count="1701" meta:non-whitespace-character-count="1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