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officeooo:paragraph-rsid="0018838e"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list-style-name="L1">
      <style:paragraph-properties fo:line-height="0.706cm" fo:text-align="justify" style:justify-single-word="false"/>
      <style:text-properties style:font-name="微軟正黑體1" officeooo:paragraph-rsid="0018b68e" style:font-name-asian="微軟正黑體1"/>
    </style:style>
    <style:style style:name="P4" style:family="paragraph" style:parent-style-name="Standard" style:list-style-name="L2">
      <style:paragraph-properties fo:line-height="0.706cm" fo:text-align="justify" style:justify-single-word="false"/>
      <style:text-properties style:font-name="微軟正黑體1" officeooo:paragraph-rsid="0018b68e" style:font-name-asian="微軟正黑體1"/>
    </style:style>
    <style:style style:name="P5" style:family="paragraph" style:parent-style-name="Standard">
      <style:paragraph-properties fo:line-height="0.706cm" fo:text-align="justify" style:justify-single-word="false"/>
      <style:text-properties style:font-name="微軟正黑體1" officeooo:paragraph-rsid="0018b68e" style:font-name-asian="微軟正黑體1"/>
    </style:style>
    <style:style style:name="P6" style:family="paragraph" style:parent-style-name="Standard">
      <style:paragraph-properties fo:margin-top="0cm" fo:margin-bottom="0cm" loext:contextual-spacing="false" fo:line-height="100%" fo:text-align="justify" style:justify-single-word="false"/>
      <style:text-properties style:font-name="微軟正黑體1" fo:font-weight="bold" style:font-name-asian="微軟正黑體1" style:font-weight-asian="bold" style:font-name-complex="Times New Roman1"/>
    </style:style>
    <style:style style:name="P7"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8"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style>
    <style:style style:name="P9" style:family="paragraph" style:parent-style-name="Standard" style:list-style-name="L1">
      <style:paragraph-properties fo:margin-top="0cm" fo:margin-bottom="0cm" loext:contextual-spacing="false" fo:line-height="100%" fo:text-align="justify" style:justify-single-word="false"/>
      <style:text-properties style:font-name="微軟正黑體1" officeooo:paragraph-rsid="0018b68e" style:font-name-asian="微軟正黑體1"/>
    </style:style>
    <style:style style:name="P10" style:family="paragraph" style:parent-style-name="Standard" style:list-style-name="L2">
      <style:paragraph-properties fo:margin-top="0cm" fo:margin-bottom="0cm" loext:contextual-spacing="false" fo:line-height="100%" fo:text-align="justify" style:justify-single-word="false"/>
      <style:text-properties style:font-name="微軟正黑體1" officeooo:paragraph-rsid="0018b68e" style:font-name-asian="微軟正黑體1"/>
    </style:style>
    <style:style style:name="P11" style:family="paragraph" style:parent-style-name="Standard" style:list-style-name="WWNum28">
      <style:paragraph-properties fo:margin-top="0cm" fo:margin-bottom="0cm" loext:contextual-spacing="false" fo:line-height="100%" fo:text-align="justify" style:justify-single-word="false"/>
      <style:text-properties style:font-name="微軟正黑體1" officeooo:paragraph-rsid="0018b68e" style:font-name-asian="微軟正黑體1"/>
    </style:style>
    <style:style style:name="P12" style:family="paragraph" style:parent-style-name="Standard">
      <style:paragraph-properties fo:margin-left="0.185cm" fo:margin-right="0cm" fo:margin-top="0cm" fo:margin-bottom="0cm" loext:contextual-spacing="false" fo:line-height="100%" fo:text-indent="0cm" style:auto-text-indent="false"/>
      <style:text-properties officeooo:paragraph-rsid="00272f1c"/>
    </style:style>
    <style:style style:name="P13"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272f1c" style:font-weight-asian="bold" style:font-name-complex="微軟正黑體2" style:font-size-complex="12pt"/>
    </style:style>
    <style:style style:name="P14" style:family="paragraph" style:parent-style-name="List_20_Bullet" style:list-style-name="WWNum8">
      <style:paragraph-properties fo:margin-top="0cm" fo:margin-bottom="0cm" loext:contextual-spacing="false" fo:line-height="100%"/>
      <style:text-properties style:font-name="微軟正黑體1" fo:language="en" fo:country="US" style:letter-kerning="true" style:font-name-asian="微軟正黑體1" style:language-asian="zh" style:country-asian="TW"/>
    </style:style>
    <style:style style:name="P15" style:family="paragraph" style:parent-style-name="List_20_Paragraph" style:list-style-name="WWNum28">
      <style:paragraph-properties fo:line-height="0.706cm" fo:text-align="justify" style:justify-single-word="false"/>
      <style:text-properties style:font-name="微軟正黑體" style:font-name-asian="微軟正黑體2"/>
    </style:style>
    <style:style style:name="P16" style:family="paragraph" style:parent-style-name="List_20_Paragraph" style:list-style-name="WWNum28">
      <style:paragraph-properties fo:line-height="0.706cm" fo:text-align="justify" style:justify-single-word="false"/>
      <style:text-properties style:font-name="微軟正黑體1" officeooo:paragraph-rsid="0018b68e" style:font-name-asian="微軟正黑體1"/>
    </style:style>
    <style:style style:name="P17" style:family="paragraph" style:parent-style-name="List_20_Paragraph">
      <style:paragraph-properties fo:margin-top="0cm" fo:margin-bottom="0cm" loext:contextual-spacing="false" fo:line-height="100%" fo:text-align="justify" style:justify-single-word="false"/>
      <style:text-properties style:font-name="微軟正黑體1" style:font-name-asian="微軟正黑體1"/>
    </style:style>
    <style:style style:name="P18" style:family="paragraph" style:parent-style-name="List_20_Paragraph" style:list-style-name="WWNum7">
      <style:paragraph-properties fo:margin-top="0cm" fo:margin-bottom="0cm" loext:contextual-spacing="false" fo:line-height="100%" fo:text-align="justify" style:justify-single-word="false"/>
      <style:text-properties style:font-name="微軟正黑體1" style:font-name-asian="微軟正黑體1"/>
    </style:style>
    <style:style style:name="P19"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1" style:font-name-asian="微軟正黑體1"/>
    </style:style>
    <style:style style:name="P20" style:family="paragraph" style:parent-style-name="List_20_Paragraph" style:list-style-name="WWNum4">
      <style:paragraph-properties fo:margin-top="0cm" fo:margin-bottom="0cm" loext:contextual-spacing="false" fo:line-height="100%" fo:text-align="justify" style:justify-single-word="false"/>
      <style:text-properties style:font-name="微軟正黑體1" style:font-name-asian="微軟正黑體1"/>
    </style:style>
    <style:style style:name="P21" style:family="paragraph" style:parent-style-name="List_20_Paragraph" style:list-style-name="WWNum23">
      <style:paragraph-properties fo:margin-top="0cm" fo:margin-bottom="0cm" loext:contextual-spacing="false" fo:line-height="100%" fo:text-align="justify" style:justify-single-word="false"/>
      <style:text-properties style:font-name="微軟正黑體1" style:font-name-asian="微軟正黑體1"/>
    </style:style>
    <style:style style:name="P22" style:family="paragraph" style:parent-style-name="List_20_Paragraph" style:list-style-name="WWNum8">
      <style:paragraph-properties fo:margin-top="0cm" fo:margin-bottom="0cm" loext:contextual-spacing="false" fo:line-height="100%" fo:text-align="justify" style:justify-single-word="false"/>
      <style:text-properties style:font-name="微軟正黑體1" style:font-name-asian="微軟正黑體1"/>
    </style:style>
    <style:style style:name="P23"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1" style:font-name-asian="微軟正黑體1"/>
    </style:style>
    <style:style style:name="P24"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1" officeooo:paragraph-rsid="0018b68e" style:font-name-asian="微軟正黑體1"/>
    </style:style>
    <style:style style:name="P25" style:family="paragraph" style:parent-style-name="List_20_Paragraph" style:list-style-name="WWNum14">
      <style:paragraph-properties fo:margin-top="0cm" fo:margin-bottom="0cm" loext:contextual-spacing="false" fo:line-height="100%" fo:text-align="justify" style:justify-single-word="false"/>
      <style:text-properties style:font-name="微軟正黑體1" style:font-name-asian="微軟正黑體1"/>
    </style:style>
    <style:style style:name="P26" style:family="paragraph" style:parent-style-name="List_20_Paragraph" style:list-style-name="WWNum33">
      <style:paragraph-properties fo:margin-top="0cm" fo:margin-bottom="0cm" loext:contextual-spacing="false" fo:line-height="100%" fo:text-align="justify" style:justify-single-word="false"/>
      <style:text-properties style:font-name="微軟正黑體1" style:font-name-asian="微軟正黑體1"/>
    </style:style>
    <style:style style:name="P27" style:family="paragraph" style:parent-style-name="List_20_Paragraph" style:list-style-name="WWNum16">
      <style:paragraph-properties fo:margin-top="0cm" fo:margin-bottom="0cm" loext:contextual-spacing="false" fo:line-height="100%" fo:text-align="justify" style:justify-single-word="false"/>
      <style:text-properties style:font-name="微軟正黑體1" style:font-name-asian="微軟正黑體1"/>
    </style:style>
    <style:style style:name="P28" style:family="paragraph" style:parent-style-name="List_20_Paragraph" style:list-style-name="L3">
      <style:paragraph-properties fo:margin-top="0cm" fo:margin-bottom="0cm" loext:contextual-spacing="false" fo:line-height="100%" fo:text-align="justify" style:justify-single-word="false"/>
      <style:text-properties style:font-name="微軟正黑體1" officeooo:paragraph-rsid="0018b68e" style:font-name-asian="微軟正黑體1"/>
    </style:style>
    <style:style style:name="P29" style:family="paragraph" style:parent-style-name="List_20_Paragraph" style:list-style-name="L4">
      <style:paragraph-properties fo:margin-top="0cm" fo:margin-bottom="0cm" loext:contextual-spacing="false" fo:line-height="100%" fo:text-align="justify" style:justify-single-word="false"/>
      <style:text-properties style:font-name="微軟正黑體1" officeooo:paragraph-rsid="0018b68e" style:font-name-asian="微軟正黑體1"/>
    </style:style>
    <style:style style:name="P30" style:family="paragraph" style:parent-style-name="List_20_Paragraph" style:list-style-name="WWNum13">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31"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272f1c" style:font-name-complex="微軟正黑體2" style:font-size-complex="12pt"/>
    </style:style>
    <style:style style:name="T1" style:family="text">
      <style:text-properties style:font-name="微軟正黑體" fo:font-size="12pt" style:font-name-asian="微軟正黑體2" style:font-size-asian="12pt" style:font-name-complex="Times New Roman1" style:font-size-complex="12pt"/>
    </style:style>
    <style:style style:name="T2" style:family="text">
      <style:text-properties style:font-name="微軟正黑體" style:font-name-asian="微軟正黑體2"/>
    </style:style>
    <style:style style:name="T3" style:family="text">
      <style:text-properties style:font-name="微軟正黑體" style:font-name-asian="微軟正黑體2" style:font-name-complex="Times New Roman1"/>
    </style:style>
    <style:style style:name="T4" style:family="text">
      <style:text-properties style:font-name="微軟正黑體" fo:language="en" fo:country="NZ" style:letter-kerning="true" style:font-name-asian="微軟正黑體2" style:language-asian="zh" style:country-asian="TW" style:font-name-complex="Wawati TC Regular"/>
    </style:style>
    <style:style style:name="T5" style:family="text">
      <style:text-properties style:font-name="微軟正黑體" fo:language="en" fo:country="NZ" style:font-name-asian="微軟正黑體2" style:font-name-complex="Wawati TC Regular"/>
    </style:style>
    <style:style style:name="T6" style:family="text">
      <style:text-properties style:font-name="微軟正黑體" fo:language="en" fo:country="NZ" style:font-name-asian="微軟正黑體2" style:language-asian="zh" style:country-asian="TW" style:font-name-complex="Wawati TC Regular"/>
    </style:style>
    <style:style style:name="T7" style:family="text">
      <style:text-properties style:font-name="微軟正黑體" style:text-underline-style="solid" style:text-underline-width="auto" style:text-underline-color="font-color" style:font-name-asian="微軟正黑體2"/>
    </style:style>
    <style:style style:name="T8" style:family="text">
      <style:text-properties style:font-name="微軟正黑體" style:text-underline-style="none" style:font-name-asian="微軟正黑體2"/>
    </style:style>
    <style:style style:name="T9" style:family="text">
      <style:text-properties style:text-underline-style="solid" style:text-underline-width="auto" style:text-underline-color="font-color"/>
    </style:style>
    <style:style style:name="T10" style:family="text">
      <style:text-properties style:text-position="super 58%" style:font-name="微軟正黑體" style:font-name-asian="微軟正黑體2" style:font-name-complex="Times New Roman1"/>
    </style:style>
    <style:style style:name="T11" style:family="text">
      <style:text-properties style:text-position="super 58%" style:font-name-complex="Times New Roman1"/>
    </style:style>
    <style:style style:name="T12" style:family="text">
      <style:text-properties style:text-position="0% 100%" style:font-name="微軟正黑體" style:font-name-asian="微軟正黑體2" style:font-name-complex="Times New Roman1"/>
    </style:style>
    <style:style style:name="T13" style:family="text">
      <style:text-properties style:text-position="0% 100%" style:font-name-complex="Times New Roman1"/>
    </style:style>
    <style:style style:name="T14" style:family="text">
      <style:text-properties fo:language="en" fo:country="NZ" style:font-name-complex="Wawati TC Regular"/>
    </style:style>
    <style:style style:name="T15" style:family="text">
      <style:text-properties fo:language="en" fo:country="NZ" style:letter-kerning="true" style:language-asian="zh" style:country-asian="TW" style:font-name-complex="Wawati TC Regular"/>
    </style:style>
    <style:style style:name="T16" style:family="text">
      <style:text-properties fo:language="en" fo:country="NZ" style:language-asian="zh" style:country-asian="TW" style:font-name-complex="Wawati TC Regular"/>
    </style:style>
    <style:style style:name="T17" style:family="text">
      <style:text-properties officeooo:rsid="00256e76"/>
    </style:style>
    <style:style style:name="T18" style:family="text">
      <style:text-properties style:font-name-complex="Times New Roman1"/>
    </style:style>
    <style:style style:name="T19" style:family="text">
      <style:text-properties style:text-underline-style="none"/>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1078134848" text:id="ct1078134848">
          <text:format-change>
            <office:change-info>
              <dc:creator>作者不明</dc:creator>
              <dc:date>2020-11-27T14:01:30</dc:date>
            </office:change-info>
          </text:format-change>
        </text:changed-region>
        <text:changed-region xml:id="ct1078136640" text:id="ct1078136640">
          <text:format-change>
            <office:change-info>
              <dc:creator>作者不明</dc:creator>
              <dc:date>2020-11-27T14:01:30</dc:date>
            </office:change-info>
          </text:format-change>
        </text:changed-region>
        <text:changed-region xml:id="ct1073427888" text:id="ct1073427888">
          <text:insertion>
            <office:change-info>
              <dc:creator>作者不明</dc:creator>
              <dc:date>2020-11-25T16:36:55</dc:date>
            </office:change-info>
          </text:insertion>
        </text:changed-region>
        <text:changed-region xml:id="ct1078136768" text:id="ct1078136768">
          <text:format-change>
            <office:change-info>
              <dc:creator>作者不明</dc:creator>
              <dc:date>2020-11-27T14:01:30</dc:date>
            </office:change-info>
          </text:format-change>
        </text:changed-region>
        <text:changed-region xml:id="ct1078134080" text:id="ct1078134080">
          <text:format-change>
            <office:change-info>
              <dc:creator>作者不明</dc:creator>
              <dc:date>2020-11-27T14:01:30</dc:date>
            </office:change-info>
          </text:format-change>
        </text:changed-region>
        <text:changed-region xml:id="ct1073425328" text:id="ct1073425328">
          <text:insertion>
            <office:change-info>
              <dc:creator>作者不明</dc:creator>
              <dc:date>2020-08-16T01:10:48</dc:date>
            </office:change-info>
          </text:insertion>
        </text:changed-region>
        <text:changed-region xml:id="ct1078135232" text:id="ct1078135232">
          <text:format-change>
            <office:change-info>
              <dc:creator>作者不明</dc:creator>
              <dc:date>2020-11-27T14:01:30</dc:date>
            </office:change-info>
          </text:format-change>
        </text:changed-region>
        <text:changed-region xml:id="ct1078135488" text:id="ct1078135488">
          <text:format-change>
            <office:change-info>
              <dc:creator>作者不明</dc:creator>
              <dc:date>2020-11-27T14:01:30</dc:date>
            </office:change-info>
          </text:format-change>
        </text:changed-region>
        <text:changed-region xml:id="ct1078135360" text:id="ct1078135360">
          <text:format-change>
            <office:change-info>
              <dc:creator>作者不明</dc:creator>
              <dc:date>2020-11-27T14:01:30</dc:date>
            </office:change-info>
          </text:format-change>
        </text:changed-region>
        <text:changed-region xml:id="ct1078134720" text:id="ct1078134720">
          <text:format-change>
            <office:change-info>
              <dc:creator>作者不明</dc:creator>
              <dc:date>2020-11-27T14:01:30</dc:date>
            </office:change-info>
          </text:format-change>
        </text:changed-region>
        <text:changed-region xml:id="ct1078135616" text:id="ct1078135616">
          <text:format-change>
            <office:change-info>
              <dc:creator>作者不明</dc:creator>
              <dc:date>2020-11-27T14:01:30</dc:date>
            </office:change-info>
          </text:format-change>
        </text:changed-region>
        <text:changed-region xml:id="ct1078137024" text:id="ct1078137024">
          <text:format-change>
            <office:change-info>
              <dc:creator>作者不明</dc:creator>
              <dc:date>2020-11-27T14:01:30</dc:date>
            </office:change-info>
          </text:format-change>
        </text:changed-region>
        <text:changed-region xml:id="ct1078137536" text:id="ct1078137536">
          <text:format-change>
            <office:change-info>
              <dc:creator>作者不明</dc:creator>
              <dc:date>2020-11-27T14:01:30</dc:date>
            </office:change-info>
          </text:format-change>
        </text:changed-region>
        <text:changed-region xml:id="ct1073428016" text:id="ct1073428016">
          <text:insertion>
            <office:change-info>
              <dc:creator>作者不明</dc:creator>
              <dc:date>2020-08-16T01:11:03</dc:date>
            </office:change-info>
          </text:insertion>
        </text:changed-region>
        <text:changed-region xml:id="ct1078137152" text:id="ct1078137152">
          <text:format-change>
            <office:change-info>
              <dc:creator>作者不明</dc:creator>
              <dc:date>2020-11-27T14:01:30</dc:date>
            </office:change-info>
          </text:format-change>
        </text:changed-region>
        <text:changed-region xml:id="ct1073425456" text:id="ct1073425456">
          <text:insertion>
            <office:change-info>
              <dc:creator>作者不明</dc:creator>
              <dc:date>2020-06-14T19:09:00</dc:date>
            </office:change-info>
          </text:insertion>
        </text:changed-region>
        <text:changed-region xml:id="ct1078135744" text:id="ct1078135744">
          <text:format-change>
            <office:change-info>
              <dc:creator>作者不明</dc:creator>
              <dc:date>2020-11-27T14:01:30</dc:date>
            </office:change-info>
          </text:format-change>
        </text:changed-region>
        <text:changed-region xml:id="ct1073426480" text:id="ct1073426480">
          <text:insertion>
            <office:change-info>
              <dc:creator>作者不明</dc:creator>
              <dc:date>2020-06-14T19:09:00</dc:date>
            </office:change-info>
          </text:insertion>
        </text:changed-region>
        <text:changed-region xml:id="ct1078134208" text:id="ct1078134208">
          <text:format-change>
            <office:change-info>
              <dc:creator>作者不明</dc:creator>
              <dc:date>2020-11-27T14:01:30</dc:date>
            </office:change-info>
          </text:format-change>
        </text:changed-region>
        <text:changed-region xml:id="ct1073425584" text:id="ct1073425584">
          <text:insertion>
            <office:change-info>
              <dc:creator>作者不明</dc:creator>
              <dc:date>2020-08-16T01:11:10</dc:date>
            </office:change-info>
          </text:insertion>
        </text:changed-region>
        <text:changed-region xml:id="ct1073426352" text:id="ct1073426352">
          <text:deletion>
            <office:change-info>
              <dc:creator>作者不明</dc:creator>
              <dc:date>2020-08-16T01:11:08</dc:date>
            </office:change-info>
            <text:p text:style-name="P17">為</text:p>
          </text:deletion>
        </text:changed-region>
        <text:changed-region xml:id="ct1078135872" text:id="ct1078135872">
          <text:format-change>
            <office:change-info>
              <dc:creator>作者不明</dc:creator>
              <dc:date>2020-11-27T14:01:30</dc:date>
            </office:change-info>
          </text:format-change>
        </text:changed-region>
        <text:changed-region xml:id="ct1073425840" text:id="ct1073425840">
          <text:insertion>
            <office:change-info>
              <dc:creator>作者不明</dc:creator>
              <dc:date>2020-06-14T19:09:00</dc:date>
            </office:change-info>
          </text:insertion>
        </text:changed-region>
        <text:changed-region xml:id="ct1078136000" text:id="ct1078136000">
          <text:format-change>
            <office:change-info>
              <dc:creator>作者不明</dc:creator>
              <dc:date>2020-11-27T14:01:30</dc:date>
            </office:change-info>
          </text:format-change>
        </text:changed-region>
        <text:changed-region xml:id="ct1073427248" text:id="ct1073427248">
          <text:insertion>
            <office:change-info>
              <dc:creator>作者不明</dc:creator>
              <dc:date>2020-06-14T19:09:00</dc:date>
            </office:change-info>
          </text:insertion>
        </text:changed-region>
        <text:changed-region xml:id="ct1078137920" text:id="ct1078137920">
          <text:format-change>
            <office:change-info>
              <dc:creator>作者不明</dc:creator>
              <dc:date>2020-11-27T14:01:30</dc:date>
            </office:change-info>
          </text:format-change>
        </text:changed-region>
        <text:changed-region xml:id="ct1073426608" text:id="ct1073426608">
          <text:insertion>
            <office:change-info>
              <dc:creator>作者不明</dc:creator>
              <dc:date>2020-06-14T19:09:00</dc:date>
            </office:change-info>
          </text:insertion>
        </text:changed-region>
        <text:changed-region xml:id="ct1078137408" text:id="ct1078137408">
          <text:format-change>
            <office:change-info>
              <dc:creator>作者不明</dc:creator>
              <dc:date>2020-11-27T14:01:30</dc:date>
            </office:change-info>
          </text:format-change>
        </text:changed-region>
        <text:changed-region xml:id="ct1073428272" text:id="ct1073428272">
          <text:insertion>
            <office:change-info>
              <dc:creator>作者不明</dc:creator>
              <dc:date>2020-06-14T19:09:00</dc:date>
            </office:change-info>
          </text:insertion>
        </text:changed-region>
        <text:changed-region xml:id="ct1078136128" text:id="ct1078136128">
          <text:format-change>
            <office:change-info>
              <dc:creator>作者不明</dc:creator>
              <dc:date>2020-11-27T14:01:30</dc:date>
            </office:change-info>
          </text:format-change>
        </text:changed-region>
        <text:changed-region xml:id="ct1073428528" text:id="ct1073428528">
          <text:insertion>
            <office:change-info>
              <dc:creator>作者不明</dc:creator>
              <dc:date>2020-06-14T19:09:00</dc:date>
            </office:change-info>
          </text:insertion>
        </text:changed-region>
        <text:changed-region xml:id="ct1078137664" text:id="ct1078137664">
          <text:format-change>
            <office:change-info>
              <dc:creator>作者不明</dc:creator>
              <dc:date>2020-11-27T14:01:30</dc:date>
            </office:change-info>
          </text:format-change>
        </text:changed-region>
        <text:changed-region xml:id="ct1073428656" text:id="ct1073428656">
          <text:insertion>
            <office:change-info>
              <dc:creator>作者不明</dc:creator>
              <dc:date>2020-08-21T15:27:39</dc:date>
            </office:change-info>
          </text:insertion>
        </text:changed-region>
        <text:changed-region xml:id="ct1078137792" text:id="ct1078137792">
          <text:format-change>
            <office:change-info>
              <dc:creator>作者不明</dc:creator>
              <dc:date>2020-11-27T14:01:30</dc:date>
            </office:change-info>
          </text:format-change>
        </text:changed-region>
        <text:changed-region xml:id="ct1073431728" text:id="ct1073431728">
          <text:insertion>
            <office:change-info>
              <dc:creator>作者不明</dc:creator>
              <dc:date>2020-06-14T19:09:00</dc:date>
            </office:change-info>
          </text:insertion>
        </text:changed-region>
        <text:changed-region xml:id="ct1078134464" text:id="ct1078134464">
          <text:format-change>
            <office:change-info>
              <dc:creator>作者不明</dc:creator>
              <dc:date>2020-11-27T14:01:30</dc:date>
            </office:change-info>
          </text:format-change>
        </text:changed-region>
        <text:changed-region xml:id="ct1073429040" text:id="ct1073429040">
          <text:insertion>
            <office:change-info>
              <dc:creator>作者不明</dc:creator>
              <dc:date>2020-06-14T19:09:00</dc:date>
            </office:change-info>
          </text:insertion>
        </text:changed-region>
        <text:changed-region xml:id="ct1078134592" text:id="ct1078134592">
          <text:format-change>
            <office:change-info>
              <dc:creator>作者不明</dc:creator>
              <dc:date>2020-11-27T14:01:30</dc:date>
            </office:change-info>
          </text:format-change>
        </text:changed-region>
        <text:changed-region xml:id="ct1073429168" text:id="ct1073429168">
          <text:insertion>
            <office:change-info>
              <dc:creator>作者不明</dc:creator>
              <dc:date>2020-08-21T15:18:50</dc:date>
            </office:change-info>
          </text:insertion>
        </text:changed-region>
        <text:changed-region xml:id="ct1073430576" text:id="ct1073430576">
          <text:deletion>
            <office:change-info>
              <dc:creator>作者不明</dc:creator>
              <dc:date>2020-08-21T15:18:48</dc:date>
            </office:change-info>
            <text:p text:style-name="P17"><text:span text:style-name="T9">回</text:span></text:p>
          </text:deletion>
        </text:changed-region>
        <text:changed-region xml:id="ct1078141248" text:id="ct1078141248">
          <text:format-change>
            <office:change-info>
              <dc:creator>作者不明</dc:creator>
              <dc:date>2020-11-27T14:01:30</dc:date>
            </office:change-info>
          </text:format-change>
        </text:changed-region>
        <text:changed-region xml:id="ct1073430064" text:id="ct1073430064">
          <text:insertion>
            <office:change-info>
              <dc:creator>作者不明</dc:creator>
              <dc:date>2020-06-14T19:09:00</dc:date>
            </office:change-info>
          </text:insertion>
        </text:changed-region>
        <text:changed-region xml:id="ct1078134336" text:id="ct1078134336">
          <text:format-change>
            <office:change-info>
              <dc:creator>作者不明</dc:creator>
              <dc:date>2020-11-27T14:01:30</dc:date>
            </office:change-info>
          </text:format-change>
        </text:changed-region>
        <text:changed-region xml:id="ct1078140992" text:id="ct1078140992">
          <text:format-change>
            <office:change-info>
              <dc:creator>作者不明</dc:creator>
              <dc:date>2020-11-27T14:01:30</dc:date>
            </office:change-info>
          </text:format-change>
        </text:changed-region>
        <text:changed-region xml:id="ct1073430192" text:id="ct1073430192">
          <text:insertion>
            <office:change-info>
              <dc:creator>作者不明</dc:creator>
              <dc:date>2020-08-21T15:21:04</dc:date>
            </office:change-info>
          </text:insertion>
        </text:changed-region>
        <text:changed-region xml:id="ct1073431216" text:id="ct1073431216">
          <text:deletion>
            <office:change-info>
              <dc:creator>作者不明</dc:creator>
              <dc:date>2020-08-21T15:21:01</dc:date>
            </office:change-info>
            <text:p text:style-name="P17">技術</text:p>
          </text:deletion>
        </text:changed-region>
        <text:changed-region xml:id="ct1078140224" text:id="ct1078140224">
          <text:format-change>
            <office:change-info>
              <dc:creator>作者不明</dc:creator>
              <dc:date>2020-11-27T14:01:30</dc:date>
            </office:change-info>
          </text:format-change>
        </text:changed-region>
        <text:changed-region xml:id="ct1078141888" text:id="ct1078141888">
          <text:format-change>
            <office:change-info>
              <dc:creator>作者不明</dc:creator>
              <dc:date>2020-11-27T14:01:30</dc:date>
            </office:change-info>
          </text:format-change>
        </text:changed-region>
        <text:changed-region xml:id="ct1073433136" text:id="ct1073433136">
          <text:insertion>
            <office:change-info>
              <dc:creator>作者不明</dc:creator>
              <dc:date>2020-06-05T10:50:00</dc:date>
            </office:change-info>
          </text:insertion>
        </text:changed-region>
        <text:changed-region xml:id="ct1073433648" text:id="ct1073433648">
          <text:deletion>
            <office:change-info>
              <dc:creator>作者不明</dc:creator>
              <dc:date>2020-06-05T10:51:00</dc:date>
            </office:change-info>
            <text:list xml:id="list3959251433" text:style-name="WWNum28">
              <text:list-item>
                <text:p text:style-name="P24">：</text:p>
                <text:list>
                  <text:list-item>
                    <text:list>
                      <text:list-item>
                        <text:p text:style-name="P15">與同事和主管溝通</text:p>
                      </text:list-item>
                      <text:list-item>
                        <text:p text:style-name="P15">尋求援助和專家意見</text:p>
                      </text:list-item>
                    </text:list>
                  </text:list-item>
                </text:list>
              </text:list-item>
              <text:list-item>
                <text:p text:style-name="P16">徵求使用者的回饋意見</text:p>
              </text:list-item>
            </text:list>
          </text:deletion>
        </text:changed-region>
        <text:changed-region xml:id="ct1078139328" text:id="ct1078139328">
          <text:format-change>
            <office:change-info>
              <dc:creator>作者不明</dc:creator>
              <dc:date>2020-11-27T14:01:30</dc:date>
            </office:change-info>
          </text:format-change>
        </text:changed-region>
        <text:changed-region xml:id="ct1073436080" text:id="ct1073436080">
          <text:insertion>
            <office:change-info>
              <dc:creator>作者不明</dc:creator>
              <dc:date>2020-08-21T15:24:19</dc:date>
            </office:change-info>
          </text:insertion>
        </text:changed-region>
        <text:changed-region xml:id="ct1073436336" text:id="ct1073436336">
          <text:deletion>
            <office:change-info>
              <dc:creator>作者不明</dc:creator>
              <dc:date>2020-08-21T15:24:06</dc:date>
            </office:change-info>
            <text:p text:style-name="P17">獲得</text:p>
          </text:deletion>
        </text:changed-region>
        <text:changed-region xml:id="ct1078139072" text:id="ct1078139072">
          <text:format-change>
            <office:change-info>
              <dc:creator>作者不明</dc:creator>
              <dc:date>2020-11-27T14:01:30</dc:date>
            </office:change-info>
          </text:format-change>
        </text:changed-region>
        <text:changed-region xml:id="ct1073433776" text:id="ct1073433776">
          <text:deletion>
            <office:change-info>
              <dc:creator>作者不明</dc:creator>
              <dc:date>2020-08-21T15:24:30</dc:date>
            </office:change-info>
            <text:p text:style-name="P17">來源的研究技能</text:p>
          </text:deletion>
        </text:changed-region>
        <text:changed-region xml:id="ct1078138048" text:id="ct1078138048">
          <text:format-change>
            <office:change-info>
              <dc:creator>作者不明</dc:creator>
              <dc:date>2020-11-27T14:01:30</dc:date>
            </office:change-info>
          </text:format-change>
        </text:changed-region>
        <text:changed-region xml:id="ct1073436464" text:id="ct1073436464">
          <text:insertion>
            <office:change-info>
              <dc:creator>作者不明</dc:creator>
              <dc:date>2020-06-05T10:51:00</dc:date>
            </office:change-info>
          </text:insertion>
        </text:changed-region>
        <text:changed-region xml:id="ct1073434160" text:id="ct1073434160">
          <text:deletion>
            <office:change-info>
              <dc:creator>作者不明</dc:creator>
              <dc:date>2020-06-05T10:51:00</dc:date>
            </office:change-info>
            <text:list xml:id="list140159333947873" text:continue-numbering="true" text:style-name="WWNum28">
              <text:list-item>
                <text:p text:style-name="P24">：</text:p>
                <text:list>
                  <text:list-item>
                    <text:list>
                      <text:list-item>
                        <text:p text:style-name="P15">識別產業特定技術的特色</text:p>
                      </text:list-item>
                      <text:list-item>
                        <text:p text:style-name="P15">測試和評估產業特定技術</text:p>
                      </text:list-item>
                    </text:list>
                  </text:list-item>
                </text:list>
              </text:list-item>
              <text:list-item>
                <text:p text:style-name="P16">使用產業特定技術</text:p>
              </text:list-item>
            </text:list>
          </text:deletion>
        </text:changed-region>
        <text:changed-region xml:id="ct1078141632" text:id="ct1078141632">
          <text:format-change>
            <office:change-info>
              <dc:creator>作者不明</dc:creator>
              <dc:date>2020-11-27T14:01:30</dc:date>
            </office:change-info>
          </text:format-change>
        </text:changed-region>
        <text:changed-region xml:id="ct1078141120" text:id="ct1078141120">
          <text:format-change>
            <office:change-info>
              <dc:creator>作者不明</dc:creator>
              <dc:date>2020-11-27T14:01:30</dc:date>
            </office:change-info>
          </text:format-change>
        </text:changed-region>
        <text:changed-region xml:id="ct1073364784" text:id="ct1073364784">
          <text:insertion>
            <office:change-info>
              <dc:creator>作者不明</dc:creator>
              <dc:date>2020-06-05T10:46:00</dc:date>
            </office:change-info>
          </text:insertion>
        </text:changed-region>
        <text:changed-region xml:id="ct1078138944" text:id="ct1078138944">
          <text:format-change>
            <office:change-info>
              <dc:creator>作者不明</dc:creator>
              <dc:date>2020-11-27T14:01:30</dc:date>
            </office:change-info>
          </text:format-change>
        </text:changed-region>
        <text:changed-region xml:id="ct1073363632" text:id="ct1073363632">
          <text:insertion>
            <office:change-info>
              <dc:creator>作者不明</dc:creator>
              <dc:date>2020-06-05T10:46:00</dc:date>
            </office:change-info>
          </text:insertion>
        </text:changed-region>
        <text:changed-region xml:id="ct1078141760" text:id="ct1078141760">
          <text:format-change>
            <office:change-info>
              <dc:creator>作者不明</dc:creator>
              <dc:date>2020-11-27T14:01:30</dc:date>
            </office:change-info>
          </text:format-change>
        </text:changed-region>
        <text:changed-region xml:id="ct1073366064" text:id="ct1073366064">
          <text:insertion>
            <office:change-info>
              <dc:creator>作者不明</dc:creator>
              <dc:date>2020-06-05T10:46:00</dc:date>
            </office:change-info>
          </text:insertion>
        </text:changed-region>
        <text:changed-region xml:id="ct1078138432" text:id="ct1078138432">
          <text:format-change>
            <office:change-info>
              <dc:creator>作者不明</dc:creator>
              <dc:date>2020-11-27T14:01:30</dc:date>
            </office:change-info>
          </text:format-change>
        </text:changed-region>
        <text:changed-region xml:id="ct1073366704" text:id="ct1073366704">
          <text:insertion>
            <office:change-info>
              <dc:creator>作者不明</dc:creator>
              <dc:date>2020-06-05T10:46:00</dc:date>
            </office:change-info>
          </text:insertion>
        </text:changed-region>
        <text:changed-region xml:id="ct1078139968" text:id="ct1078139968">
          <text:format-change>
            <office:change-info>
              <dc:creator>作者不明</dc:creator>
              <dc:date>2020-11-27T14:01:30</dc:date>
            </office:change-info>
          </text:format-change>
        </text:changed-region>
        <text:changed-region xml:id="ct1073364400" text:id="ct1073364400">
          <text:insertion>
            <office:change-info>
              <dc:creator>作者不明</dc:creator>
              <dc:date>2020-06-05T10:46:00</dc:date>
            </office:change-info>
          </text:insertion>
        </text:changed-region>
        <text:changed-region xml:id="ct1078138816" text:id="ct1078138816">
          <text:format-change>
            <office:change-info>
              <dc:creator>作者不明</dc:creator>
              <dc:date>2020-11-27T14:01:30</dc:date>
            </office:change-info>
          </text:format-change>
        </text:changed-region>
        <text:changed-region xml:id="ct1073364528" text:id="ct1073364528">
          <text:insertion>
            <office:change-info>
              <dc:creator>作者不明</dc:creator>
              <dc:date>2020-06-05T10:46:00</dc:date>
            </office:change-info>
          </text:insertion>
        </text:changed-region>
        <text:changed-region xml:id="ct1078139712" text:id="ct1078139712">
          <text:format-change>
            <office:change-info>
              <dc:creator>作者不明</dc:creator>
              <dc:date>2020-11-27T14:01:30</dc:date>
            </office:change-info>
          </text:format-change>
        </text:changed-region>
        <text:changed-region xml:id="ct1073364656" text:id="ct1073364656">
          <text:insertion>
            <office:change-info>
              <dc:creator>作者不明</dc:creator>
              <dc:date>2020-06-05T10:46:00</dc:date>
            </office:change-info>
          </text:insertion>
        </text:changed-region>
        <text:changed-region xml:id="ct1078141376" text:id="ct1078141376">
          <text:format-change>
            <office:change-info>
              <dc:creator>作者不明</dc:creator>
              <dc:date>2020-11-27T14:01:30</dc:date>
            </office:change-info>
          </text:format-change>
        </text:changed-region>
        <text:changed-region xml:id="ct1073365552" text:id="ct1073365552">
          <text:insertion>
            <office:change-info>
              <dc:creator>作者不明</dc:creator>
              <dc:date>2020-06-05T10:46:00</dc:date>
            </office:change-info>
          </text:insertion>
        </text:changed-region>
        <text:changed-region xml:id="ct1078139200" text:id="ct1078139200">
          <text:format-change>
            <office:change-info>
              <dc:creator>作者不明</dc:creator>
              <dc:date>2020-11-27T14:01:30</dc:date>
            </office:change-info>
          </text:format-change>
        </text:changed-region>
        <text:changed-region xml:id="ct1073365680" text:id="ct1073365680">
          <text:insertion>
            <office:change-info>
              <dc:creator>作者不明</dc:creator>
              <dc:date>2020-06-05T10:46:00</dc:date>
            </office:change-info>
          </text:insertion>
        </text:changed-region>
        <text:changed-region xml:id="ct1078139584" text:id="ct1078139584">
          <text:format-change>
            <office:change-info>
              <dc:creator>作者不明</dc:creator>
              <dc:date>2020-11-27T14:01:30</dc:date>
            </office:change-info>
          </text:format-change>
        </text:changed-region>
        <text:changed-region xml:id="ct1078139456" text:id="ct1078139456">
          <text:format-change>
            <office:change-info>
              <dc:creator>作者不明</dc:creator>
              <dc:date>2020-11-27T14:01:30</dc:date>
            </office:change-info>
          </text:format-change>
        </text:changed-region>
        <text:changed-region xml:id="ct1073366192" text:id="ct1073366192">
          <text:deletion>
            <office:change-info>
              <dc:creator>作者不明</dc:creator>
              <dc:date>2020-06-05T10:47:00</dc:date>
            </office:change-info>
            <text:list xml:id="list140159083728266" text:continue-numbering="true" text:style-name="WWNum28">
              <text:list-item>
                <text:p text:style-name="P11"><text:span text:style-name="T4"/></text:p>
              </text:list-item>
            </text:list>
            <text:list xml:id="list885925713" text:style-name="L1">
              <text:list-item>
                <text:p text:style-name="P3"><text:span text:style-name="T15"/></text:p>
              </text:list-item>
            </text:list>
          </text:deletion>
        </text:changed-region>
        <text:changed-region xml:id="ct1078140352" text:id="ct1078140352">
          <text:format-change>
            <office:change-info>
              <dc:creator>作者不明</dc:creator>
              <dc:date>2020-11-27T14:01:30</dc:date>
            </office:change-info>
          </text:format-change>
        </text:changed-region>
        <text:changed-region xml:id="ct1073367088" text:id="ct1073367088">
          <text:insertion>
            <office:change-info>
              <dc:creator>作者不明</dc:creator>
              <dc:date>2020-06-05T10:47:00</dc:date>
            </office:change-info>
          </text:insertion>
        </text:changed-region>
        <text:changed-region xml:id="ct1073367216" text:id="ct1073367216">
          <text:deletion>
            <office:change-info>
              <dc:creator>作者不明</dc:creator>
              <dc:date>2020-06-05T10:47:00</dc:date>
            </office:change-info>
            <text:list xml:id="list140157580309478" text:continue-numbering="true" text:style-name="L1">
              <text:list-item>
                <text:p text:style-name="P3"><text:span text:style-name="T4"/></text:p>
              </text:list-item>
              <text:list-item>
                <text:p text:style-name="P3"><text:span text:style-name="T15"/></text:p>
              </text:list-item>
            </text:list>
          </text:deletion>
        </text:changed-region>
        <text:changed-region xml:id="ct1078138560" text:id="ct1078138560">
          <text:format-change>
            <office:change-info>
              <dc:creator>作者不明</dc:creator>
              <dc:date>2020-11-27T14:01:30</dc:date>
            </office:change-info>
          </text:format-change>
        </text:changed-region>
        <text:changed-region xml:id="ct1073363248" text:id="ct1073363248">
          <text:insertion>
            <office:change-info>
              <dc:creator>作者不明</dc:creator>
              <dc:date>2020-06-05T10:47:00</dc:date>
            </office:change-info>
          </text:insertion>
        </text:changed-region>
        <text:changed-region xml:id="ct1073363376" text:id="ct1073363376">
          <text:deletion>
            <office:change-info>
              <dc:creator>作者不明</dc:creator>
              <dc:date>2020-06-05T10:47:00</dc:date>
            </office:change-info>
            <text:list xml:id="list140158419650822" text:continue-numbering="true" text:style-name="L1">
              <text:list-item>
                <text:p text:style-name="P3"><text:span text:style-name="T4"/></text:p>
              </text:list-item>
              <text:list-item>
                <text:p text:style-name="P3"><text:span text:style-name="T15"/></text:p>
              </text:list-item>
            </text:list>
          </text:deletion>
        </text:changed-region>
        <text:changed-region xml:id="ct1078138688" text:id="ct1078138688">
          <text:format-change>
            <office:change-info>
              <dc:creator>作者不明</dc:creator>
              <dc:date>2020-11-27T14:01:30</dc:date>
            </office:change-info>
          </text:format-change>
        </text:changed-region>
        <text:changed-region xml:id="ct1073363760" text:id="ct1073363760">
          <text:insertion>
            <office:change-info>
              <dc:creator>作者不明</dc:creator>
              <dc:date>2020-06-05T10:47:00</dc:date>
            </office:change-info>
          </text:insertion>
        </text:changed-region>
        <text:changed-region xml:id="ct1073369008" text:id="ct1073369008">
          <text:deletion>
            <office:change-info>
              <dc:creator>作者不明</dc:creator>
              <dc:date>2020-06-05T10:47:00</dc:date>
            </office:change-info>
            <text:list xml:id="list140158229121003" text:continue-numbering="true" text:style-name="L1">
              <text:list-item>
                <text:p text:style-name="P9"><text:span text:style-name="T14"/></text:p>
              </text:list-item>
              <text:list-item>
                <text:p text:style-name="P3"><text:span text:style-name="T14"/></text:p>
              </text:list-item>
            </text:list>
          </text:deletion>
        </text:changed-region>
        <text:changed-region xml:id="ct1078140736" text:id="ct1078140736">
          <text:format-change>
            <office:change-info>
              <dc:creator>作者不明</dc:creator>
              <dc:date>2020-11-27T14:01:30</dc:date>
            </office:change-info>
          </text:format-change>
        </text:changed-region>
        <text:changed-region xml:id="ct1073372336" text:id="ct1073372336">
          <text:deletion>
            <office:change-info>
              <dc:creator>作者不明</dc:creator>
              <dc:date>2020-06-05T10:47:00</dc:date>
            </office:change-info>
            <text:list xml:id="list140159290355771" text:continue-numbering="true" text:style-name="L1">
              <text:list-item>
                <text:p text:style-name="P3"><text:span text:style-name="T5"/></text:p>
              </text:list-item>
              <text:list-item>
                <text:p text:style-name="P3"><text:span text:style-name="T14"/></text:p>
              </text:list-item>
            </text:list>
          </text:deletion>
        </text:changed-region>
        <text:changed-region xml:id="ct1078140096" text:id="ct1078140096">
          <text:format-change>
            <office:change-info>
              <dc:creator>作者不明</dc:creator>
              <dc:date>2020-11-27T14:01:30</dc:date>
            </office:change-info>
          </text:format-change>
        </text:changed-region>
        <text:changed-region xml:id="ct1073374128" text:id="ct1073374128">
          <text:insertion>
            <office:change-info>
              <dc:creator>作者不明</dc:creator>
              <dc:date>2020-06-05T10:47:00</dc:date>
            </office:change-info>
          </text:insertion>
        </text:changed-region>
        <text:changed-region xml:id="ct1073375536" text:id="ct1073375536">
          <text:deletion>
            <office:change-info>
              <dc:creator>作者不明</dc:creator>
              <dc:date>2020-06-05T10:48:00</dc:date>
            </office:change-info>
            <text:list xml:id="list140158978316257" text:continue-numbering="true" text:style-name="L1">
              <text:list-item>
                <text:p text:style-name="P3"><text:span text:style-name="T5"/></text:p>
              </text:list-item>
              <text:list-item>
                <text:p text:style-name="P3"><text:span text:style-name="T14"/></text:p>
              </text:list-item>
            </text:list>
          </text:deletion>
        </text:changed-region>
        <text:changed-region xml:id="ct1078140608" text:id="ct1078140608">
          <text:format-change>
            <office:change-info>
              <dc:creator>作者不明</dc:creator>
              <dc:date>2020-11-27T14:01:30</dc:date>
            </office:change-info>
          </text:format-change>
        </text:changed-region>
        <text:changed-region xml:id="ct1073377456" text:id="ct1073377456">
          <text:insertion>
            <office:change-info>
              <dc:creator>作者不明</dc:creator>
              <dc:date>2020-06-05T10:47:00</dc:date>
            </office:change-info>
          </text:insertion>
        </text:changed-region>
        <text:changed-region xml:id="ct1073376176" text:id="ct1073376176">
          <text:deletion>
            <office:change-info>
              <dc:creator>作者不明</dc:creator>
              <dc:date>2020-06-05T10:48:00</dc:date>
            </office:change-info>
            <text:list xml:id="list140158217204314" text:continue-numbering="true" text:style-name="L1">
              <text:list-item>
                <text:p text:style-name="P3"><text:span text:style-name="T5"/></text:p>
              </text:list-item>
              <text:list-item>
                <text:p text:style-name="P3"><text:span text:style-name="T14"/></text:p>
              </text:list-item>
            </text:list>
          </text:deletion>
        </text:changed-region>
        <text:changed-region xml:id="ct1078144960" text:id="ct1078144960">
          <text:format-change>
            <office:change-info>
              <dc:creator>作者不明</dc:creator>
              <dc:date>2020-11-27T14:01:30</dc:date>
            </office:change-info>
          </text:format-change>
        </text:changed-region>
        <text:changed-region xml:id="ct1073376816" text:id="ct1073376816">
          <text:insertion>
            <office:change-info>
              <dc:creator>作者不明</dc:creator>
              <dc:date>2020-06-05T10:47:00</dc:date>
            </office:change-info>
          </text:insertion>
        </text:changed-region>
        <text:changed-region xml:id="ct1073377584" text:id="ct1073377584">
          <text:deletion>
            <office:change-info>
              <dc:creator>作者不明</dc:creator>
              <dc:date>2020-06-05T10:48:00</dc:date>
            </office:change-info>
            <text:list xml:id="list140158409092118" text:continue-numbering="true" text:style-name="L1">
              <text:list-item>
                <text:p text:style-name="P3"><text:span text:style-name="T5"/></text:p>
              </text:list-item>
              <text:list-item>
                <text:p text:style-name="P3"><text:span text:style-name="T14"/></text:p>
              </text:list-item>
            </text:list>
          </text:deletion>
        </text:changed-region>
        <text:changed-region xml:id="ct1078142912" text:id="ct1078142912">
          <text:format-change>
            <office:change-info>
              <dc:creator>作者不明</dc:creator>
              <dc:date>2020-11-27T14:01:30</dc:date>
            </office:change-info>
          </text:format-change>
        </text:changed-region>
        <text:changed-region xml:id="ct1073377968" text:id="ct1073377968">
          <text:insertion>
            <office:change-info>
              <dc:creator>作者不明</dc:creator>
              <dc:date>2020-06-05T10:47:00</dc:date>
            </office:change-info>
          </text:insertion>
        </text:changed-region>
        <text:changed-region xml:id="ct1073376304" text:id="ct1073376304">
          <text:deletion>
            <office:change-info>
              <dc:creator>作者不明</dc:creator>
              <dc:date>2020-06-05T10:48:00</dc:date>
            </office:change-info>
            <text:list xml:id="list140157728569135" text:continue-numbering="true" text:style-name="L1">
              <text:list-item>
                <text:p text:style-name="P3"><text:span text:style-name="T5"/></text:p>
              </text:list-item>
              <text:list-item>
                <text:p text:style-name="P3"><text:span text:style-name="T14"/></text:p>
              </text:list-item>
            </text:list>
          </text:deletion>
        </text:changed-region>
        <text:changed-region xml:id="ct1078142272" text:id="ct1078142272">
          <text:format-change>
            <office:change-info>
              <dc:creator>作者不明</dc:creator>
              <dc:date>2020-11-27T14:01:30</dc:date>
            </office:change-info>
          </text:format-change>
        </text:changed-region>
        <text:changed-region xml:id="ct1073377200" text:id="ct1073377200">
          <text:insertion>
            <office:change-info>
              <dc:creator>作者不明</dc:creator>
              <dc:date>2020-06-05T10:47:00</dc:date>
            </office:change-info>
          </text:insertion>
        </text:changed-region>
        <text:changed-region xml:id="ct1073378736" text:id="ct1073378736">
          <text:deletion>
            <office:change-info>
              <dc:creator>作者不明</dc:creator>
              <dc:date>2020-06-05T10:48:00</dc:date>
            </office:change-info>
            <text:list xml:id="list140157980118926" text:continue-numbering="true" text:style-name="L1">
              <text:list-item>
                <text:p text:style-name="P3"><text:span text:style-name="T5"/></text:p>
              </text:list-item>
              <text:list-item>
                <text:p text:style-name="P3"><text:span text:style-name="T14"/></text:p>
              </text:list-item>
            </text:list>
          </text:deletion>
        </text:changed-region>
        <text:changed-region xml:id="ct1078145344" text:id="ct1078145344">
          <text:format-change>
            <office:change-info>
              <dc:creator>作者不明</dc:creator>
              <dc:date>2020-11-27T14:01:30</dc:date>
            </office:change-info>
          </text:format-change>
        </text:changed-region>
        <text:changed-region xml:id="ct1073376432" text:id="ct1073376432">
          <text:insertion>
            <office:change-info>
              <dc:creator>作者不明</dc:creator>
              <dc:date>2020-06-05T10:48:00</dc:date>
            </office:change-info>
          </text:insertion>
        </text:changed-region>
        <text:changed-region xml:id="ct1073378480" text:id="ct1073378480">
          <text:deletion>
            <office:change-info>
              <dc:creator>作者不明</dc:creator>
              <dc:date>2020-06-05T10:48:00</dc:date>
            </office:change-info>
            <text:list xml:id="list140159378556812" text:continue-numbering="true" text:style-name="L1">
              <text:list-item>
                <text:p text:style-name="P3"><text:span text:style-name="T5"/></text:p>
              </text:list-item>
              <text:list-item>
                <text:p text:style-name="P3"><text:span text:style-name="T14"/></text:p>
              </text:list-item>
            </text:list>
          </text:deletion>
        </text:changed-region>
        <text:changed-region xml:id="ct1078143040" text:id="ct1078143040">
          <text:format-change>
            <office:change-info>
              <dc:creator>作者不明</dc:creator>
              <dc:date>2020-11-27T14:01:30</dc:date>
            </office:change-info>
          </text:format-change>
        </text:changed-region>
        <text:changed-region xml:id="ct1073377840" text:id="ct1073377840">
          <text:insertion>
            <office:change-info>
              <dc:creator>作者不明</dc:creator>
              <dc:date>2020-06-05T10:48:00</dc:date>
            </office:change-info>
          </text:insertion>
        </text:changed-region>
        <text:changed-region xml:id="ct1073375920" text:id="ct1073375920">
          <text:deletion>
            <office:change-info>
              <dc:creator>作者不明</dc:creator>
              <dc:date>2020-06-05T10:48:00</dc:date>
            </office:change-info>
            <text:list xml:id="list140158784108567" text:continue-numbering="true" text:style-name="L1">
              <text:list-item>
                <text:p text:style-name="P9"><text:span text:style-name="T14"/></text:p>
              </text:list-item>
              <text:list-item>
                <text:p text:style-name="P3"><text:span text:style-name="T14"/></text:p>
              </text:list-item>
            </text:list>
          </text:deletion>
        </text:changed-region>
        <text:changed-region xml:id="ct1078142144" text:id="ct1078142144">
          <text:format-change>
            <office:change-info>
              <dc:creator>作者不明</dc:creator>
              <dc:date>2020-11-27T14:01:30</dc:date>
            </office:change-info>
          </text:format-change>
        </text:changed-region>
        <text:changed-region xml:id="ct1073376560" text:id="ct1073376560">
          <text:deletion>
            <office:change-info>
              <dc:creator>作者不明</dc:creator>
              <dc:date>2020-06-05T10:48:00</dc:date>
            </office:change-info>
            <text:list xml:id="list140158469975636" text:continue-numbering="true" text:style-name="L1">
              <text:list-item>
                <text:p text:style-name="P3"><text:span text:style-name="T4"/></text:p>
              </text:list-item>
              <text:list-item>
                <text:p text:style-name="P3"><text:span text:style-name="T15"/></text:p>
              </text:list-item>
            </text:list>
          </text:deletion>
        </text:changed-region>
        <text:changed-region xml:id="ct1078143168" text:id="ct1078143168">
          <text:format-change>
            <office:change-info>
              <dc:creator>作者不明</dc:creator>
              <dc:date>2020-11-27T14:01:30</dc:date>
            </office:change-info>
          </text:format-change>
        </text:changed-region>
        <text:changed-region xml:id="ct1073378352" text:id="ct1073378352">
          <text:deletion>
            <office:change-info>
              <dc:creator>作者不明</dc:creator>
              <dc:date>2020-06-05T10:48:00</dc:date>
            </office:change-info>
            <text:p text:style-name="P5"><text:span text:style-name="T15">，</text:span></text:p>
          </text:deletion>
        </text:changed-region>
        <text:changed-region xml:id="ct1078145088" text:id="ct1078145088">
          <text:format-change>
            <office:change-info>
              <dc:creator>作者不明</dc:creator>
              <dc:date>2020-11-27T14:01:30</dc:date>
            </office:change-info>
          </text:format-change>
        </text:changed-region>
        <text:changed-region xml:id="ct1073376944" text:id="ct1073376944">
          <text:insertion>
            <office:change-info>
              <dc:creator>作者不明</dc:creator>
              <dc:date>2020-06-05T10:48:00</dc:date>
            </office:change-info>
          </text:insertion>
        </text:changed-region>
        <text:changed-region xml:id="ct1073378608" text:id="ct1073378608">
          <text:deletion>
            <office:change-info>
              <dc:creator>作者不明</dc:creator>
              <dc:date>2020-06-05T10:48:00</dc:date>
            </office:change-info>
            <text:list xml:id="list140158934106413" text:continue-numbering="true" text:style-name="L1">
              <text:list-item>
                <text:p text:style-name="P3"><text:span text:style-name="T4"/></text:p>
              </text:list-item>
              <text:list-item>
                <text:p text:style-name="P3"><text:span text:style-name="T15"/></text:p>
              </text:list-item>
            </text:list>
          </text:deletion>
        </text:changed-region>
        <text:changed-region xml:id="ct1078143296" text:id="ct1078143296">
          <text:format-change>
            <office:change-info>
              <dc:creator>作者不明</dc:creator>
              <dc:date>2020-11-27T14:01:30</dc:date>
            </office:change-info>
          </text:format-change>
        </text:changed-region>
        <text:changed-region xml:id="ct1073378992" text:id="ct1073378992">
          <text:insertion>
            <office:change-info>
              <dc:creator>作者不明</dc:creator>
              <dc:date>2020-06-05T10:48:00</dc:date>
            </office:change-info>
          </text:insertion>
        </text:changed-region>
        <text:changed-region xml:id="ct1073381040" text:id="ct1073381040">
          <text:deletion>
            <office:change-info>
              <dc:creator>作者不明</dc:creator>
              <dc:date>2020-06-05T10:48:00</dc:date>
            </office:change-info>
            <text:list xml:id="list140157985152440" text:continue-numbering="true" text:style-name="L1">
              <text:list-item>
                <text:p text:style-name="P3"><text:span text:style-name="T4"/></text:p>
              </text:list-item>
              <text:list-item>
                <text:p text:style-name="P3"><text:span text:style-name="T15"/></text:p>
              </text:list-item>
            </text:list>
          </text:deletion>
        </text:changed-region>
        <text:changed-region xml:id="ct1078145600" text:id="ct1078145600">
          <text:format-change>
            <office:change-info>
              <dc:creator>作者不明</dc:creator>
              <dc:date>2020-11-27T14:01:30</dc:date>
            </office:change-info>
          </text:format-change>
        </text:changed-region>
        <text:changed-region xml:id="ct1073380784" text:id="ct1073380784">
          <text:insertion>
            <office:change-info>
              <dc:creator>作者不明</dc:creator>
              <dc:date>2020-06-05T10:48:00</dc:date>
            </office:change-info>
          </text:insertion>
        </text:changed-region>
        <text:changed-region xml:id="ct1073383472" text:id="ct1073383472">
          <text:deletion>
            <office:change-info>
              <dc:creator>作者不明</dc:creator>
              <dc:date>2020-06-05T10:48:00</dc:date>
            </office:change-info>
            <text:list xml:id="list140157482438149" text:continue-numbering="true" text:style-name="L1">
              <text:list-item>
                <text:p text:style-name="P3"><text:span text:style-name="T4"/></text:p>
              </text:list-item>
              <text:list-item>
                <text:p text:style-name="P3"><text:span text:style-name="T15"/></text:p>
              </text:list-item>
            </text:list>
          </text:deletion>
        </text:changed-region>
        <text:changed-region xml:id="ct1078145856" text:id="ct1078145856">
          <text:format-change>
            <office:change-info>
              <dc:creator>作者不明</dc:creator>
              <dc:date>2020-11-27T14:01:30</dc:date>
            </office:change-info>
          </text:format-change>
        </text:changed-region>
        <text:changed-region xml:id="ct1073382832" text:id="ct1073382832">
          <text:insertion>
            <office:change-info>
              <dc:creator>作者不明</dc:creator>
              <dc:date>2020-06-14T19:09:00</dc:date>
            </office:change-info>
          </text:insertion>
        </text:changed-region>
        <text:changed-region xml:id="ct1073383600" text:id="ct1073383600">
          <text:insertion>
            <office:change-info>
              <dc:creator>作者不明</dc:creator>
              <dc:date>2020-06-05T10:48:00</dc:date>
            </office:change-info>
          </text:insertion>
        </text:changed-region>
        <text:changed-region xml:id="ct1073383088" text:id="ct1073383088">
          <text:insertion>
            <office:change-info>
              <dc:creator>作者不明</dc:creator>
              <dc:date>2020-06-05T10:49:00</dc:date>
            </office:change-info>
          </text:insertion>
        </text:changed-region>
        <text:changed-region xml:id="ct1073381168" text:id="ct1073381168">
          <text:deletion>
            <office:change-info>
              <dc:creator>作者不明</dc:creator>
              <dc:date>2020-06-05T10:49:00</dc:date>
            </office:change-info>
            <text:list xml:id="list140159130070571" text:continue-numbering="true" text:style-name="L1">
              <text:list-item>
                <text:p text:style-name="P9"><text:span text:style-name="T14"/></text:p>
              </text:list-item>
              <text:list-item>
                <text:p text:style-name="P3"><text:span text:style-name="T14"/></text:p>
              </text:list-item>
            </text:list>
          </text:deletion>
        </text:changed-region>
        <text:changed-region xml:id="ct1078143936" text:id="ct1078143936">
          <text:format-change>
            <office:change-info>
              <dc:creator>作者不明</dc:creator>
              <dc:date>2020-11-27T14:01:30</dc:date>
            </office:change-info>
          </text:format-change>
        </text:changed-region>
        <text:changed-region xml:id="ct1073381552" text:id="ct1073381552">
          <text:deletion>
            <office:change-info>
              <dc:creator>作者不明</dc:creator>
              <dc:date>2020-06-05T10:49:00</dc:date>
            </office:change-info>
            <text:list xml:id="list140158581374810" text:continue-numbering="true" text:style-name="L1">
              <text:list-item>
                <text:p text:style-name="P3"><text:span text:style-name="T4"/></text:p>
              </text:list-item>
              <text:list-item>
                <text:p text:style-name="P3"><text:span text:style-name="T15"/></text:p>
              </text:list-item>
            </text:list>
          </text:deletion>
        </text:changed-region>
        <text:changed-region xml:id="ct1078143680" text:id="ct1078143680">
          <text:format-change>
            <office:change-info>
              <dc:creator>作者不明</dc:creator>
              <dc:date>2020-11-27T14:01:30</dc:date>
            </office:change-info>
          </text:format-change>
        </text:changed-region>
        <text:changed-region xml:id="ct1073379760" text:id="ct1073379760">
          <text:deletion>
            <office:change-info>
              <dc:creator>作者不明</dc:creator>
              <dc:date>2020-06-05T10:48:00</dc:date>
            </office:change-info>
            <text:p text:style-name="P5"><text:span text:style-name="T15">：</text:span></text:p>
          </text:deletion>
        </text:changed-region>
        <text:changed-region xml:id="ct1073380400" text:id="ct1073380400">
          <text:insertion>
            <office:change-info>
              <dc:creator>作者不明</dc:creator>
              <dc:date>2020-06-05T10:49:00</dc:date>
            </office:change-info>
          </text:insertion>
        </text:changed-region>
        <text:changed-region xml:id="ct1073380528" text:id="ct1073380528">
          <text:deletion>
            <office:change-info>
              <dc:creator>作者不明</dc:creator>
              <dc:date>2020-06-05T10:49:00</dc:date>
            </office:change-info>
            <text:list xml:id="list140157727983020" text:continue-numbering="true" text:style-name="L1">
              <text:list-item>
                <text:p text:style-name="P3"><text:span text:style-name="T4"/></text:p>
              </text:list-item>
              <text:list-item>
                <text:p text:style-name="P3"><text:span text:style-name="T15"/></text:p>
              </text:list-item>
            </text:list>
          </text:deletion>
        </text:changed-region>
        <text:changed-region xml:id="ct1078144320" text:id="ct1078144320">
          <text:format-change>
            <office:change-info>
              <dc:creator>作者不明</dc:creator>
              <dc:date>2020-11-27T14:01:30</dc:date>
            </office:change-info>
          </text:format-change>
        </text:changed-region>
        <text:changed-region xml:id="ct1073383216" text:id="ct1073383216">
          <text:insertion>
            <office:change-info>
              <dc:creator>作者不明</dc:creator>
              <dc:date>2020-06-05T10:48:00</dc:date>
            </office:change-info>
          </text:insertion>
        </text:changed-region>
        <text:changed-region xml:id="ct1073380656" text:id="ct1073380656">
          <text:deletion>
            <office:change-info>
              <dc:creator>作者不明</dc:creator>
              <dc:date>2020-06-05T10:48:00</dc:date>
            </office:change-info>
            <text:list xml:id="list140158140619946" text:continue-numbering="true" text:style-name="L1">
              <text:list-item>
                <text:p text:style-name="P3"><text:span text:style-name="T5"/></text:p>
              </text:list-item>
              <text:list-item>
                <text:p text:style-name="P3"><text:span text:style-name="T14"/></text:p>
              </text:list-item>
            </text:list>
          </text:deletion>
        </text:changed-region>
        <text:changed-region xml:id="ct1078144832" text:id="ct1078144832">
          <text:format-change>
            <office:change-info>
              <dc:creator>作者不明</dc:creator>
              <dc:date>2020-11-27T14:01:30</dc:date>
            </office:change-info>
          </text:format-change>
        </text:changed-region>
        <text:changed-region xml:id="ct1073380912" text:id="ct1073380912">
          <text:insertion>
            <office:change-info>
              <dc:creator>作者不明</dc:creator>
              <dc:date>2020-06-05T10:48:00</dc:date>
            </office:change-info>
          </text:insertion>
        </text:changed-region>
        <text:changed-region xml:id="ct1073381296" text:id="ct1073381296">
          <text:deletion>
            <office:change-info>
              <dc:creator>作者不明</dc:creator>
              <dc:date>2020-06-05T10:48:00</dc:date>
            </office:change-info>
            <text:list xml:id="list140159164062650" text:continue-numbering="true" text:style-name="L1">
              <text:list-item>
                <text:p text:style-name="P3"><text:span text:style-name="T4"/></text:p>
              </text:list-item>
              <text:list-item>
                <text:p text:style-name="P3"><text:span text:style-name="T15"/></text:p>
              </text:list-item>
            </text:list>
          </text:deletion>
        </text:changed-region>
        <text:changed-region xml:id="ct1078159680" text:id="ct1078159680">
          <text:format-change>
            <office:change-info>
              <dc:creator>作者不明</dc:creator>
              <dc:date>2020-11-27T14:01:30</dc:date>
            </office:change-info>
          </text:format-change>
        </text:changed-region>
        <text:changed-region xml:id="ct1073381424" text:id="ct1073381424">
          <text:deletion>
            <office:change-info>
              <dc:creator>作者不明</dc:creator>
              <dc:date>2020-06-05T10:48:00</dc:date>
            </office:change-info>
            <text:list xml:id="list140159084902265" text:continue-numbering="true" text:style-name="L1">
              <text:list-item>
                <text:p text:style-name="P3"><text:span text:style-name="T4"/></text:p>
              </text:list-item>
              <text:list-item>
                <text:p text:style-name="P3"><text:span text:style-name="T15"/></text:p>
              </text:list-item>
            </text:list>
          </text:deletion>
        </text:changed-region>
        <text:changed-region xml:id="ct1073381680" text:id="ct1073381680">
          <text:insertion>
            <office:change-info>
              <dc:creator>作者不明</dc:creator>
              <dc:date>2020-06-05T10:49:00</dc:date>
            </office:change-info>
          </text:insertion>
        </text:changed-region>
        <text:changed-region xml:id="ct1078163648" text:id="ct1078163648">
          <text:format-change>
            <office:change-info>
              <dc:creator>作者不明</dc:creator>
              <dc:date>2020-11-27T14:01:30</dc:date>
            </office:change-info>
          </text:format-change>
        </text:changed-region>
        <text:changed-region xml:id="ct1073381808" text:id="ct1073381808">
          <text:insertion>
            <office:change-info>
              <dc:creator>作者不明</dc:creator>
              <dc:date>2020-06-05T10:49:00</dc:date>
            </office:change-info>
          </text:insertion>
        </text:changed-region>
        <text:changed-region xml:id="ct1073382064" text:id="ct1073382064">
          <text:insertion>
            <office:change-info>
              <dc:creator>作者不明</dc:creator>
              <dc:date>2020-06-05T10:48:00</dc:date>
            </office:change-info>
          </text:insertion>
        </text:changed-region>
        <text:changed-region xml:id="ct1073382192" text:id="ct1073382192">
          <text:deletion>
            <office:change-info>
              <dc:creator>作者不明</dc:creator>
              <dc:date>2020-06-05T10:48:00</dc:date>
            </office:change-info>
            <text:list xml:id="list140159147140088" text:continue-numbering="true" text:style-name="L1">
              <text:list-item>
                <text:p text:style-name="P3"><text:span text:style-name="T4"/></text:p>
              </text:list-item>
              <text:list-item>
                <text:p text:style-name="P3"><text:span text:style-name="T15"/></text:p>
              </text:list-item>
            </text:list>
          </text:deletion>
        </text:changed-region>
        <text:changed-region xml:id="ct1078170048" text:id="ct1078170048">
          <text:format-change>
            <office:change-info>
              <dc:creator>作者不明</dc:creator>
              <dc:date>2020-11-27T14:01:30</dc:date>
            </office:change-info>
          </text:format-change>
        </text:changed-region>
        <text:changed-region xml:id="ct1073382448" text:id="ct1073382448">
          <text:deletion>
            <office:change-info>
              <dc:creator>作者不明</dc:creator>
              <dc:date>2020-06-05T10:48:00</dc:date>
            </office:change-info>
            <text:p text:style-name="P5"><text:span text:style-name="T15">：</text:span></text:p>
          </text:deletion>
        </text:changed-region>
        <text:changed-region xml:id="ct1073382320" text:id="ct1073382320">
          <text:insertion>
            <office:change-info>
              <dc:creator>作者不明</dc:creator>
              <dc:date>2020-06-05T10:48:00</dc:date>
            </office:change-info>
          </text:insertion>
        </text:changed-region>
        <text:changed-region xml:id="ct1073386416" text:id="ct1073386416">
          <text:deletion>
            <office:change-info>
              <dc:creator>作者不明</dc:creator>
              <dc:date>2020-06-05T10:48:00</dc:date>
            </office:change-info>
            <text:list xml:id="list140158235255919" text:continue-numbering="true" text:style-name="L1">
              <text:list-item>
                <text:p text:style-name="P3"><text:span text:style-name="T4"/></text:p>
              </text:list-item>
              <text:list-item>
                <text:p text:style-name="P3"><text:span text:style-name="T15"/></text:p>
              </text:list-item>
            </text:list>
          </text:deletion>
        </text:changed-region>
        <text:changed-region xml:id="ct1078112448" text:id="ct1078112448">
          <text:format-change>
            <office:change-info>
              <dc:creator>作者不明</dc:creator>
              <dc:date>2020-11-27T14:01:30</dc:date>
            </office:change-info>
          </text:format-change>
        </text:changed-region>
        <text:changed-region xml:id="ct1073386672" text:id="ct1073386672">
          <text:insertion>
            <office:change-info>
              <dc:creator>作者不明</dc:creator>
              <dc:date>2020-06-05T10:49:00</dc:date>
            </office:change-info>
          </text:insertion>
        </text:changed-region>
        <text:changed-region xml:id="ct1073387440" text:id="ct1073387440">
          <text:deletion>
            <office:change-info>
              <dc:creator>作者不明</dc:creator>
              <dc:date>2020-06-05T10:49:00</dc:date>
            </office:change-info>
            <text:list xml:id="list140158344120469" text:continue-numbering="true" text:style-name="L1">
              <text:list-item>
                <text:p text:style-name="P3"><text:span text:style-name="T5"/></text:p>
              </text:list-item>
              <text:list-item>
                <text:p text:style-name="P3"><text:span text:style-name="T14"/></text:p>
              </text:list-item>
            </text:list>
          </text:deletion>
        </text:changed-region>
        <text:changed-region xml:id="ct1078110272" text:id="ct1078110272">
          <text:format-change>
            <office:change-info>
              <dc:creator>作者不明</dc:creator>
              <dc:date>2020-11-27T14:01:30</dc:date>
            </office:change-info>
          </text:format-change>
        </text:changed-region>
        <text:changed-region xml:id="ct1073385776" text:id="ct1073385776">
          <text:insertion>
            <office:change-info>
              <dc:creator>作者不明</dc:creator>
              <dc:date>2020-06-05T10:49:00</dc:date>
            </office:change-info>
          </text:insertion>
        </text:changed-region>
        <text:changed-region xml:id="ct1073384368" text:id="ct1073384368">
          <text:deletion>
            <office:change-info>
              <dc:creator>作者不明</dc:creator>
              <dc:date>2020-06-05T10:49:00</dc:date>
            </office:change-info>
            <text:list xml:id="list140158548295517" text:continue-numbering="true" text:style-name="L1">
              <text:list-item>
                <text:p text:style-name="P3"><text:span text:style-name="T5"/></text:p>
              </text:list-item>
              <text:list-item>
                <text:p text:style-name="P3"><text:span text:style-name="T14"/></text:p>
              </text:list-item>
            </text:list>
          </text:deletion>
        </text:changed-region>
        <text:changed-region xml:id="ct1078109632" text:id="ct1078109632">
          <text:format-change>
            <office:change-info>
              <dc:creator>作者不明</dc:creator>
              <dc:date>2020-11-27T14:01:30</dc:date>
            </office:change-info>
          </text:format-change>
        </text:changed-region>
        <text:changed-region xml:id="ct1073385392" text:id="ct1073385392">
          <text:insertion>
            <office:change-info>
              <dc:creator>作者不明</dc:creator>
              <dc:date>2020-06-05T10:49:00</dc:date>
            </office:change-info>
          </text:insertion>
        </text:changed-region>
        <text:changed-region xml:id="ct1073385520" text:id="ct1073385520">
          <text:deletion>
            <office:change-info>
              <dc:creator>作者不明</dc:creator>
              <dc:date>2020-06-05T10:49:00</dc:date>
            </office:change-info>
            <text:list xml:id="list140157959141917" text:continue-numbering="true" text:style-name="L1">
              <text:list-item>
                <text:p text:style-name="P3"><text:span text:style-name="T5"/></text:p>
              </text:list-item>
              <text:list-item>
                <text:p text:style-name="P3"><text:span text:style-name="T14"/></text:p>
              </text:list-item>
            </text:list>
          </text:deletion>
        </text:changed-region>
        <text:changed-region xml:id="ct1078111552" text:id="ct1078111552">
          <text:format-change>
            <office:change-info>
              <dc:creator>作者不明</dc:creator>
              <dc:date>2020-11-27T14:01:30</dc:date>
            </office:change-info>
          </text:format-change>
        </text:changed-region>
        <text:changed-region xml:id="ct1073385648" text:id="ct1073385648">
          <text:insertion>
            <office:change-info>
              <dc:creator>作者不明</dc:creator>
              <dc:date>2020-06-05T10:49:00</dc:date>
            </office:change-info>
          </text:insertion>
        </text:changed-region>
        <text:changed-region xml:id="ct1073386288" text:id="ct1073386288">
          <text:deletion>
            <office:change-info>
              <dc:creator>作者不明</dc:creator>
              <dc:date>2020-06-05T10:49:00</dc:date>
            </office:change-info>
            <text:list xml:id="list140158929378446" text:continue-numbering="true" text:style-name="L1">
              <text:list-item>
                <text:p text:style-name="P9"><text:span text:style-name="T14"/></text:p>
              </text:list-item>
            </text:list>
            <text:list xml:id="list4205120038" text:style-name="L2">
              <text:list-item>
                <text:p text:style-name="P4"><text:span text:style-name="T14"/></text:p>
              </text:list-item>
            </text:list>
          </text:deletion>
        </text:changed-region>
        <text:changed-region xml:id="ct1078110656" text:id="ct1078110656">
          <text:format-change>
            <office:change-info>
              <dc:creator>作者不明</dc:creator>
              <dc:date>2020-11-27T14:01:30</dc:date>
            </office:change-info>
          </text:format-change>
        </text:changed-region>
        <text:changed-region xml:id="ct1073384496" text:id="ct1073384496">
          <text:deletion>
            <office:change-info>
              <dc:creator>作者不明</dc:creator>
              <dc:date>2020-08-21T15:20:19</dc:date>
            </office:change-info>
            <text:p text:style-name="P5"><text:span text:style-name="T14">回</text:span></text:p>
          </text:deletion>
        </text:changed-region>
        <text:changed-region xml:id="ct1073386160" text:id="ct1073386160">
          <text:insertion>
            <office:change-info>
              <dc:creator>作者不明</dc:creator>
              <dc:date>2020-08-21T15:20:21</dc:date>
            </office:change-info>
          </text:insertion>
        </text:changed-region>
        <text:changed-region xml:id="ct1078133312" text:id="ct1078133312">
          <text:format-change>
            <office:change-info>
              <dc:creator>作者不明</dc:creator>
              <dc:date>2020-11-27T14:01:30</dc:date>
            </office:change-info>
          </text:format-change>
        </text:changed-region>
        <text:changed-region xml:id="ct1073384752" text:id="ct1073384752">
          <text:deletion>
            <office:change-info>
              <dc:creator>作者不明</dc:creator>
              <dc:date>2020-06-05T10:49:00</dc:date>
            </office:change-info>
            <text:list xml:id="list140159316905494" text:continue-numbering="true" text:style-name="L2">
              <text:list-item>
                <text:p text:style-name="P4"><text:span text:style-name="T4"/></text:p>
              </text:list-item>
              <text:list-item>
                <text:p text:style-name="P4"><text:span text:style-name="T15"/></text:p>
              </text:list-item>
            </text:list>
          </text:deletion>
        </text:changed-region>
        <text:changed-region xml:id="ct1078129856" text:id="ct1078129856">
          <text:format-change>
            <office:change-info>
              <dc:creator>作者不明</dc:creator>
              <dc:date>2020-11-27T14:01:30</dc:date>
            </office:change-info>
          </text:format-change>
        </text:changed-region>
        <text:changed-region xml:id="ct1073386032" text:id="ct1073386032">
          <text:insertion>
            <office:change-info>
              <dc:creator>作者不明</dc:creator>
              <dc:date>2020-06-05T10:49:00</dc:date>
            </office:change-info>
          </text:insertion>
        </text:changed-region>
        <text:changed-region xml:id="ct1073387056" text:id="ct1073387056">
          <text:deletion>
            <office:change-info>
              <dc:creator>作者不明</dc:creator>
              <dc:date>2020-06-05T10:49:00</dc:date>
            </office:change-info>
            <text:list xml:id="list140158150135508" text:continue-numbering="true" text:style-name="L2">
              <text:list-item>
                <text:p text:style-name="P4"><text:span text:style-name="T4"/></text:p>
              </text:list-item>
              <text:list-item>
                <text:p text:style-name="P4"><text:span text:style-name="T15"/></text:p>
              </text:list-item>
            </text:list>
          </text:deletion>
        </text:changed-region>
        <text:changed-region xml:id="ct1218372952" text:id="ct1218372952">
          <text:format-change>
            <office:change-info>
              <dc:creator>作者不明</dc:creator>
              <dc:date>2020-11-27T14:01:30</dc:date>
            </office:change-info>
          </text:format-change>
        </text:changed-region>
        <text:changed-region xml:id="ct1073387184" text:id="ct1073387184">
          <text:insertion>
            <office:change-info>
              <dc:creator>作者不明</dc:creator>
              <dc:date>2020-06-05T10:49:00</dc:date>
            </office:change-info>
          </text:insertion>
        </text:changed-region>
        <text:changed-region xml:id="ct1073387568" text:id="ct1073387568">
          <text:deletion>
            <office:change-info>
              <dc:creator>作者不明</dc:creator>
              <dc:date>2020-06-05T10:49:00</dc:date>
            </office:change-info>
            <text:list xml:id="list140158528290347" text:continue-numbering="true" text:style-name="L2">
              <text:list-item>
                <text:p text:style-name="P4"><text:span text:style-name="T4"/></text:p>
              </text:list-item>
              <text:list-item>
                <text:p text:style-name="P4"><text:span text:style-name="T15"/></text:p>
              </text:list-item>
            </text:list>
          </text:deletion>
        </text:changed-region>
        <text:changed-region xml:id="ct1218375256" text:id="ct1218375256">
          <text:format-change>
            <office:change-info>
              <dc:creator>作者不明</dc:creator>
              <dc:date>2020-11-27T14:01:30</dc:date>
            </office:change-info>
          </text:format-change>
        </text:changed-region>
        <text:changed-region xml:id="ct1073383728" text:id="ct1073383728">
          <text:insertion>
            <office:change-info>
              <dc:creator>作者不明</dc:creator>
              <dc:date>2020-06-05T10:49:00</dc:date>
            </office:change-info>
          </text:insertion>
        </text:changed-region>
        <text:changed-region xml:id="ct1073384880" text:id="ct1073384880">
          <text:deletion>
            <office:change-info>
              <dc:creator>作者不明</dc:creator>
              <dc:date>2020-06-05T10:49:00</dc:date>
            </office:change-info>
            <text:list xml:id="list140158238938460" text:continue-numbering="true" text:style-name="L2">
              <text:list-item>
                <text:p text:style-name="P4"><text:span text:style-name="T4"/></text:p>
              </text:list-item>
              <text:list-item>
                <text:p text:style-name="P4"><text:span text:style-name="T15"/></text:p>
              </text:list-item>
            </text:list>
          </text:deletion>
        </text:changed-region>
        <text:changed-region xml:id="ct1218374360" text:id="ct1218374360">
          <text:format-change>
            <office:change-info>
              <dc:creator>作者不明</dc:creator>
              <dc:date>2020-11-27T14:01:30</dc:date>
            </office:change-info>
          </text:format-change>
        </text:changed-region>
        <text:changed-region xml:id="ct1073390640" text:id="ct1073390640">
          <text:insertion>
            <office:change-info>
              <dc:creator>作者不明</dc:creator>
              <dc:date>2020-06-14T19:10:00</dc:date>
            </office:change-info>
          </text:insertion>
        </text:changed-region>
        <text:changed-region xml:id="ct1073388848" text:id="ct1073388848">
          <text:insertion>
            <office:change-info>
              <dc:creator>作者不明</dc:creator>
              <dc:date>2020-06-05T10:49:00</dc:date>
            </office:change-info>
          </text:insertion>
        </text:changed-region>
        <text:changed-region xml:id="ct1073389488" text:id="ct1073389488">
          <text:insertion>
            <office:change-info>
              <dc:creator>作者不明</dc:creator>
              <dc:date>2020-06-05T10:51:00</dc:date>
            </office:change-info>
          </text:insertion>
        </text:changed-region>
        <text:changed-region xml:id="ct1073389616" text:id="ct1073389616">
          <text:insertion>
            <office:change-info>
              <dc:creator>作者不明</dc:creator>
              <dc:date>2020-06-05T10:52:00</dc:date>
            </office:change-info>
          </text:insertion>
        </text:changed-region>
        <text:changed-region xml:id="ct1073407152" text:id="ct1073407152">
          <text:insertion>
            <office:change-info>
              <dc:creator>作者不明</dc:creator>
              <dc:date>2020-11-27T14:01:5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change-start text:change-id="ct1078134848"/>職能單元代碼<text:change-end text:change-id="ct1078134848"/></text:p>
          </table:table-cell>
          <table:table-cell table:style-name="表格1.B1" office:value-type="string">
            <text:p text:style-name="P7"><text:change-start text:change-id="ct1078136640"/>IIS4R0758<text:change-end text:change-id="ct1078136640"/><text:change-start text:change-id="ct1073427888"/><text:span text:style-name="T17">v2</text:span><text:change-end text:change-id="ct1073427888"/></text:p>
          </table:table-cell>
        </table:table-row>
        <table:table-row table:style-name="表格1.1">
          <table:table-cell table:style-name="表格1.A1" office:value-type="string">
            <text:p text:style-name="P6"><text:change-start text:change-id="ct1078136768"/>職能單元名稱<text:change-end text:change-id="ct1078136768"/></text:p>
          </table:table-cell>
          <table:table-cell table:style-name="表格1.B2" office:value-type="string">
            <text:p text:style-name="P8"><text:change-start text:change-id="ct1078134080"/>辨識、評估、應用現今產業特定<text:change-end text:change-id="ct1078134080"/><text:change-start text:change-id="ct1073425328"/>資訊<text:change-end text:change-id="ct1073425328"/><text:change-start text:change-id="ct1078135232"/>技術以達產業標準<text:change-end text:change-id="ct1078135232"/></text:p>
          </table:table-cell>
        </table:table-row>
        <table:table-row table:style-name="表格1.1">
          <table:table-cell table:style-name="表格1.A1" office:value-type="string">
            <text:p text:style-name="P6"><text:change-start text:change-id="ct1078135488"/>領域類別<text:change-end text:change-id="ct1078135488"/></text:p>
          </table:table-cell>
          <table:table-cell table:style-name="表格1.B3" office:value-type="string">
            <text:p text:style-name="P7"><text:change-start text:change-id="ct1078135360"/>資訊科技/資訊支援與服務<text:change-end text:change-id="ct1078135360"/></text:p>
          </table:table-cell>
        </table:table-row>
        <table:table-row table:style-name="表格1.1">
          <table:table-cell table:style-name="表格1.A1" office:value-type="string">
            <text:p text:style-name="P6"><text:change-start text:change-id="ct1078134720"/>職能單元級別<text:change-end text:change-id="ct1078134720"/></text:p>
          </table:table-cell>
          <table:table-cell table:style-name="表格1.B4" office:value-type="string">
            <text:p text:style-name="P7"><text:change-start text:change-id="ct1078135616"/>4<text:change-end text:change-id="ct1078135616"/></text:p>
          </table:table-cell>
        </table:table-row>
        <table:table-row table:style-name="表格1.1">
          <table:table-cell table:style-name="表格1.A1" office:value-type="string">
            <text:p text:style-name="P6"><text:change-start text:change-id="ct1078137024"/>工作任務與行為指標<text:change-end text:change-id="ct1078137024"/></text:p>
          </table:table-cell>
          <table:table-cell table:style-name="表格1.B5" office:value-type="string">
            <text:list xml:id="list2371143714" text:style-name="WWNum7">
              <text:list-item>
                <text:p text:style-name="P18"><text:change-start text:change-id="ct1078137536"/>準備辨識、評估產業特定<text:change-end text:change-id="ct1078137536"/><text:change-start text:change-id="ct1073428016"/>資訊<text:change-end text:change-id="ct1073428016"/><text:change-start text:change-id="ct1078137152"/>技術<text:span text:style-name="T18">：</text:span></text:p>
              </text:list-item>
            </text:list>
            <text:list xml:id="list516263188" text:style-name="WWNum3">
              <text:list-item>
                <text:p text:style-name="P19">辨識<text:span text:style-name="T9">產業特定部門的技術</text:span><text:span text:style-name="T11">【註1】</text:span><text:change-end text:change-id="ct1078137152"/><text:change-start text:change-id="ct1073425456"/><text:span text:style-name="T13">。</text:span><text:change-end text:change-id="ct1073425456"/><text:change-start text:change-id="ct1078135744"/></text:p>
              </text:list-item>
              <text:list-item>
                <text:p text:style-name="P19">獲取<text:span text:style-name="T9">產業特定技術</text:span><text:span text:style-name="T11">【註2】</text:span><text:change-end text:change-id="ct1078135744"/><text:change-start text:change-id="ct1073426480"/><text:span text:style-name="T13">。</text:span><text:change-end text:change-id="ct1073426480"/><text:change-start text:change-id="ct1078134208"/></text:p>
              </text:list-item>
              <text:list-item>
                <text:p text:style-name="P19"><text:change-end text:change-id="ct1078134208"/><text:change-start text:change-id="ct1073425584"/>依據<text:change-end text:change-id="ct1073425584"/><text:change text:change-id="ct1073426352"/><text:change-start text:change-id="ct1078135872"/>組織的利益，識別、分類和使用特定產業技術<text:change-end text:change-id="ct1078135872"/><text:change-start text:change-id="ct1073425840"/>。<text:change-end text:change-id="ct1073425840"/><text:change-start text:change-id="ct1078136000"/></text:p>
              </text:list-item>
            </text:list>
            <text:list xml:id="list140157860626063" text:continue-list="list2371143714" text:style-name="WWNum7">
              <text:list-item>
                <text:p text:style-name="P18">應用產業特定技術以協助解決組織問題<text:span text:style-name="T18">：</text:span></text:p>
              </text:list-item>
            </text:list>
            <text:list xml:id="list1978380321" text:style-name="WWNum4">
              <text:list-item>
                <text:p text:style-name="P20">執行產業特定技術的測試<text:change-end text:change-id="ct1078136000"/><text:change-start text:change-id="ct1073427248"/>。<text:change-end text:change-id="ct1073427248"/><text:change-start text:change-id="ct1078137920"/></text:p>
              </text:list-item>
              <text:list-item>
                <text:p text:style-name="P20">對已確定的問題和功能，應用產業特定技術的特徵、功能，提供合適的解決方案<text:change-end text:change-id="ct1078137920"/><text:change-start text:change-id="ct1073426608"/>。<text:change-end text:change-id="ct1073426608"/><text:change-start text:change-id="ct1078137408"/></text:p>
              </text:list-item>
              <text:list-item>
                <text:p text:style-name="P20">展示應用技術達產業標準的知識深度<text:change-end text:change-id="ct1078137408"/><text:change-start text:change-id="ct1073428272"/>。<text:change-end text:change-id="ct1073428272"/><text:change-start text:change-id="ct1078136128"/></text:p>
              </text:list-item>
              <text:list-item>
                <text:p text:style-name="P20">取得並使用相關產業特定技術的<text:span text:style-name="T9">資訊來源</text:span><text:span text:style-name="T11">【註3】</text:span><text:change-end text:change-id="ct1078136128"/><text:change-start text:change-id="ct1073428528"/><text:span text:style-name="T13">。</text:span><text:change-end text:change-id="ct1073428528"/><text:change-start text:change-id="ct1078137664"/></text:p>
              </text:list-item>
            </text:list>
            <text:list xml:id="list140158156482188" text:continue-list="list140157860626063" text:style-name="WWNum7">
              <text:list-item>
                <text:p text:style-name="P18">審查及評估產業特定技術之績效<text:change-end text:change-id="ct1078137664"/><text:change-start text:change-id="ct1073428656"/>以達產業標準<text:change-end text:change-id="ct1073428656"/><text:change-start text:change-id="ct1078137792"/><text:span text:style-name="T18">：</text:span></text:p>
              </text:list-item>
            </text:list>
            <text:list xml:id="list2521591681" text:style-name="WWNum23">
              <text:list-item>
                <text:p text:style-name="P21">檢視和評估產業特定技術對組織的績效、可用性和利益<text:change-end text:change-id="ct1078137792"/><text:change-start text:change-id="ct1073431728"/>。<text:change-end text:change-id="ct1073431728"/><text:change-start text:change-id="ct1078134464"/></text:p>
              </text:list-item>
              <text:list-item>
                <text:p text:style-name="P21">決定使用技術時的<text:span text:style-name="T9">環境考量</text:span><text:span text:style-name="T11">【註4】</text:span><text:change-end text:change-id="ct1078134464"/><text:change-start text:change-id="ct1073429040"/><text:span text:style-name="T13">。</text:span><text:change-end text:change-id="ct1073429040"/><text:change-start text:change-id="ct1078134592"/></text:p>
              </text:list-item>
              <text:list-item>
                <text:p text:style-name="P21">適當情況下尋求<text:span text:style-name="T19">使用者</text:span><text:change-end text:change-id="ct1078134592"/><text:change-start text:change-id="ct1073429168"/><text:span text:style-name="T19">反</text:span><text:change-end text:change-id="ct1073429168"/><text:change text:change-id="ct1073430576"/><text:change-start text:change-id="ct1078141248"/><text:span text:style-name="T9">饋</text:span><text:span text:style-name="T11">【註5】</text:span><text:change-end text:change-id="ct1078141248"/><text:change-start text:change-id="ct1073430064"/><text:span text:style-name="T13">。</text:span><text:change-end text:change-id="ct1073430064"/></text:p>
              </text:list-item>
            </text:list>
          </table:table-cell>
        </table:table-row>
        <table:table-row table:style-name="表格1.1">
          <table:table-cell table:style-name="表格1.A1" office:value-type="string">
            <text:p text:style-name="P6"><text:change-start text:change-id="ct1078134336"/>職能內涵</text:p>
            <text:p text:style-name="P6">(K=knowledge知識)<text:change-end text:change-id="ct1078134336"/></text:p>
          </table:table-cell>
          <table:table-cell table:style-name="表格1.B6" office:value-type="string">
            <text:list xml:id="list3621492250" text:style-name="WWNum8">
              <text:list-item>
                <text:p text:style-name="P14"><text:change-start text:change-id="ct1078140992"/>當前技術趨勢、IT產業方向、以及主要產業的技術標準</text:p>
              </text:list-item>
              <text:list-item>
                <text:p text:style-name="P14">供應商的產品發展方向</text:p>
              </text:list-item>
              <text:list-item>
                <text:p text:style-name="P22">當前產業的軟硬體產品，以其一般特性、功能和應用程式</text:p>
              </text:list-item>
              <text:list-item>
                <text:p text:style-name="P22">資訊蒐集<text:change-end text:change-id="ct1078140992"/><text:change-start text:change-id="ct1073430192"/>方法<text:change-end text:change-id="ct1073430192"/><text:change text:change-id="ct1073431216"/></text:p>
              </text:list-item>
            </text:list>
          </table:table-cell>
        </table:table-row>
        <table:table-row table:style-name="表格1.1">
          <table:table-cell table:style-name="表格1.A1" office:value-type="string">
            <text:p text:style-name="P6"><text:change-start text:change-id="ct1078140224"/>職能內涵</text:p>
            <text:p text:style-name="P6">(S=skills技能)<text:change-end text:change-id="ct1078140224"/></text:p>
          </table:table-cell>
          <table:table-cell table:style-name="表格1.B7" office:value-type="string">
            <text:list xml:id="list140159557456216" text:continue-list="list140159083728266" text:style-name="WWNum28">
              <text:list-item>
                <text:p text:style-name="P24"><text:change-start text:change-id="ct1078141888"/><text:span text:style-name="T9">溝通技能</text:span><text:change-end text:change-id="ct1078141888"/><text:change-start text:change-id="ct1073433136"/><text:span text:style-name="T11">【註6】</text:span><text:change-end text:change-id="ct1073433136"/><text:change text:change-id="ct1073433648"/><text:change-start text:change-id="ct1078139328"/></text:p>
              </text:list-item>
              <text:list-item>
                <text:p text:style-name="P23">解讀技術文件、設備手冊和規格的讀寫技能</text:p>
              </text:list-item>
              <text:list-item>
                <text:p text:style-name="P23"><text:change-end text:change-id="ct1078139328"/><text:change-start text:change-id="ct1073436080"/>收集<text:change-end text:change-id="ct1073436080"/><text:change text:change-id="ct1073436336"/><text:change-start text:change-id="ct1078139072"/>關於產業特定技術的適當資訊<text:change-end text:change-id="ct1078139072"/><text:change text:change-id="ct1073433776"/><text:change-start text:change-id="ct1078138048"/></text:p>
              </text:list-item>
              <text:list-item>
                <text:p text:style-name="P23">以注意細節的態度有系統地工作，而不讓自己或他人受傷，或損壞貨物或設備的安全意識技能</text:p>
              </text:list-item>
              <text:list-item>
                <text:p text:style-name="P24"><text:span text:style-name="T9">技術技能</text:span><text:change-end text:change-id="ct1078138048"/><text:change-start text:change-id="ct1073436464"/><text:span text:style-name="T11">【註7】</text:span><text:change-end text:change-id="ct1073436464"/><text:change text:change-id="ct1073434160"/></text:p>
              </text:list-item>
            </text:list>
          </table:table-cell>
        </table:table-row>
        <table:table-row table:style-name="表格1.1">
          <table:table-cell table:style-name="表格1.A1" office:value-type="string">
            <text:p text:style-name="P6"><text:change-start text:change-id="ct1078141632"/>評量設計參考<text:change-end text:change-id="ct1078141632"/></text:p>
          </table:table-cell>
          <table:table-cell table:style-name="表格1.B8" office:value-type="string">
            <text:list xml:id="list1153435399" text:style-name="WWNum13">
              <text:list-item>
                <text:p text:style-name="P30"><text:change-start text:change-id="ct1078141120"/>評量之關鍵面向/能力證明之證據：</text:p>
              </text:list-item>
            </text:list>
            <text:list xml:id="list2823092017" text:style-name="WWNum14">
              <text:list-item>
                <text:p text:style-name="P25">識別新興的產業特定技術<text:change-end text:change-id="ct1078141120"/><text:change-start text:change-id="ct1073364784"/>。<text:change-end text:change-id="ct1073364784"/><text:change-start text:change-id="ct1078138944"/></text:p>
              </text:list-item>
              <text:list-item>
                <text:p text:style-name="P25">應用及評估產業特定技術的特徵並符合產業標準<text:change-end text:change-id="ct1078138944"/><text:change-start text:change-id="ct1073363632"/>。<text:change-end text:change-id="ct1073363632"/><text:change-start text:change-id="ct1078141760"/></text:p>
              </text:list-item>
            </text:list>
            <text:list xml:id="list140158111103403" text:continue-list="list1153435399" text:style-name="WWNum13">
              <text:list-item>
                <text:p text:style-name="P30">評量所需情境與特定資源：</text:p>
              </text:list-item>
            </text:list>
            <text:list xml:id="list390741120" text:style-name="WWNum33">
              <text:list-item>
                <text:p text:style-name="P26">網站使用產業特定技術<text:change-end text:change-id="ct1078141760"/><text:change-start text:change-id="ct1073366064"/>。<text:change-end text:change-id="ct1073366064"/><text:change-start text:change-id="ct1078138432"/></text:p>
              </text:list-item>
              <text:list-item>
                <text:p text:style-name="P26">當前產業中使用的產業特定技術<text:change-end text:change-id="ct1078138432"/><text:change-start text:change-id="ct1073366704"/>。<text:change-end text:change-id="ct1073366704"/><text:change-start text:change-id="ct1078139968"/></text:p>
              </text:list-item>
              <text:list-item>
                <text:p text:style-name="P26">文件詳述職業健康安全標準、環境標準和組織要求<text:change-end text:change-id="ct1078139968"/><text:change-start text:change-id="ct1073364400"/>。<text:change-end text:change-id="ct1073364400"/><text:change-start text:change-id="ct1078138816"/></text:p>
              </text:list-item>
              <text:list-item>
                <text:p text:style-name="P26"><text:soft-page-break/>在適用情況下，實體資源應包括為有特殊需要者提供改良的設備<text:change-end text:change-id="ct1078138816"/><text:change-start text:change-id="ct1073364528"/>。<text:change-end text:change-id="ct1073364528"/><text:change-start text:change-id="ct1078139712"/></text:p>
              </text:list-item>
            </text:list>
            <text:list xml:id="list140159453797644" text:continue-list="list140158111103403" text:style-name="WWNum13">
              <text:list-item>
                <text:p text:style-name="P30">評量方法：</text:p>
              </text:list-item>
            </text:list>
            <text:list xml:id="list3917339739" text:style-name="WWNum16">
              <text:list-item>
                <text:p text:style-name="P27">對受評者進行口頭或書面提問以評估其對於產業特定技術功能及特色的知識<text:change-end text:change-id="ct1078139712"/><text:change-start text:change-id="ct1073364656"/>。<text:change-end text:change-id="ct1073364656"/><text:change-start text:change-id="ct1078141376"/></text:p>
              </text:list-item>
              <text:list-item>
                <text:p text:style-name="P27">直接觀察受評者所使用的產業特定技術<text:change-end text:change-id="ct1078141376"/><text:change-start text:change-id="ct1073365552"/>。<text:change-end text:change-id="ct1073365552"/><text:change-start text:change-id="ct1078139200"/></text:p>
              </text:list-item>
              <text:list-item>
                <text:p text:style-name="P27">模擬產業特定技術<text:change-end text:change-id="ct1078139200"/><text:change-start text:change-id="ct1073365680"/>。<text:change-end text:change-id="ct1073365680"/></text:p>
              </text:list-item>
            </text:list>
          </table:table-cell>
        </table:table-row>
        <table:table-row table:style-name="表格1.1">
          <table:table-cell table:style-name="表格1.A1" office:value-type="string">
            <text:p text:style-name="P6"><text:change-start text:change-id="ct1078139584"/>說明與補充事項<text:change-end text:change-id="ct1078139584"/></text:p>
          </table:table-cell>
          <table:table-cell table:style-name="表格1.B9" office:value-type="string">
            <text:list xml:id="list140157587008870" text:continue-list="list140158929378446" text:style-name="L1">
              <text:list-item>
                <text:p text:style-name="P9"><text:change-start text:change-id="ct1078139456"/><text:span text:style-name="T14">【註1】產業部門的技術可能包括：</text:span><text:change-end text:change-id="ct1078139456"/><text:change text:change-id="ct1073366192"/><text:change-start text:change-id="ct1078140352"/><text:span text:style-name="T15">商業服務或資訊工作者</text:span><text:change-end text:change-id="ct1078140352"/><text:change-start text:change-id="ct1073367088"/><text:span text:style-name="T15">、</text:span><text:change-end text:change-id="ct1073367088"/><text:change text:change-id="ct1073367216"/><text:change-start text:change-id="ct1078138560"/><text:span text:style-name="T15">資訊和通訊技術</text:span><text:change-end text:change-id="ct1078138560"/><text:change-start text:change-id="ct1073363248"/><text:span text:style-name="T15">及</text:span><text:change-end text:change-id="ct1073363248"/><text:change text:change-id="ct1073363376"/><text:change-start text:change-id="ct1078138688"/><text:span text:style-name="T14">電信</text:span><text:change-end text:change-id="ct1078138688"/><text:change-start text:change-id="ct1073363760"/><text:span text:style-name="T14">。</text:span></text:p>
              </text:list-item>
              <text:list-item>
                <text:p text:style-name="P9"><text:change-end text:change-id="ct1073363760"/><text:change text:change-id="ct1073369008"/><text:change-start text:change-id="ct1078140736"/><text:span text:style-name="T14">【註2】產業特定技術可能包括：</text:span><text:change-end text:change-id="ct1078140736"/><text:change text:change-id="ct1073372336"/><text:change-start text:change-id="ct1078140096"/><text:span text:style-name="T14">硬體</text:span><text:change-end text:change-id="ct1078140096"/><text:change-start text:change-id="ct1073374128"/><text:span text:style-name="T14">、</text:span><text:change-end text:change-id="ct1073374128"/><text:change text:change-id="ct1073375536"/><text:change-start text:change-id="ct1078140608"/><text:span text:style-name="T14">整合服務</text:span><text:change-end text:change-id="ct1078140608"/><text:change-start text:change-id="ct1073377456"/><text:span text:style-name="T14">、</text:span><text:change-end text:change-id="ct1073377456"/><text:change text:change-id="ct1073376176"/><text:change-start text:change-id="ct1078144960"/><text:span text:style-name="T14">網路接取</text:span><text:change-end text:change-id="ct1078144960"/><text:change-start text:change-id="ct1073376816"/><text:span text:style-name="T14">、</text:span><text:change-end text:change-id="ct1073376816"/><text:change text:change-id="ct1073377584"/><text:change-start text:change-id="ct1078142912"/><text:span text:style-name="T14">行動通訊設備</text:span><text:change-end text:change-id="ct1078142912"/><text:change-start text:change-id="ct1073377968"/><text:span text:style-name="T14">、</text:span><text:change-end text:change-id="ct1073377968"/><text:change text:change-id="ct1073376304"/><text:change-start text:change-id="ct1078142272"/><text:span text:style-name="T14">網際網路</text:span><text:change-end text:change-id="ct1078142272"/><text:change-start text:change-id="ct1073377200"/><text:span text:style-name="T14">、</text:span><text:change-end text:change-id="ct1073377200"/><text:change text:change-id="ct1073378736"/><text:change-start text:change-id="ct1078145344"/><text:span text:style-name="T14">週邊設備</text:span><text:change-end text:change-id="ct1078145344"/><text:change-start text:change-id="ct1073376432"/><text:span text:style-name="T14">及</text:span><text:change-end text:change-id="ct1073376432"/><text:change text:change-id="ct1073378480"/><text:change-start text:change-id="ct1078143040"/><text:span text:style-name="T14">軟體</text:span><text:change-end text:change-id="ct1078143040"/><text:change-start text:change-id="ct1073377840"/><text:span text:style-name="T14">。</text:span></text:p>
              </text:list-item>
              <text:list-item>
                <text:p text:style-name="P9"><text:change-end text:change-id="ct1073377840"/><text:change text:change-id="ct1073375920"/><text:change-start text:change-id="ct1078142144"/><text:span text:style-name="T14">【註3】資訊來源可能包括：</text:span><text:change-end text:change-id="ct1078142144"/><text:change text:change-id="ct1073376560"/><text:change-start text:change-id="ct1078143168"/><text:span text:style-name="T15">設備軟體和技術連接指南</text:span><text:change-end text:change-id="ct1078143168"/><text:change text:change-id="ct1073378352"/><text:change-start text:change-id="ct1078145088"/><text:span text:style-name="T15">以及由供應商和製造商提供的其它產出</text:span><text:change-end text:change-id="ct1078145088"/><text:change-start text:change-id="ct1073376944"/><text:span text:style-name="T15">、</text:span><text:change-end text:change-id="ct1073376944"/><text:change text:change-id="ct1073378608"/><text:change-start text:change-id="ct1078143296"/><text:span text:style-name="T15">文件測試文件</text:span><text:change-end text:change-id="ct1078143296"/><text:change-start text:change-id="ct1073378992"/><text:span text:style-name="T15">、</text:span><text:change-end text:change-id="ct1073378992"/><text:change text:change-id="ct1073381040"/><text:change-start text:change-id="ct1078145600"/><text:span text:style-name="T15">供應商和製造商有關的產業特定技術知識指南</text:span><text:change-end text:change-id="ct1078145600"/><text:change-start text:change-id="ct1073380784"/><text:span text:style-name="T15">及</text:span><text:change-end text:change-id="ct1073380784"/><text:change text:change-id="ct1073383472"/><text:change-start text:change-id="ct1078145856"/><text:span text:style-name="T14">網頁</text:span><text:change-end text:change-id="ct1078145856"/><text:change-start text:change-id="ct1073382832"/><text:span text:style-name="T14">等</text:span><text:change-end text:change-id="ct1073382832"/><text:change-start text:change-id="ct1073383600"/><text:span text:style-name="T16">。</text:span><text:change-end text:change-id="ct1073383600"/><text:change-start text:change-id="ct1073383088"/></text:p>
              </text:list-item>
              <text:list-item>
                <text:p text:style-name="P9"><text:change-end text:change-id="ct1073383088"/><text:change text:change-id="ct1073381168"/><text:change-start text:change-id="ct1078143936"/><text:span text:style-name="T14">【註4】環境考量可能包括：</text:span><text:change-end text:change-id="ct1078143936"/><text:change text:change-id="ct1073381552"/><text:change-start text:change-id="ct1078143680"/><text:span text:style-name="T15">授權機構對於多餘硬體的正確處置</text:span><text:change-end text:change-id="ct1078143680"/><text:change text:change-id="ct1073379760"/><text:change-start text:change-id="ct1073380400"/><text:span text:style-name="T15">(</text:span><text:change-end text:change-id="ct1073380400"/><text:change text:change-id="ct1073380528"/><text:change-start text:change-id="ct1078144320"/><text:span text:style-name="T14">電路板</text:span><text:change-end text:change-id="ct1078144320"/><text:change-start text:change-id="ct1073383216"/><text:span text:style-name="T14">、</text:span><text:change-end text:change-id="ct1073383216"/><text:change text:change-id="ct1073380656"/><text:change-start text:change-id="ct1078144832"/><text:span text:style-name="T14">硬碟</text:span><text:change-end text:change-id="ct1078144832"/><text:change-start text:change-id="ct1073380912"/><text:span text:style-name="T14">、</text:span><text:change-end text:change-id="ct1073380912"/><text:change text:change-id="ct1073381296"/><text:change-start text:change-id="ct1078159680"/><text:span text:style-name="T15">主機板</text:span><text:change-end text:change-id="ct1078159680"/><text:change text:change-id="ct1073381424"/><text:change-start text:change-id="ct1073381680"/><text:span text:style-name="T15">及</text:span><text:change-end text:change-id="ct1073381680"/><text:change-start text:change-id="ct1078163648"/><text:span text:style-name="T15">回收</text:span><text:change-end text:change-id="ct1078163648"/><text:change-start text:change-id="ct1073381808"/><text:span text:style-name="T15">)</text:span><text:change-end text:change-id="ct1073381808"/><text:change-start text:change-id="ct1073382064"/><text:span text:style-name="T15">、</text:span><text:change-end text:change-id="ct1073382064"/><text:change text:change-id="ct1073382192"/><text:change-start text:change-id="ct1078170048"/><text:span text:style-name="T15">包裝的安全處置</text:span><text:change-end text:change-id="ct1078170048"/><text:change text:change-id="ct1073382448"/><text:change-start text:change-id="ct1073382320"/><text:span text:style-name="T15">(</text:span><text:change-end text:change-id="ct1073382320"/><text:change text:change-id="ct1073386416"/><text:change-start text:change-id="ct1078112448"/><text:span text:style-name="T14">紙板</text:span><text:change-end text:change-id="ct1078112448"/><text:change-start text:change-id="ct1073386672"/><text:span text:style-name="T14">、</text:span><text:change-end text:change-id="ct1073386672"/><text:change text:change-id="ct1073387440"/><text:change-start text:change-id="ct1078110272"/><text:span text:style-name="T14">紙</text:span><text:change-end text:change-id="ct1078110272"/><text:change-start text:change-id="ct1073385776"/><text:span text:style-name="T14">、</text:span><text:change-end text:change-id="ct1073385776"/><text:change text:change-id="ct1073384368"/><text:change-start text:change-id="ct1078109632"/><text:span text:style-name="T14">塑料</text:span><text:change-end text:change-id="ct1078109632"/><text:change-start text:change-id="ct1073385392"/><text:span text:style-name="T14">及</text:span><text:change-end text:change-id="ct1073385392"/><text:change text:change-id="ct1073385520"/><text:change-start text:change-id="ct1078111552"/><text:span text:style-name="T14">聚苯乙烯</text:span><text:change-end text:change-id="ct1078111552"/><text:change-start text:change-id="ct1073385648"/><text:span text:style-name="T14">)等</text:span><text:span text:style-name="T16">。</text:span></text:p>
              </text:list-item>
            </text:list>
            <text:list xml:id="list140158019012787" text:continue-list="list140158238938460" text:style-name="L2">
              <text:list-item>
                <text:p text:style-name="P10"><text:change-end text:change-id="ct1073385648"/><text:change text:change-id="ct1073386288"/><text:change-start text:change-id="ct1078110656"/><text:span text:style-name="T14">【註5】</text:span><text:change-end text:change-id="ct1078110656"/><text:change text:change-id="ct1073384496"/><text:change-start text:change-id="ct1073386160"/><text:span text:style-name="T14">反</text:span><text:change-end text:change-id="ct1073386160"/><text:change-start text:change-id="ct1078133312"/><text:span text:style-name="T14">饋可能包括：</text:span><text:change-end text:change-id="ct1078133312"/><text:change text:change-id="ct1073384752"/><text:change-start text:change-id="ct1078129856"/><text:span text:style-name="T15">技能水準</text:span><text:change-end text:change-id="ct1078129856"/><text:change-start text:change-id="ct1073386032"/><text:span text:style-name="T15">、</text:span><text:change-end text:change-id="ct1073386032"/><text:change text:change-id="ct1073387056"/><text:change-start text:change-id="ct1218372952"/><text:span text:style-name="T15">通過認證的產業驗證展示能力</text:span><text:change-end text:change-id="ct1218372952"/><text:change-start text:change-id="ct1073387184"/><text:span text:style-name="T15">、</text:span><text:change-end text:change-id="ct1073387184"/><text:change text:change-id="ct1073387568"/><text:change-start text:change-id="ct1218375256"/><text:span text:style-name="T15">訪談</text:span><text:change-end text:change-id="ct1218375256"/><text:change-start text:change-id="ct1073383728"/><text:span text:style-name="T15">及</text:span><text:change-end text:change-id="ct1073383728"/><text:change text:change-id="ct1073384880"/><text:change-start text:change-id="ct1218374360"/><text:span text:style-name="T14">會議</text:span><text:change-end text:change-id="ct1218374360"/><text:change-start text:change-id="ct1073390640"/><text:span text:style-name="T14">等</text:span><text:change-end text:change-id="ct1073390640"/><text:change-start text:change-id="ct1073388848"/><text:span text:style-name="T14">。</text:span><text:change-end text:change-id="ct1073388848"/><text:change-start text:change-id="ct1073389488"/></text:p>
              </text:list-item>
            </text:list>
            <text:list xml:id="list3773152243" text:style-name="L3">
              <text:list-item>
                <text:p text:style-name="P28"><text:span text:style-name="T13">【註6】</text:span>溝通技能可能包括：與同事和主管溝通、尋求援助和專家意見及<text:span text:style-name="T14">徵求使用者的回饋意見。</text:span></text:p>
              </text:list-item>
            </text:list>
            <text:list xml:id="list1022150914" text:style-name="L4">
              <text:list-item>
                <text:p text:style-name="P29"><text:span text:style-name="T13">【註7】</text:span>技術技能可能包括：識別產業特定技術的特色、測試和評估產業特定技術及<text:span text:style-name="T14">使用產業特定技術</text:span><text:change-end text:change-id="ct1073389488"/><text:change-start text:change-id="ct1073389616"/><text:span text:style-name="T14">。</text:span><text:change-end text:change-id="ct1073389616"/></text:p>
              </text:list-item>
            </text:list>
          </table:table-cell>
        </table:table-row>
      </table:table>
      <text:p text:style-name="P12"><text:change-start text:change-id="ct1073407152"/></text:p>
      <table:table table:name="表格2" table:style-name="表格2">
        <table:table-column table:style-name="表格2.A"/>
        <table:table-row table:style-name="表格2.1">
          <table:table-cell table:style-name="表格2.A1" office:value-type="string">
            <text:p text:style-name="P13">更新紀錄</text:p>
          </table:table-cell>
        </table:table-row>
        <table:table-row table:style-name="表格2.2">
          <table:table-cell table:style-name="表格2.A2" office:value-type="string">
            <text:p text:style-name="P31">2020年修訂職能內容。</text:p>
          </table:table-cell>
        </table:table-row>
      </table:table>
      <text:p text:style-name="P12"><text:change-end text:change-id="ct1073407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officeooo:paragraph-rsid="0018838e"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tracked-changes>
          <text:changed-region xml:id="ct1073425200" text:id="ct1073425200">
            <text:insertion>
              <office:change-info>
                <dc:creator>作者不明</dc:creator>
                <dc:date>2020-06-05T10:11:00</dc:date>
              </office:change-info>
            </text:insertion>
          </text:changed-region>
        </text:tracked-changes>
        <text:p text:style-name="MP1"><text:change-start text:change-id="ct1073425200"/>iCAP職能發展應用平台&gt;職能資源專區&gt;職能單元資源查詢<text:change-end text:change-id="ct1073425200"/></text:p>
      </style:header>
      <style:footer>
        <text:p text:style-name="MP2"><text:span text:style-name="MT1">第</text:span><text:span text:style-name="MT1"><text:page-number text:select-page="current">1</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88</meta:editing-cycles>
    <meta:print-date>2015-08-03T07:53:00</meta:print-date>
    <meta:creation-date>2015-08-03T07:07:00</meta:creation-date>
    <dc:date>2020-11-27T14:01:57.084000000</dc:date>
    <meta:editing-duration>PT4H45M49S</meta:editing-duration>
    <meta:generator>NDC_ODF_Application_Tools/2.0.3$Windows_x86 LibreOffice_project/54cf7324c4a2efdf36c5efbb1fcbec2120c1d70e</meta:generator>
    <meta:document-statistic meta:table-count="2" meta:image-count="0" meta:object-count="0" meta:page-count="2" meta:paragraph-count="60" meta:word-count="1161" meta:character-count="1216" meta:non-whitespace-character-count="12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