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Bullet" style:list-style-name="WWNum29a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>
        <style:tab-stops>
          <style:tab-stop style:position="2.91cm"/>
        </style:tab-stops>
      </style:paragraph-properties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</style:style>
    <style:style style:name="P30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font-style="normal" fo:font-weight="normal" style:font-name-asian="微軟正黑體1" style:font-style-asian="normal" style:font-weight-asian="normal" style:font-name-complex="新細明體" style:font-size-complex="12pt"/>
    </style:style>
    <style:style style:name="T6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 style:letter-kerning="true"/>
    </style:style>
    <style:style style:name="T14" style:family="text">
      <style:text-properties fo:language="en" fo:country="US" style:letter-kerning="true" style:font-name-complex="F"/>
    </style:style>
    <style:style style:name="T15" style:family="text">
      <style:text-properties fo:language="en" fo:country="NZ"/>
    </style:style>
    <style:style style:name="T16" style:family="text">
      <style:text-properties fo:color="#222222" loext:opacity="100%" style:font-name="微軟正黑體" style:font-name-asian="微軟正黑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10">職能單元代碼</text:span></text:p>
          </table:table-cell>
          <table:table-cell table:style-name="表格1.A1" office:value-type="string">
            <text:p text:style-name="P28"><text:span text:style-name="T10">IIS2R0797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0">職能單元名稱</text:span></text:p>
          </table:table-cell>
          <table:table-cell table:style-name="表格1.A1" office:value-type="string">
            <text:p text:style-name="P27">資訊專案客戶聯繫的建立與維護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0">領域類別</text:span></text:p>
          </table:table-cell>
          <table:table-cell table:style-name="表格1.A1" office:value-type="string">
            <text:p text:style-name="P27"><text:span text:style-name="T10">資訊科技／資訊支援與服務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0">職能單元級別</text:span></text:p>
          </table:table-cell>
          <table:table-cell table:style-name="表格1.A1" office:value-type="string">
            <text:p text:style-name="P27"><text:span text:style-name="T10">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0">工作任務與行為指標</text:span></text:p>
          </table:table-cell>
          <table:table-cell table:style-name="表格1.B5" office:value-type="string">
            <text:list xml:id="list3481294376" text:style-name="WWNum49">
              <text:list-item text:start-value="1">
                <text:p text:style-name="P5">決定支援範圍</text:p>
              </text:list-item>
            </text:list>
            <text:list xml:id="list511943562" text:style-name="WWNum50">
              <text:list-item text:start-value="1">
                <text:p text:style-name="P6">確認並記錄組織單位所使用的資訊科技。</text:p>
              </text:list-item>
              <text:list-item text:style-override="WWNum4a">
                <text:p text:style-name="P7">確認<text:span text:style-name="T12">資訊相關系統</text:span><text:span text:style-name="T11">【註1】</text:span>的<text:span text:style-name="T12">利害關係人</text:span><text:span text:style-name="T11">【註2】</text:span><text:span text:style-name="T10">。</text:span></text:p>
              </text:list-item>
              <text:list-item text:style-override="WWNum4a">
                <text:p text:style-name="P7">確認跟支援相關的組織架構。</text:p>
              </text:list-item>
              <text:list-item text:style-override="WWNum4a">
                <text:p text:style-name="P7">決定每個組織單位所需的支援程度。</text:p>
              </text:list-item>
            </text:list>
            <text:list xml:id="list163729314885876" text:continue-list="list3481294376" text:style-name="WWNum8a">
              <text:list-item>
                <text:p text:style-name="P8">發展支援程序</text:p>
              </text:list-item>
            </text:list>
            <text:list xml:id="list3508597399" text:style-name="WWNum51">
              <text:list-item text:start-value="1">
                <text:p text:style-name="P9">依規定聯絡相關組織單位，以確認支援需要。</text:p>
              </text:list-item>
              <text:list-item text:style-override="WWNum5a">
                <text:p text:style-name="P10">建立提供支援的程序，如聯絡方法、開會及報告頻率的程序等。</text:p>
              </text:list-item>
              <text:list-item text:style-override="WWNum5a">
                <text:p text:style-name="P10">確立並記錄支援程序、<text:span text:style-name="T12">服務等級協議（SLA）</text:span><text:span text:style-name="T11">【註3】</text:span><text:span text:style-name="T10">。</text:span></text:p>
              </text:list-item>
            </text:list>
            <text:list xml:id="list163728725181358" text:continue-list="list163729314885876" text:style-name="WWNum8a">
              <text:list-item>
                <text:p text:style-name="P8">指定支援的人員</text:p>
              </text:list-item>
            </text:list>
            <text:list xml:id="list3351163231" text:style-name="WWNum52">
              <text:list-item text:start-value="1">
                <text:p text:style-name="P11">確認提供每個組織單位支援活動所需的資訊科技能力。</text:p>
              </text:list-item>
              <text:list-item text:style-override="WWNum24a">
                <text:p text:style-name="P12">依<text:span text:style-name="T12">人力資源流程</text:span><text:span text:style-name="T11">【註4】</text:span>指定人員。</text:p>
              </text:list-item>
              <text:list-item text:style-override="WWNum24a">
                <text:p text:style-name="P12">確定指定人員是否可以支援。</text:p>
              </text:list-item>
              <text:list-item text:style-override="WWNum24a">
                <text:p text:style-name="P12">依議定程序提供支援。</text:p>
              </text:list-item>
              <text:list-item text:style-override="WWNum24a">
                <text:p text:style-name="P12">定期從<text:span text:style-name="T12">適當人員</text:span><text:span text:style-name="T11">【註5】</text:span>得到反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0">職能內涵</text:span></text:p>
            <text:p text:style-name="P27"><text:span text:style-name="T10">(K=knowledge知識)</text:span></text:p>
          </table:table-cell>
          <table:table-cell table:style-name="表格1.B6" office:value-type="string">
            <text:list xml:id="list4046679420" text:style-name="WWNum9a">
              <text:list-item>
                <text:p text:style-name="P2"><text:span text:style-name="T14">利害關係人於組織中的角色</text:span></text:p>
              </text:list-item>
              <text:list-item>
                <text:p text:style-name="P2"><text:span text:style-name="T14">硬體與軟體產品的知識</text:span></text:p>
              </text:list-item>
              <text:list-item>
                <text:p text:style-name="P2"><text:span text:style-name="T14">組織服務相關領域知識</text:span></text:p>
              </text:list-item>
              <text:list-item>
                <text:p text:style-name="P13"><text:span text:style-name="T10">資訊科技系統功能性知識</text:span></text:p>
              </text:list-item>
              <text:list-item>
                <text:p text:style-name="P13"><text:span text:style-name="T10">品質保證措施實務知識</text:span></text:p>
              </text:list-item>
              <text:list-item>
                <text:p text:style-name="P13"><text:span text:style-name="T10">伺服器種類角色的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0">職能內涵</text:span></text:p>
            <text:p text:style-name="P27"><text:span text:style-name="T10">(S=skills技能)</text:span></text:p>
          </table:table-cell>
          <table:table-cell table:style-name="表格1.B7" office:value-type="string">
            <text:list xml:id="list550648601" text:style-name="WWNum29a">
              <text:list-item>
                <text:p text:style-name="P14"><text:span text:style-name="T10">溝通協調能力</text:span></text:p>
              </text:list-item>
              <text:list-item>
                <text:p text:style-name="P14"><text:span text:style-name="T10">規劃建立及維護客戶聯繫系統與程序</text:span></text:p>
              </text:list-item>
              <text:list-item>
                <text:p text:style-name="P14"><text:span text:style-name="T10">支援客戶人力之資源管理</text:span></text:p>
              </text:list-item>
              <text:list-item>
                <text:p text:style-name="P3"><text:span text:style-name="T13">記錄並分析客戶聯繫歷程與反饋訊息</text:span></text:p>
              </text:list-item>
              <text:list-item>
                <text:p text:style-name="P4">績效評估及持續改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0">評量設計參考</text:span></text:p>
          </table:table-cell>
          <table:table-cell table:style-name="表格1.B8" office:value-type="string">
            <text:list xml:id="list2915703623" text:style-name="WWNum56">
              <text:list-item text:start-value="1">
                <text:p text:style-name="P15"><text:span text:style-name="T10">評量證據</text:span></text:p>
              </text:list-item>
            </text:list>
            <text:list xml:id="list3445458614" text:style-name="WWNum57">
              <text:list-item text:start-value="1">
                <text:p text:style-name="P16">能在資訊科技環境下建立及維護客戶聯繫。</text:p>
              </text:list-item>
              <text:list-item text:style-override="WWNum15a">
                <text:p text:style-name="P17">建立提供所需支援的程序。</text:p>
              </text:list-item>
              <text:list-item text:style-override="WWNum15a">
                <text:p text:style-name="P17">識別資訊科技技能需求，並指定符合的支援人員。</text:p>
              </text:list-item>
              <text:list-item text:style-override="WWNum15a">
                <text:p text:style-name="P17"><text:soft-page-break/>展示個人責任和自主性以進行複雜的技術操作。</text:p>
              </text:list-item>
            </text:list>
            <text:list xml:id="list163730552811068" text:continue-list="list2915703623" text:style-name="WWNum14a">
              <text:list-item>
                <text:p text:style-name="P18"><text:span text:style-name="T10">評量情境與資源</text:span></text:p>
              </text:list-item>
            </text:list>
            <text:list xml:id="list3389520787" text:style-name="WWNum58">
              <text:list-item text:start-value="1">
                <text:p text:style-name="P19">確立的支援程序、服務等級協議（SLA）。</text:p>
              </text:list-item>
              <text:list-item text:style-override="WWNum34a">
                <text:p text:style-name="P20">已記錄的支援需求。</text:p>
              </text:list-item>
              <text:list-item text:style-override="WWNum34a">
                <text:p text:style-name="P20">技術性記錄和文件。</text:p>
              </text:list-item>
              <text:list-item text:style-override="WWNum34a">
                <text:p text:style-name="P20">必要時提供適當的學習和評量協助。</text:p>
              </text:list-item>
              <text:list-item text:style-override="WWNum34a">
                <text:p text:style-name="P20">供特殊需求人士使用的所需設備與支援。</text:p>
              </text:list-item>
            </text:list>
            <text:list xml:id="list163729436805187" text:continue-list="list163730552811068" text:style-name="WWNum14a">
              <text:list-item>
                <text:p text:style-name="P18"><text:span text:style-name="T10">評量方法</text:span></text:p>
              </text:list-item>
            </text:list>
            <text:list xml:id="list1102941503" text:style-name="WWNum59">
              <text:list-item text:start-value="1">
                <text:p text:style-name="P21">受評者提供的利害關係人所需支援紀錄。</text:p>
              </text:list-item>
              <text:list-item text:style-override="WWNum17a">
                <text:p text:style-name="P22">受評者發展的支援程序或服務等級協議。</text:p>
              </text:list-item>
              <text:list-item text:style-override="WWNum17a">
                <text:p text:style-name="P22">直接觀察受評者於支援提供和聯繫維持的狀況。</text:p>
              </text:list-item>
              <text:list-item text:style-override="WWNum17a">
                <text:p text:style-name="P22">口頭或書面提問，評估受評者對建立及保持客戶聯繫的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0">說明與補充事項</text:span></text:p>
          </table:table-cell>
          <table:table-cell table:style-name="表格1.B9" office:value-type="string">
            <text:p text:style-name="P30"><text:span text:style-name="T10">【註1】資訊相關</text:span>系統<text:span text:style-name="T10">：如</text:span>應用服務提供者（ASP）、<text:span text:style-name="T15">應用程式、資料庫、閘道器、網路服務提供者</text:span><text:bookmark text:name="_GoBack"/><text:span text:style-name="T15">（ISP）、作業系統、伺服器等。</text:span></text:p>
            <text:p text:style-name="P30"><text:span text:style-name="T10">【註2】</text:span>利害關係人<text:span text:style-name="T10">：如</text:span>發展小組、專案小組、贊助商、使用者等。</text:p>
            <text:p text:style-name="P29"><text:span text:style-name="T1">【註3】</text:span><text:span text:style-name="Bold_20_and_20_Italics"><text:span text:style-name="T5">服務等級協議（</text:span></text:span><text:span text:style-name="Bold_20_and_20_Italics"><text:span text:style-name="T6">SLA</text:span></text:span><text:span text:style-name="Bold_20_and_20_Italics"><text:span text:style-name="T5">）</text:span></text:span><text:span text:style-name="T1">：如</text:span><text:span text:style-name="T2">應用服務提供者 （ASP）、</text:span><text:span text:style-name="short_5f_text"><text:span text:style-name="T16">服務水準的稽核、企業流程與需求、電信營運商、</text:span></text:span><text:span text:style-name="T4">基礎設施服務、網路服務提供者 （ISP）、</text:span><text:span text:style-name="short_5f_text"><text:span text:style-name="T16">供應商產品、針對工作負載和績效方面的考慮及期望、</text:span></text:span><text:span text:style-name="T4">給企業單位的請款、罰款、服務等。</text:span></text:p>
            <text:p text:style-name="P29"><text:span text:style-name="T1">【註4】</text:span><text:span text:style-name="T2">人力資源流程</text:span><text:span text:style-name="T1">：如</text:span><text:span text:style-name="short_5f_text"><text:span text:style-name="T16">檢查工作和個人規範、</text:span></text:span><text:span text:style-name="T4">觀察工作活動、專業的推薦或轉介、檢閱績效報告等。</text:span></text:p>
            <text:p text:style-name="P30"><text:span text:style-name="T10">【註5】</text:span>適當人員<text:span text:style-name="T10">：如</text:span>具授權的業務代表、客戶、專案經理、主管等。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name-complex="Times New Roman1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Foot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24</meta:editing-cycles>
    <meta:print-date>2015-08-03T07:53:00</meta:print-date>
    <meta:creation-date>2021-06-29T08:06:00</meta:creation-date>
    <dc:date>2021-11-25T02:28:00</dc:date>
    <meta:editing-duration>PT1H5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6" meta:word-count="1066" meta:character-count="1142" meta:non-whitespace-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