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2">
      <style:paragraph-properties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NZ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/>
    </style:style>
    <style:style style:name="T9" style:family="text">
      <style:text-properties fo:language="en" fo:country="AU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fo:language="en" fo:country="NZ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<text:span text:style-name="T7">IIS4R1405</text:span>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訂定資訊專案規格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資訊科技／資訊支援與服務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2086391983" text:style-name="WWNum44">
              <text:list-item text:start-value="1">
                <text:p text:style-name="P2"><text:span text:style-name="T9">與客戶共同決定進程與品質標準</text:span></text:p>
              </text:list-item>
            </text:list>
            <text:list xml:id="list1168589549" text:style-name="WWNum45">
              <text:list-item text:start-value="1">
                <text:p text:style-name="P3"><text:span text:style-name="T7">進行</text:span><text:span text:style-name="T11">客戶</text:span><text:span text:style-name="T10">【註1】</text:span><text:span text:style-name="T7">訪談以決定</text:span><text:span text:style-name="T11">專案</text:span><text:span text:style-name="T10">【註2】</text:span><text:span text:style-name="T7">交付項目及</text:span><text:span text:style-name="T11">驗收指標</text:span><text:span text:style-name="T10">【註3】</text:span><text:span text:style-name="T7">。</text:span></text:p>
              </text:list-item>
              <text:list-item text:style-override="WWNum20a">
                <text:p text:style-name="P4"><text:span text:style-name="T7">紀錄專案進程與交付項目，並考量相關</text:span><text:span text:style-name="T11">限制</text:span><text:span text:style-name="T10">【註4】</text:span><text:span text:style-name="T7">。</text:span></text:p>
              </text:list-item>
              <text:list-item text:style-override="WWNum20a">
                <text:p text:style-name="P4"><text:span text:style-name="T7">決定並以文件記錄驗收指標，以評估各交付項目。</text:span></text:p>
              </text:list-item>
              <text:list-item text:style-override="WWNum20a">
                <text:p text:style-name="P4"><text:span text:style-name="T7">與客戶討論交付項目的品質標準，並作成文件記錄。</text:span></text:p>
              </text:list-item>
              <text:list-item text:style-override="WWNum20a">
                <text:p text:style-name="P4"><text:span text:style-name="T7">與</text:span><text:span text:style-name="T11">適當人員</text:span><text:span text:style-name="T10">【註5】</text:span><text:span text:style-name="T7">確認專案方向。</text:span></text:p>
              </text:list-item>
            </text:list>
            <text:list xml:id="list163736751768818" text:continue-list="list2086391983" text:style-name="WWNum2a">
              <text:list-item>
                <text:p text:style-name="P5"><text:span text:style-name="T9">建立指標及</text:span><text:span text:style-name="T7">進程</text:span></text:p>
              </text:list-item>
            </text:list>
            <text:list xml:id="list1897607999" text:style-name="WWNum46">
              <text:list-item text:start-value="1">
                <text:p text:style-name="P6"><text:span text:style-name="T7">定義專案的衡量標準（指標），如考量專案里程碑、時程與成本。</text:span></text:p>
              </text:list-item>
              <text:list-item text:style-override="WWNum31a">
                <text:p text:style-name="P7"><text:span text:style-name="T7">規劃專案進程與各交付項目的期程。</text:span></text:p>
              </text:list-item>
              <text:list-item text:style-override="WWNum31a">
                <text:p text:style-name="P7"><text:span text:style-name="T7">以文件記錄分析變異的流程，與其對專案的影響。</text:span></text:p>
              </text:list-item>
              <text:list-item text:style-override="WWNum31a">
                <text:p text:style-name="P7"><text:span text:style-name="T7">專案計畫涵蓋品質檢討期程的規劃。</text:span></text:p>
              </text:list-item>
            </text:list>
            <text:list xml:id="list163736689560213" text:continue-list="list163736751768818" text:style-name="WWNum2a">
              <text:list-item>
                <text:p text:style-name="P5"><text:span text:style-name="T12">取得客戶同意驗收指標</text:span></text:p>
              </text:list-item>
            </text:list>
            <text:list xml:id="list2301360045" text:style-name="WWNum47">
              <text:list-item text:start-value="1">
                <text:p text:style-name="P8"><text:span text:style-name="T7">取得客戶同意的專案交付日期。</text:span></text:p>
              </text:list-item>
              <text:list-item text:style-override="WWNum32a">
                <text:p text:style-name="P9"><text:span text:style-name="T7">向客戶明確地傳達驗收指標。</text:span></text:p>
              </text:list-item>
              <text:list-item text:style-override="WWNum32a">
                <text:p text:style-name="P9"><text:span text:style-name="T7">取得客戶同意驗收指標及專案期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K=knowledge知識)</text:span></text:p>
          </table:table-cell>
          <table:table-cell table:style-name="表格1.B6" office:value-type="string">
            <text:list xml:id="list2434702544" text:style-name="WWNum62">
              <text:list-item>
                <text:p text:style-name="P20">智慧財產權、個人資料保護法及隱私權等相關法規</text:p>
              </text:list-item>
              <text:list-item>
                <text:p text:style-name="P10"><text:span text:style-name="T7">客戶業務領域知識</text:span></text:p>
              </text:list-item>
              <text:list-item>
                <text:p text:style-name="P10"><text:span text:style-name="T7">熟稔專案規劃方法與策略應用</text:span></text:p>
              </text:list-item>
              <text:list-item>
                <text:p text:style-name="P10"><text:span text:style-name="T7">專案品質與流程管理</text:span></text:p>
              </text:list-item>
              <text:list-item>
                <text:p text:style-name="P10"><text:span text:style-name="T7">系統開發計畫</text:span></text:p>
              </text:list-item>
            </text:list>
            <text:list xml:id="list848923798" text:style-name="WWNum64">
              <text:list-item>
                <text:p text:style-name="P11"><text:span text:style-name="T7">指標理論與目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S=skills技能)</text:span></text:p>
          </table:table-cell>
          <table:table-cell table:style-name="表格1.B7" office:value-type="string">
            <text:list xml:id="list746907993" text:style-name="WWNum50">
              <text:list-item text:start-value="1">
                <text:p text:style-name="P22">溝通協調能力</text:p>
              </text:list-item>
              <text:list-item>
                <text:p text:style-name="P22">智慧財產權、個人資料保護法及隱私權等相關法規之風險管控能力</text:p>
              </text:list-item>
              <text:list-item text:style-override="WWNum37a">
                <text:p text:style-name="P12"><text:span text:style-name="T12">規劃資訊專案規格</text:span><text:span text:style-name="T9">指標及</text:span><text:span text:style-name="T7">進程</text:span></text:p>
              </text:list-item>
              <text:list-item text:style-override="WWNum37a">
                <text:p text:style-name="P12"><text:span text:style-name="T12">詳述、分析與評估特定業務領域廣泛特性與系統開發方法的最佳實務</text:span></text:p>
              </text:list-item>
              <text:list-item>
                <text:p text:style-name="P13"><text:span text:style-name="T12">資訊系統開發的技術能力</text:span></text:p>
              </text:list-item>
              <text:list-item>
                <text:p text:style-name="P13"><text:span text:style-name="T12">撰寫專案管理與績效評估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8" office:value-type="string">
            <text:list xml:id="list1606361837" text:style-name="WWNum54">
              <text:list-item text:start-value="1">
                <text:p text:style-name="P14"><text:span text:style-name="T7">評量證據</text:span></text:p>
              </text:list-item>
            </text:list>
            <text:list xml:id="list3766008197" text:style-name="WWNum63">
              <text:list-item>
                <text:p text:style-name="P15"><text:soft-page-break/><text:span text:style-name="T7">研擬專案的驗收指標。</text:span></text:p>
              </text:list-item>
              <text:list-item>
                <text:p text:style-name="P15"><text:span text:style-name="T7">依組織標準以文件記錄驗收指標。</text:span></text:p>
              </text:list-item>
              <text:list-item>
                <text:p text:style-name="P15"><text:span text:style-name="T7">將文件向利害關係人簡報並取得認可。</text:span></text:p>
              </text:list-item>
            </text:list>
            <text:list xml:id="list163736422349004" text:continue-list="list1606361837" text:style-name="WWNum4a">
              <text:list-item>
                <text:p text:style-name="P16"><text:span text:style-name="T7">評量情境與資源</text:span></text:p>
              </text:list-item>
            </text:list>
            <text:list xml:id="list3118195664" text:style-name="WWNum57">
              <text:list-item text:start-value="1">
                <text:p text:style-name="P17"><text:span text:style-name="T7">相關先備條件</text:span><text:bookmark text:name="_GoBack"/><text:span text:style-name="T7">如：客戶要求、技術規範、組織與流程目標、關鍵業務要求、預先定義驗收指標、交付項目、未來組織業務流程、測試計畫、專案預算時程。</text:span></text:p>
              </text:list-item>
              <text:list-item>
                <text:p text:style-name="P17"><text:span text:style-name="T7">視情況與其他單位進行工作場域與工作職責方面的全面性評量。</text:span></text:p>
              </text:list-item>
              <text:list-item>
                <text:p text:style-name="P17"><text:span text:style-name="T7">評量流程與技巧須因地、因人制宜。</text:span></text:p>
              </text:list-item>
              <text:list-item>
                <text:p text:style-name="P21">提供特殊需求人士使用的所需設備與支援。</text:p>
              </text:list-item>
            </text:list>
            <text:list xml:id="list163735259010508" text:continue-list="list163736422349004" text:style-name="WWNum4a">
              <text:list-item>
                <text:p text:style-name="P16"><text:span text:style-name="T7">評量方法</text:span></text:p>
              </text:list-item>
            </text:list>
            <text:list xml:id="list316552410" text:style-name="WWNum59">
              <text:list-item text:start-value="1">
                <text:p text:style-name="P18"><text:span text:style-name="T7">採用多種評量方式來評量實務技能與知識。</text:span></text:p>
              </text:list-item>
              <text:list-item>
                <text:p text:style-name="P18"><text:span text:style-name="T7">直接觀察受評者執行品質標準的檢討。</text:span></text:p>
              </text:list-item>
              <text:list-item>
                <text:p text:style-name="P18"><text:span text:style-name="T7">口頭或書面提問，評量受評者專案規劃的技能。</text:span></text:p>
              </text:list-item>
              <text:list-item>
                <text:p text:style-name="P18"><text:span text:style-name="T7">審核受評者交付客戶確認的驗收指標與時程。</text:span></text:p>
              </text:list-item>
              <text:list-item>
                <text:p text:style-name="P19"><text:span text:style-name="T7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9" office:value-type="string">
            <text:p text:style-name="P27"><text:span text:style-name="T7">【註1】</text:span><text:span text:style-name="T9">客戶：如</text:span><text:span text:style-name="T7">員工、外部組織、個人、內部部門等。</text:span></text:p>
            <text:p text:style-name="P28"><text:span text:style-name="T7">【註2】</text:span><text:span text:style-name="T9">專案：如</text:span><text:span text:style-name="T7">業務改善流程、與組織整體或部分相關的電子商務解決方案、系統變更、整體組織變更等。</text:span></text:p>
            <text:p text:style-name="P28"><text:span text:style-name="T7">【註3】</text:span><text:span text:style-name="T9">驗收指標：如</text:span><text:span text:style-name="T7">成本內涵、物流考量、技術、時程等。</text:span></text:p>
            <text:p text:style-name="P28"><text:span text:style-name="T7">【註4】</text:span><text:span text:style-name="T9">限制：如</text:span><text:span text:style-name="T7">預算、軟硬體、法律、政策、資源、時間等層面等。</text:span></text:p>
            <text:p text:style-name="P27"><text:span text:style-name="T7">【註5】</text:span><text:span text:style-name="T9">適當人員：如</text:span><text:span text:style-name="T7">授權業務代表、客戶、主管等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56</meta:editing-cycles>
    <meta:print-date>2015-08-03T07:53:00</meta:print-date>
    <meta:creation-date>2021-04-04T09:19:00</meta:creation-date>
    <dc:date>2021-11-25T02:45:00</dc:date>
    <meta:editing-duration>PT3H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1074" meta:character-count="1133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