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微軟正黑體1" svg:font-family="微軟正黑體" style:font-adornments="標準" style:font-family-generic="swiss" style:font-pitch="variable"/>
    <style:font-face style:name="微軟正黑體 Light" svg:font-family="'微軟正黑體 Light'" style:font-adornments="標準" style:font-family-generic="swiss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443cm" style:rel-column-width="18664*"/>
    </style:style>
    <style:style style:name="表格1.B" style:family="table-column">
      <style:table-column-properties style:column-width="11.158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73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693cm" fo:margin-left="0.078cm" fo:margin-top="0cm" fo:margin-bottom="0cm" table:align="left" style:writing-mode="lr-tb"/>
    </style:style>
    <style:style style:name="表格2.A" style:family="table-column">
      <style:table-column-properties style:column-width="15.6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微軟正黑體2" style:font-name-asian="微軟正黑體2" style:font-size-complex="12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2" style:font-name-asian="微軟正黑體2" style:font-size-complex="12pt"/>
    </style:style>
    <style:style style:name="P5" style:family="paragraph" style:parent-style-name="Standard">
      <style:paragraph-properties fo:line-height="0.706cm"/>
      <style:text-properties style:font-name="微軟正黑體2" style:font-name-asian="微軟正黑體2"/>
    </style:style>
    <style:style style:name="P6" style:family="paragraph" style:parent-style-name="Standard" style:list-style-name="WWNum12">
      <style:paragraph-properties fo:line-height="0.706cm"/>
      <style:text-properties style:font-name="微軟正黑體2" style:font-name-asian="微軟正黑體2"/>
    </style:style>
    <style:style style:name="P7" style:family="paragraph" style:parent-style-name="Standard" style:list-style-name="WWNum13">
      <style:paragraph-properties fo:line-height="0.706cm"/>
      <style:text-properties style:font-name="微軟正黑體2" style:font-name-asian="微軟正黑體2"/>
    </style:style>
    <style:style style:name="P8" style:family="paragraph" style:parent-style-name="Standard" style:list-style-name="WWNum14">
      <style:paragraph-properties fo:line-height="0.706cm"/>
      <style:text-properties style:font-name="微軟正黑體2" style:font-name-asian="微軟正黑體2"/>
    </style:style>
    <style:style style:name="P9" style:family="paragraph" style:parent-style-name="Standard" style:list-style-name="WWNum15">
      <style:paragraph-properties fo:line-height="0.706cm"/>
      <style:text-properties style:font-name="微軟正黑體2" style:font-name-asian="微軟正黑體2"/>
    </style:style>
    <style:style style:name="P10" style:family="paragraph" style:parent-style-name="Standard" style:list-style-name="WWNum16">
      <style:paragraph-properties fo:line-height="0.706cm"/>
      <style:text-properties style:font-name="微軟正黑體2" style:font-name-asian="微軟正黑體2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微軟正黑體2" style:font-name-asian="微軟正黑體2"/>
    </style:style>
    <style:style style:name="P12" style:family="paragraph" style:parent-style-name="Standard" style:list-style-name="WWNum18">
      <style:paragraph-properties fo:line-height="0.706cm"/>
      <style:text-properties style:font-name="微軟正黑體2" style:font-name-asian="微軟正黑體2"/>
    </style:style>
    <style:style style:name="P13" style:family="paragraph" style:parent-style-name="Standard" style:list-style-name="WWNum17">
      <style:paragraph-properties fo:line-height="0.706cm"/>
      <style:text-properties style:font-name="微軟正黑體2" style:font-name-asian="微軟正黑體2"/>
    </style:style>
    <style:style style:name="P14" style:family="paragraph" style:parent-style-name="Standard">
      <style:paragraph-properties fo:line-height="0.706cm"/>
      <style:text-properties style:font-name="微軟正黑體2" style:font-name-asian="微軟正黑體2" style:font-name-complex="Gungsuh" style:font-size-complex="12pt"/>
    </style:style>
    <style:style style:name="P15" style:family="paragraph" style:parent-style-name="Standard" style:list-style-name="WWNum12">
      <style:paragraph-properties fo:line-height="0.706cm"/>
      <style:text-properties style:font-name="微軟正黑體2" style:font-name-asian="微軟正黑體2" style:font-name-complex="Gungsuh" style:font-size-complex="12pt"/>
    </style:style>
    <style:style style:name="P16" style:family="paragraph" style:parent-style-name="Standard" style:list-style-name="WWNum19">
      <style:paragraph-properties fo:line-height="0.706cm"/>
      <style:text-properties style:font-name="微軟正黑體2" fo:language="en" fo:country="NZ" style:font-name-asian="微軟正黑體2"/>
    </style:style>
    <style:style style:name="P17" style:family="paragraph" style:parent-style-name="Standard" style:list-style-name="WWNum20">
      <style:paragraph-properties fo:line-height="0.706cm"/>
      <style:text-properties style:font-name="微軟正黑體2" fo:language="en" fo:country="NZ" style:font-name-asian="微軟正黑體2"/>
    </style:style>
    <style:style style:name="P18" style:family="paragraph" style:parent-style-name="Standard">
      <style:paragraph-properties fo:margin-left="1.552cm" fo:margin-right="0cm" fo:line-height="0.706cm" fo:text-indent="-1.552cm" style:auto-text-indent="false"/>
      <style:text-properties style:font-name="微軟正黑體2" style:font-name-asian="微軟正黑體2"/>
    </style:style>
    <style:style style:name="P19" style:family="paragraph" style:parent-style-name="Standard" style:list-style-name="WWNum23">
      <style:paragraph-properties fo:margin-left="1.552cm" fo:margin-right="0cm" fo:line-height="0.706cm" fo:text-indent="-1.552cm" style:auto-text-indent="false"/>
      <style:text-properties style:font-name="微軟正黑體2" style:font-name-asian="微軟正黑體2"/>
    </style:style>
    <style:style style:name="P20" style:family="paragraph" style:parent-style-name="Standard">
      <style:paragraph-properties fo:margin-left="1.803cm" fo:margin-right="0cm" fo:line-height="0.706cm" fo:text-indent="-1.803cm" style:auto-text-indent="false"/>
      <style:text-properties style:font-name="微軟正黑體2" style:font-name-asian="微軟正黑體2"/>
    </style:style>
    <style:style style:name="P21" style:family="paragraph" style:parent-style-name="Standard" style:list-style-name="WWNum23">
      <style:paragraph-properties fo:margin-left="1.803cm" fo:margin-right="0cm" fo:line-height="0.706cm" fo:text-indent="-1.803cm" style:auto-text-indent="false"/>
      <style:text-properties style:font-name="微軟正黑體2" style:font-name-asian="微軟正黑體2"/>
    </style:style>
    <style:style style:name="P22" style:family="paragraph" style:parent-style-name="Standard">
      <style:paragraph-properties fo:margin-left="1.681cm" fo:margin-right="0cm" fo:line-height="0.706cm" fo:text-indent="-0.931cm" style:auto-text-indent="false"/>
      <style:text-properties style:font-name="微軟正黑體2" style:font-name-asian="微軟正黑體2"/>
    </style:style>
    <style:style style:name="P23" style:family="paragraph" style:parent-style-name="Standard" style:list-style-name="WWNum13">
      <style:paragraph-properties fo:margin-left="1.681cm" fo:margin-right="0cm" fo:line-height="0.706cm" fo:text-indent="-0.931cm" style:auto-text-indent="false"/>
      <style:text-properties style:font-name="微軟正黑體2" style:font-name-asian="微軟正黑體2"/>
    </style:style>
    <style:style style:name="P24" style:family="paragraph" style:parent-style-name="Standard" style:list-style-name="WWNum14">
      <style:paragraph-properties fo:margin-left="1.681cm" fo:margin-right="0cm" fo:line-height="0.706cm" fo:text-indent="-0.931cm" style:auto-text-indent="false"/>
      <style:text-properties style:font-name="微軟正黑體2" style:font-name-asian="微軟正黑體2"/>
    </style:style>
    <style:style style:name="P25" style:family="paragraph" style:parent-style-name="Standard" style:list-style-name="WWNum15">
      <style:paragraph-properties fo:margin-left="1.681cm" fo:margin-right="0cm" fo:line-height="0.706cm" fo:text-indent="-0.931cm" style:auto-text-indent="false"/>
      <style:text-properties style:font-name="微軟正黑體2" style:font-name-asian="微軟正黑體2"/>
    </style:style>
    <style:style style:name="P26" style:family="paragraph" style:parent-style-name="Standard" style:list-style-name="WWNum16">
      <style:paragraph-properties fo:margin-left="1.681cm" fo:margin-right="0cm" fo:line-height="0.706cm" fo:text-indent="-0.931cm" style:auto-text-indent="false"/>
      <style:text-properties style:font-name="微軟正黑體2" style:font-name-asian="微軟正黑體2"/>
    </style:style>
    <style:style style:name="P27" style:family="paragraph" style:parent-style-name="Standard" style:list-style-name="WWNum20">
      <style:paragraph-properties fo:margin-left="1.681cm" fo:margin-right="0cm" fo:line-height="0.706cm" fo:text-indent="-0.931cm" style:auto-text-indent="false"/>
      <style:text-properties style:font-name="微軟正黑體2" fo:language="en" fo:country="NZ" style:font-name-asian="微軟正黑體2"/>
    </style:style>
    <style:style style:name="P28" style:family="paragraph" style:parent-style-name="Standard" style:list-style-name="WWNum18">
      <style:paragraph-properties fo:margin-left="0.94cm" fo:margin-right="0cm" fo:line-height="0.706cm" fo:text-indent="-0.94cm" style:auto-text-indent="false"/>
      <style:text-properties style:font-name="微軟正黑體2" style:font-name-asian="微軟正黑體2"/>
    </style:style>
    <style:style style:name="P29" style:family="paragraph" style:parent-style-name="Standard" style:list-style-name="WWNum17">
      <style:paragraph-properties fo:margin-left="0.965cm" fo:margin-right="0cm" fo:line-height="0.706cm" fo:text-indent="-0.965cm" style:auto-text-indent="false"/>
      <style:text-properties style:font-name="微軟正黑體2" style:font-name-asian="微軟正黑體2"/>
    </style:style>
    <style:style style:name="P30" style:family="paragraph" style:parent-style-name="Standard" style:list-style-name="WWNum21">
      <style:paragraph-properties fo:margin-left="1.706cm" fo:margin-right="0cm" fo:line-height="0.706cm" fo:text-indent="-0.956cm" style:auto-text-indent="false"/>
      <style:text-properties style:font-name="微軟正黑體2" fo:language="en" fo:country="NZ" style:font-name-asian="微軟正黑體2"/>
    </style:style>
    <style:style style:name="P31" style:family="paragraph" style:parent-style-name="Standard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fbfdd"/>
    </style:style>
    <style:style style:name="P32" style:family="paragraph" style:parent-style-name="Standard">
      <style:paragraph-properties fo:margin-left="0.185cm" fo:margin-right="0cm" fo:margin-top="0cm" fo:margin-bottom="0cm" loext:contextual-spacing="false" fo:line-height="100%" fo:text-indent="0cm" style:auto-text-indent="false"/>
      <style:text-properties officeooo:paragraph-rsid="000fbfdd"/>
    </style:style>
    <style:style style:name="P33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0fbfdd" style:font-weight-asian="bold" style:font-name-complex="微軟正黑體3" style:font-size-complex="12pt"/>
    </style:style>
    <style:style style:name="P34" style:family="paragraph" style:parent-style-name="List_20_Paragraph" style:list-style-name="WWNum19">
      <style:paragraph-properties fo:line-height="0.706cm"/>
      <style:text-properties fo:color="#000000" style:font-name="微軟正黑體2" officeooo:paragraph-rsid="00079886" style:font-name-asian="微軟正黑體2" style:font-name-complex="Gungsuh" style:font-size-complex="12pt"/>
    </style:style>
    <style:style style:name="P35" style:family="paragraph" style:parent-style-name="List_20_Paragraph" style:list-style-name="L1">
      <style:paragraph-properties fo:line-height="0.706cm"/>
      <style:text-properties style:font-name="微軟正黑體2" officeooo:paragraph-rsid="00079886" style:font-name-asian="微軟正黑體2"/>
    </style:style>
    <style:style style:name="P36" style:family="paragraph" style:parent-style-name="List_20_Paragraph">
      <style:paragraph-properties fo:line-height="0.706cm"/>
      <style:text-properties style:font-name="微軟正黑體2" officeooo:paragraph-rsid="00079886" style:font-name-asian="微軟正黑體2"/>
    </style:style>
    <style:style style:name="P37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0fbfdd" style:font-name-complex="微軟正黑體3" style:font-size-complex="12pt"/>
    </style:style>
    <style:style style:name="P38" style:family="paragraph" style:parent-style-name="List_20_Bullet" style:list-style-name="WWNum23">
      <style:paragraph-properties fo:margin-left="1.552cm" fo:margin-right="0cm" fo:line-height="0.706cm" fo:text-indent="-1.552cm" style:auto-text-indent="false"/>
      <style:text-properties style:font-name="微軟正黑體2" style:font-name-asian="微軟正黑體2"/>
    </style:style>
    <style:style style:name="T1" style:family="text">
      <style:text-properties style:font-name="微軟正黑體" fo:font-size="12pt" style:font-name-asian="微軟正黑體3" style:font-size-asian="12pt" style:font-size-complex="12pt"/>
    </style:style>
    <style:style style:name="T2" style:family="text">
      <style:text-properties style:font-name="微軟正黑體" style:font-name-asian="微軟正黑體3" style:language-asian="zh" style:country-asian="TW" style:font-name-complex="新細明體1" style:font-size-complex="12pt"/>
    </style:style>
    <style:style style:name="T3" style:family="text">
      <style:text-properties fo:color="#000000" style:font-name-complex="Gungsuh" style:font-size-complex="12pt"/>
    </style:style>
    <style:style style:name="T4" style:family="text">
      <style:text-properties fo:color="#000000" style:letter-kerning="false" style:font-name-complex="新細明體1" style:font-size-complex="12pt"/>
    </style:style>
    <style:style style:name="T5" style:family="text">
      <style:text-properties fo:color="#000000" style:text-position="super 58%" style:font-name="新細明體" fo:language="en" fo:country="NZ" style:letter-kerning="false" style:font-name-asian="新細明體1" style:font-name-complex="新細明體1" style:font-size-complex="12pt"/>
    </style:style>
    <style:style style:name="T6" style:family="text">
      <style:text-properties fo:color="#000000" style:text-position="super 58%" fo:language="en" fo:country="NZ" style:letter-kerning="false" style:font-name-complex="新細明體1" style:font-size-complex="12pt"/>
    </style:style>
    <style:style style:name="T7" style:family="text">
      <style:text-properties fo:color="#000000" style:text-position="super 58%" style:font-name="標楷體" fo:language="en" fo:country="NZ" style:letter-kerning="false" style:font-name-asian="標楷體1" style:font-name-complex="新細明體1" style:font-size-complex="12pt"/>
    </style:style>
    <style:style style:name="T8" style:family="text">
      <style:text-properties fo:color="#000000" style:text-position="0% 100%" style:font-name="標楷體" fo:language="en" fo:country="NZ" style:letter-kerning="false" style:font-name-asian="標楷體1" style:font-name-complex="新細明體1" style:font-size-complex="12pt"/>
    </style:style>
    <style:style style:name="T9" style:family="text">
      <style:text-properties fo:color="#000000" style:text-position="0% 100%" fo:language="en" fo:country="NZ" style:letter-kerning="false" style:font-name-complex="新細明體1" style:font-size-complex="12pt"/>
    </style:style>
    <style:style style:name="T10" style:family="text">
      <style:text-properties style:font-size-complex="12pt"/>
    </style:style>
    <style:style style:name="T11" style:family="text">
      <style:text-properties style:font-name-complex="Gungsuh" style:font-size-complex="12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complex="Gungsuh" style:font-size-complex="12pt"/>
    </style:style>
    <style:style style:name="T14" style:family="text">
      <style:text-properties fo:letter-spacing="-0.018cm" style:font-size-complex="12pt"/>
    </style:style>
    <style:style style:name="T15" style:family="text">
      <style:text-properties style:letter-kerning="false"/>
    </style:style>
    <style:style style:name="T16" style:family="text">
      <style:text-properties style:font-name-complex="新細明體1" style:font-size-complex="12pt"/>
    </style:style>
    <style:style style:name="T17" style:family="text">
      <style:text-properties style:language-asian="zh" style:country-asian="TW"/>
    </style:style>
    <style:style style:name="T18" style:family="text">
      <style:text-properties style:language-asian="zh" style:country-asian="TW" style:font-name-complex="新細明體1" style:font-size-complex="12pt"/>
    </style:style>
    <style:style style:name="T19" style:family="text">
      <style:text-properties officeooo:rsid="000f3a6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077551232" text:id="ct1077551232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1077551488" text:id="ct1077551488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918939904" text:id="ct918939904">
          <text:insertion>
            <office:change-info>
              <dc:creator>作者不明</dc:creator>
              <dc:date>2020-11-25T16:54:07</dc:date>
            </office:change-info>
          </text:insertion>
        </text:changed-region>
        <text:changed-region xml:id="ct1077551616" text:id="ct1077551616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918938624" text:id="ct918938624">
          <text:insertion>
            <office:change-info>
              <dc:creator>作者不明</dc:creator>
              <dc:date>2020-08-16T15:38:43</dc:date>
            </office:change-info>
          </text:insertion>
        </text:changed-region>
        <text:changed-region xml:id="ct918938880" text:id="ct918938880">
          <text:deletion>
            <office:change-info>
              <dc:creator>作者不明</dc:creator>
              <dc:date>2020-08-16T15:38:37</dc:date>
            </office:change-info>
            <text:p text:style-name="P5"><text:span text:style-name="T11">適宜</text:span></text:p>
          </text:deletion>
        </text:changed-region>
        <text:changed-region xml:id="ct983049136" text:id="ct983049136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983046832" text:id="ct983046832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983049520" text:id="ct983049520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983046960" text:id="ct983046960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740297184" text:id="ct740297184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1077552000" text:id="ct1077552000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740041032" text:id="ct740041032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918939008" text:id="ct918939008">
          <text:deletion>
            <office:change-info>
              <dc:creator>作者不明</dc:creator>
              <dc:date>2020-08-16T15:38:21</dc:date>
            </office:change-info>
            <text:p text:style-name="P5">不清楚</text:p>
          </text:deletion>
        </text:changed-region>
        <text:changed-region xml:id="ct918939136" text:id="ct918939136">
          <text:insertion>
            <office:change-info>
              <dc:creator>作者不明</dc:creator>
              <dc:date>2020-08-16T15:38:32</dc:date>
            </office:change-info>
          </text:insertion>
        </text:changed-region>
        <text:changed-region xml:id="ct983049904" text:id="ct983049904">
          <text:deletion>
            <office:change-info>
              <dc:creator>作者不明</dc:creator>
              <dc:date>2020-08-16T15:38:33</dc:date>
            </office:change-info>
            <text:p text:style-name="P5">之處</text:p>
          </text:deletion>
        </text:changed-region>
        <text:changed-region xml:id="ct983050672" text:id="ct983050672">
          <text:insertion>
            <office:change-info>
              <dc:creator>作者不明</dc:creator>
              <dc:date>2020-06-07T21:44:00</dc:date>
            </office:change-info>
          </text:insertion>
        </text:changed-region>
        <text:changed-region xml:id="ct1556895848" text:id="ct1556895848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983049008" text:id="ct983049008">
          <text:insertion>
            <office:change-info>
              <dc:creator>作者不明</dc:creator>
              <dc:date>2020-06-07T21:44:00</dc:date>
            </office:change-info>
          </text:insertion>
        </text:changed-region>
        <text:changed-region xml:id="ct1556895976" text:id="ct1556895976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983048496" text:id="ct983048496">
          <text:insertion>
            <office:change-info>
              <dc:creator>作者不明</dc:creator>
              <dc:date>2020-06-07T21:44:00</dc:date>
            </office:change-info>
          </text:insertion>
        </text:changed-region>
        <text:changed-region xml:id="ct1556893800" text:id="ct1556893800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983050160" text:id="ct983050160">
          <text:insertion>
            <office:change-info>
              <dc:creator>作者不明</dc:creator>
              <dc:date>2020-06-07T21:44:00</dc:date>
            </office:change-info>
          </text:insertion>
        </text:changed-region>
        <text:changed-region xml:id="ct1556895336" text:id="ct1556895336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983050288" text:id="ct983050288">
          <text:insertion>
            <office:change-info>
              <dc:creator>作者不明</dc:creator>
              <dc:date>2020-06-07T21:44:00</dc:date>
            </office:change-info>
          </text:insertion>
        </text:changed-region>
        <text:changed-region xml:id="ct1556894952" text:id="ct1556894952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983050416" text:id="ct983050416">
          <text:insertion>
            <office:change-info>
              <dc:creator>作者不明</dc:creator>
              <dc:date>2020-08-16T15:38:53</dc:date>
            </office:change-info>
          </text:insertion>
        </text:changed-region>
        <text:changed-region xml:id="ct983047216" text:id="ct983047216">
          <text:deletion>
            <office:change-info>
              <dc:creator>作者不明</dc:creator>
              <dc:date>2020-08-16T15:38:50</dc:date>
            </office:change-info>
            <text:p text:style-name="P14">問題</text:p>
          </text:deletion>
        </text:changed-region>
        <text:changed-region xml:id="ct1556894184" text:id="ct1556894184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983050544" text:id="ct983050544">
          <text:insertion>
            <office:change-info>
              <dc:creator>作者不明</dc:creator>
              <dc:date>2020-08-16T15:39:54</dc:date>
            </office:change-info>
          </text:insertion>
        </text:changed-region>
        <text:changed-region xml:id="ct1556894312" text:id="ct1556894312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983047856" text:id="ct983047856">
          <text:insertion>
            <office:change-info>
              <dc:creator>作者不明</dc:creator>
              <dc:date>2020-08-16T15:39:50</dc:date>
            </office:change-info>
          </text:insertion>
        </text:changed-region>
        <text:changed-region xml:id="ct983049392" text:id="ct983049392">
          <text:deletion>
            <office:change-info>
              <dc:creator>作者不明</dc:creator>
              <dc:date>2020-08-16T15:39:49</dc:date>
            </office:change-info>
            <text:p text:style-name="P5">有</text:p>
          </text:deletion>
        </text:changed-region>
        <text:changed-region xml:id="ct983047088" text:id="ct983047088">
          <text:insertion>
            <office:change-info>
              <dc:creator>作者不明</dc:creator>
              <dc:date>2020-08-16T15:38:56</dc:date>
            </office:change-info>
          </text:insertion>
        </text:changed-region>
        <text:changed-region xml:id="ct983048880" text:id="ct983048880">
          <text:insertion>
            <office:change-info>
              <dc:creator>作者不明</dc:creator>
              <dc:date>2020-08-16T15:39:16</dc:date>
            </office:change-info>
          </text:insertion>
        </text:changed-region>
        <text:changed-region xml:id="ct983047344" text:id="ct983047344">
          <text:insertion>
            <office:change-info>
              <dc:creator>作者不明</dc:creator>
              <dc:date>2020-08-16T15:40:03</dc:date>
            </office:change-info>
          </text:insertion>
        </text:changed-region>
        <text:changed-region xml:id="ct983048624" text:id="ct983048624">
          <text:deletion>
            <office:change-info>
              <dc:creator>作者不明</dc:creator>
              <dc:date>2020-08-16T15:40:04</dc:date>
            </office:change-info>
            <text:p text:style-name="P5">模型開發</text:p>
          </text:deletion>
        </text:changed-region>
        <text:changed-region xml:id="ct983047984" text:id="ct983047984">
          <text:insertion>
            <office:change-info>
              <dc:creator>作者不明</dc:creator>
              <dc:date>2020-08-16T15:39:36</dc:date>
            </office:change-info>
          </text:insertion>
        </text:changed-region>
        <text:changed-region xml:id="ct983048752" text:id="ct983048752">
          <text:deletion>
            <office:change-info>
              <dc:creator>作者不明</dc:creator>
              <dc:date>2020-08-16T15:39:39</dc:date>
            </office:change-info>
            <text:p text:style-name="P5">錯失的機會</text:p>
          </text:deletion>
        </text:changed-region>
        <text:changed-region xml:id="ct983047472" text:id="ct983047472">
          <text:insertion>
            <office:change-info>
              <dc:creator>作者不明</dc:creator>
              <dc:date>2020-08-16T15:40:16</dc:date>
            </office:change-info>
          </text:insertion>
        </text:changed-region>
        <text:changed-region xml:id="ct983048112" text:id="ct983048112">
          <text:insertion>
            <office:change-info>
              <dc:creator>作者不明</dc:creator>
              <dc:date>2020-06-07T21:44:00</dc:date>
            </office:change-info>
          </text:insertion>
        </text:changed-region>
        <text:changed-region xml:id="ct1556895080" text:id="ct1556895080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983049264" text:id="ct983049264">
          <text:deletion>
            <office:change-info>
              <dc:creator>作者不明</dc:creator>
              <dc:date>2020-08-16T15:40:32</dc:date>
            </office:change-info>
            <text:p text:style-name="P22">掉</text:p>
          </text:deletion>
        </text:changed-region>
        <text:changed-region xml:id="ct1556892520" text:id="ct1556892520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983047600" text:id="ct983047600">
          <text:insertion>
            <office:change-info>
              <dc:creator>作者不明</dc:creator>
              <dc:date>2020-06-07T21:44:00</dc:date>
            </office:change-info>
          </text:insertion>
        </text:changed-region>
        <text:changed-region xml:id="ct1556893416" text:id="ct1556893416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983048240" text:id="ct983048240">
          <text:insertion>
            <office:change-info>
              <dc:creator>作者不明</dc:creator>
              <dc:date>2020-08-16T15:41:00</dc:date>
            </office:change-info>
          </text:insertion>
        </text:changed-region>
        <text:changed-region xml:id="ct1556892648" text:id="ct1556892648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983049648" text:id="ct983049648">
          <text:insertion>
            <office:change-info>
              <dc:creator>作者不明</dc:creator>
              <dc:date>2020-06-07T21:44:00</dc:date>
            </office:change-info>
          </text:insertion>
        </text:changed-region>
        <text:changed-region xml:id="ct1556894696" text:id="ct1556894696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983049776" text:id="ct983049776">
          <text:deletion>
            <office:change-info>
              <dc:creator>作者不明</dc:creator>
              <dc:date>2020-08-16T15:41:18</dc:date>
            </office:change-info>
            <text:p text:style-name="P22">認可通過的</text:p>
          </text:deletion>
        </text:changed-region>
        <text:changed-region xml:id="ct1556893032" text:id="ct1556893032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983047728" text:id="ct983047728">
          <text:insertion>
            <office:change-info>
              <dc:creator>作者不明</dc:creator>
              <dc:date>2020-08-16T15:41:23</dc:date>
            </office:change-info>
          </text:insertion>
        </text:changed-region>
        <text:changed-region xml:id="ct1556893544" text:id="ct1556893544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1219827144" text:id="ct1219827144">
          <text:insertion>
            <office:change-info>
              <dc:creator>作者不明</dc:creator>
              <dc:date>2020-08-16T15:41:26</dc:date>
            </office:change-info>
          </text:insertion>
        </text:changed-region>
        <text:changed-region xml:id="ct1556894824" text:id="ct1556894824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1219827272" text:id="ct1219827272">
          <text:insertion>
            <office:change-info>
              <dc:creator>作者不明</dc:creator>
              <dc:date>2020-08-16T15:41:34</dc:date>
            </office:change-info>
          </text:insertion>
        </text:changed-region>
        <text:changed-region xml:id="ct1219829064" text:id="ct1219829064">
          <text:deletion>
            <office:change-info>
              <dc:creator>作者不明</dc:creator>
              <dc:date>2020-08-16T15:41:33</dc:date>
            </office:change-info>
            <text:p text:style-name="P22">把</text:p>
          </text:deletion>
        </text:changed-region>
        <text:changed-region xml:id="ct1556895720" text:id="ct1556895720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1219829960" text:id="ct1219829960">
          <text:insertion>
            <office:change-info>
              <dc:creator>作者不明</dc:creator>
              <dc:date>2020-06-07T21:44:00</dc:date>
            </office:change-info>
          </text:insertion>
        </text:changed-region>
        <text:changed-region xml:id="ct1556893288" text:id="ct1556893288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1219828424" text:id="ct1219828424">
          <text:insertion>
            <office:change-info>
              <dc:creator>作者不明</dc:creator>
              <dc:date>2020-06-07T21:44:00</dc:date>
            </office:change-info>
          </text:insertion>
        </text:changed-region>
        <text:changed-region xml:id="ct1556893672" text:id="ct1556893672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1219827912" text:id="ct1219827912">
          <text:insertion>
            <office:change-info>
              <dc:creator>作者不明</dc:creator>
              <dc:date>2020-06-07T21:44:00</dc:date>
            </office:change-info>
          </text:insertion>
        </text:changed-region>
        <text:changed-region xml:id="ct1556899816" text:id="ct1556899816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1219830088" text:id="ct1219830088">
          <text:insertion>
            <office:change-info>
              <dc:creator>作者不明</dc:creator>
              <dc:date>2020-06-07T21:44:00</dc:date>
            </office:change-info>
          </text:insertion>
        </text:changed-region>
        <text:changed-region xml:id="ct1556898024" text:id="ct1556898024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1219827400" text:id="ct1219827400">
          <text:insertion>
            <office:change-info>
              <dc:creator>作者不明</dc:creator>
              <dc:date>2020-08-16T15:41:42</dc:date>
            </office:change-info>
          </text:insertion>
        </text:changed-region>
        <text:changed-region xml:id="ct1219827656" text:id="ct1219827656">
          <text:deletion>
            <office:change-info>
              <dc:creator>作者不明</dc:creator>
              <dc:date>2020-08-16T15:41:42</dc:date>
            </office:change-info>
            <text:p text:style-name="P5"><text:span text:style-name="T12">害</text:span></text:p>
          </text:deletion>
        </text:changed-region>
        <text:changed-region xml:id="ct1556897000" text:id="ct1556897000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1219830216" text:id="ct1219830216">
          <text:insertion>
            <office:change-info>
              <dc:creator>作者不明</dc:creator>
              <dc:date>2020-06-07T21:44:00</dc:date>
            </office:change-info>
          </text:insertion>
        </text:changed-region>
        <text:changed-region xml:id="ct1556900200" text:id="ct1556900200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1219830344" text:id="ct1219830344">
          <text:insertion>
            <office:change-info>
              <dc:creator>作者不明</dc:creator>
              <dc:date>2020-08-16T15:41:45</dc:date>
            </office:change-info>
          </text:insertion>
        </text:changed-region>
        <text:changed-region xml:id="ct1219829192" text:id="ct1219829192">
          <text:deletion>
            <office:change-info>
              <dc:creator>作者不明</dc:creator>
              <dc:date>2020-08-16T15:41:44</dc:date>
            </office:change-info>
            <text:p text:style-name="P22">害</text:p>
          </text:deletion>
        </text:changed-region>
        <text:changed-region xml:id="ct1556899432" text:id="ct1556899432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1219827528" text:id="ct1219827528">
          <text:insertion>
            <office:change-info>
              <dc:creator>作者不明</dc:creator>
              <dc:date>2020-06-07T21:44:00</dc:date>
            </office:change-info>
          </text:insertion>
        </text:changed-region>
        <text:changed-region xml:id="ct1556900328" text:id="ct1556900328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1219828040" text:id="ct1219828040">
          <text:insertion>
            <office:change-info>
              <dc:creator>作者不明</dc:creator>
              <dc:date>2020-08-21T16:13:08</dc:date>
            </office:change-info>
          </text:insertion>
        </text:changed-region>
        <text:changed-region xml:id="ct1219826504" text:id="ct1219826504">
          <text:deletion>
            <office:change-info>
              <dc:creator>作者不明</dc:creator>
              <dc:date>2020-08-21T16:13:04</dc:date>
            </office:change-info>
            <text:p text:style-name="P5"><text:span text:style-name="T12">適當人員</text:span></text:p>
          </text:deletion>
        </text:changed-region>
        <text:changed-region xml:id="ct1556898664" text:id="ct1556898664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1219826632" text:id="ct1219826632">
          <text:insertion>
            <office:change-info>
              <dc:creator>作者不明</dc:creator>
              <dc:date>2020-06-07T21:44:00</dc:date>
            </office:change-info>
          </text:insertion>
        </text:changed-region>
        <text:changed-region xml:id="ct1556892904" text:id="ct1556892904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1556895208" text:id="ct1556895208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1556893928" text:id="ct1556893928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1556894056" text:id="ct1556894056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1219828296" text:id="ct1219828296">
          <text:deletion>
            <office:change-info>
              <dc:creator>作者不明</dc:creator>
              <dc:date>2020-06-07T21:46:00</dc:date>
            </office:change-info>
            <text:p text:style-name="P5">讀</text:p>
          </text:deletion>
        </text:changed-region>
        <text:changed-region xml:id="ct1219828552" text:id="ct1219828552">
          <text:insertion>
            <office:change-info>
              <dc:creator>作者不明</dc:creator>
              <dc:date>2020-06-07T21:46:00</dc:date>
            </office:change-info>
          </text:insertion>
        </text:changed-region>
        <text:changed-region xml:id="ct1556894568" text:id="ct1556894568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1219828680" text:id="ct1219828680">
          <text:deletion>
            <office:change-info>
              <dc:creator>作者不明</dc:creator>
              <dc:date>2020-06-07T21:46:00</dc:date>
            </office:change-info>
            <text:p text:style-name="P5">：記錄系統模型細節；解讀標準規定</text:p>
          </text:deletion>
        </text:changed-region>
        <text:changed-region xml:id="ct1556894440" text:id="ct1556894440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1074681976" text:id="ct1074681976">
          <text:insertion>
            <office:change-info>
              <dc:creator>作者不明</dc:creator>
              <dc:date>2020-06-07T21:46:00</dc:date>
            </office:change-info>
          </text:insertion>
        </text:changed-region>
        <text:changed-region xml:id="ct1556893160" text:id="ct1556893160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1074683128" text:id="ct1074683128">
          <text:deletion>
            <office:change-info>
              <dc:creator>作者不明</dc:creator>
              <dc:date>2020-06-07T21:46:00</dc:date>
            </office:change-info>
            <text:p text:style-name="P5">：開發模型；依據測試計畫來測試模型</text:p>
          </text:deletion>
        </text:changed-region>
        <text:changed-region xml:id="ct1556892392" text:id="ct1556892392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1556895464" text:id="ct1556895464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1074685304" text:id="ct1074685304">
          <text:insertion>
            <office:change-info>
              <dc:creator>作者不明</dc:creator>
              <dc:date>2020-06-07T21:45:00</dc:date>
            </office:change-info>
          </text:insertion>
        </text:changed-region>
        <text:changed-region xml:id="ct1556896104" text:id="ct1556896104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1074681720" text:id="ct1074681720">
          <text:insertion>
            <office:change-info>
              <dc:creator>作者不明</dc:creator>
              <dc:date>2020-06-07T21:45:00</dc:date>
            </office:change-info>
          </text:insertion>
        </text:changed-region>
        <text:changed-region xml:id="ct1556895592" text:id="ct1556895592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1074681848" text:id="ct1074681848">
          <text:insertion>
            <office:change-info>
              <dc:creator>作者不明</dc:creator>
              <dc:date>2020-06-07T21:45:00</dc:date>
            </office:change-info>
          </text:insertion>
        </text:changed-region>
        <text:changed-region xml:id="ct1556896232" text:id="ct1556896232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1074682104" text:id="ct1074682104">
          <text:insertion>
            <office:change-info>
              <dc:creator>作者不明</dc:creator>
              <dc:date>2020-06-07T21:45:00</dc:date>
            </office:change-info>
          </text:insertion>
        </text:changed-region>
        <text:changed-region xml:id="ct1556892264" text:id="ct1556892264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1074683384" text:id="ct1074683384">
          <text:insertion>
            <office:change-info>
              <dc:creator>作者不明</dc:creator>
              <dc:date>2020-06-07T21:45:00</dc:date>
            </office:change-info>
          </text:insertion>
        </text:changed-region>
        <text:changed-region xml:id="ct1556892776" text:id="ct1556892776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1074683512" text:id="ct1074683512">
          <text:insertion>
            <office:change-info>
              <dc:creator>作者不明</dc:creator>
              <dc:date>2020-06-07T21:45:00</dc:date>
            </office:change-info>
          </text:insertion>
        </text:changed-region>
        <text:changed-region xml:id="ct1556897384" text:id="ct1556897384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1074684920" text:id="ct1074684920">
          <text:insertion>
            <office:change-info>
              <dc:creator>作者不明</dc:creator>
              <dc:date>2020-06-20T23:51:00</dc:date>
            </office:change-info>
          </text:insertion>
        </text:changed-region>
        <text:changed-region xml:id="ct1074683768" text:id="ct1074683768">
          <text:insertion>
            <office:change-info>
              <dc:creator>作者不明</dc:creator>
              <dc:date>2020-06-20T23:52:00</dc:date>
            </office:change-info>
          </text:insertion>
        </text:changed-region>
        <text:changed-region xml:id="ct1556897512" text:id="ct1556897512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1074683896" text:id="ct1074683896">
          <text:insertion>
            <office:change-info>
              <dc:creator>作者不明</dc:creator>
              <dc:date>2020-06-20T23:52:00</dc:date>
            </office:change-info>
          </text:insertion>
        </text:changed-region>
        <text:changed-region xml:id="ct1074684152" text:id="ct1074684152">
          <text:deletion>
            <office:change-info>
              <dc:creator>作者不明</dc:creator>
              <dc:date>2020-06-20T23:52:00</dc:date>
            </office:change-info>
            <text:p text:style-name="P36"><text:span text:style-name="T3">以下範例適用本單元：</text:span></text:p>
          </text:deletion>
        </text:changed-region>
        <text:changed-region xml:id="ct1074684280" text:id="ct1074684280">
          <text:insertion>
            <office:change-info>
              <dc:creator>作者不明</dc:creator>
              <dc:date>2020-06-20T23:52:00</dc:date>
            </office:change-info>
          </text:insertion>
        </text:changed-region>
        <text:changed-region xml:id="ct1556897128" text:id="ct1556897128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1074684408" text:id="ct1074684408">
          <text:insertion>
            <office:change-info>
              <dc:creator>作者不明</dc:creator>
              <dc:date>2020-06-07T21:45:00</dc:date>
            </office:change-info>
          </text:insertion>
        </text:changed-region>
        <text:changed-region xml:id="ct1556899560" text:id="ct1556899560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1556898280" text:id="ct1556898280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1074684664" text:id="ct1074684664">
          <text:insertion>
            <office:change-info>
              <dc:creator>作者不明</dc:creator>
              <dc:date>2020-08-16T15:41:52</dc:date>
            </office:change-info>
          </text:insertion>
        </text:changed-region>
        <text:changed-region xml:id="ct1074684792" text:id="ct1074684792">
          <text:deletion>
            <office:change-info>
              <dc:creator>作者不明</dc:creator>
              <dc:date>2020-08-16T15:41:52</dc:date>
            </office:change-info>
            <text:p text:style-name="P18"><text:span text:style-name="T16">害</text:span></text:p>
          </text:deletion>
        </text:changed-region>
        <text:changed-region xml:id="ct1556897640" text:id="ct1556897640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740040520" text:id="ct740040520">
          <text:insertion>
            <office:change-info>
              <dc:creator>作者不明</dc:creator>
              <dc:date>2020-08-21T16:12:58</dc:date>
            </office:change-info>
          </text:insertion>
        </text:changed-region>
        <text:changed-region xml:id="ct740040648" text:id="ct740040648">
          <text:deletion>
            <office:change-info>
              <dc:creator>作者不明</dc:creator>
              <dc:date>2020-08-21T16:12:56</dc:date>
            </office:change-info>
            <text:p text:style-name="P20"><text:span text:style-name="T16">適當人員</text:span></text:p>
          </text:deletion>
        </text:changed-region>
        <text:changed-region xml:id="ct1556898792" text:id="ct1556898792">
          <text:format-change>
            <office:change-info>
              <dc:creator>作者不明</dc:creator>
              <dc:date>2020-11-27T14:18:52</dc:date>
            </office:change-info>
          </text:format-change>
        </text:changed-region>
        <text:changed-region xml:id="ct799104072" text:id="ct799104072">
          <text:insertion>
            <office:change-info>
              <dc:creator>作者不明</dc:creator>
              <dc:date>2020-11-27T14:19:0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change-start text:change-id="ct1077551232"/>職能單元代碼<text:change-end text:change-id="ct1077551232"/></text:p>
          </table:table-cell>
          <table:table-cell table:style-name="表格1.B1" office:value-type="string">
            <text:p text:style-name="P4"><text:change-start text:change-id="ct1077551488"/>IIS5R2203<text:change-end text:change-id="ct1077551488"/><text:change-start text:change-id="ct918939904"/><text:span text:style-name="T19">v2</text:span><text:change-end text:change-id="ct918939904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1077551616"/>職能單元名稱<text:change-end text:change-id="ct1077551616"/></text:p>
          </table:table-cell>
          <table:table-cell table:style-name="表格1.B2" office:value-type="string">
            <text:p text:style-name="P5"><text:change-start text:change-id="ct918938624"/><text:span text:style-name="T11">規劃</text:span><text:change-end text:change-id="ct918938624"/><text:change text:change-id="ct918938880"/><text:change-start text:change-id="ct983049136"/><text:span text:style-name="T11">系統解決方案之模</text:span><text:span text:style-name="T10">型</text:span><text:change-end text:change-id="ct983049136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983046832"/>領域類別<text:change-end text:change-id="ct983046832"/></text:p>
          </table:table-cell>
          <table:table-cell table:style-name="表格1.B3" office:value-type="string">
            <text:p text:style-name="P5"><text:change-start text:change-id="ct983049520"/>資訊科技<text:span text:style-name="T4">／</text:span>資訊支援與服務<text:change-end text:change-id="ct983049520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983046960"/>職能單元級別<text:change-end text:change-id="ct983046960"/></text:p>
          </table:table-cell>
          <table:table-cell table:style-name="表格1.B4" office:value-type="string">
            <text:p text:style-name="P3"><text:change-start text:change-id="ct740297184"/>5<text:change-end text:change-id="ct740297184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1077552000"/>工作任務與行為指標<text:change-end text:change-id="ct1077552000"/></text:p>
          </table:table-cell>
          <table:table-cell table:style-name="表格1.B5" office:value-type="string">
            <text:list xml:id="list4104412494" text:style-name="WWNum12">
              <text:list-item>
                <text:p text:style-name="P6"><text:change-start text:change-id="ct740041032"/><text:span text:style-name="T11">檢視、確認資訊</text:span><text:span text:style-name="T13">需求內容</text:span><text:span text:style-name="T6">【註1】</text:span><text:span text:style-name="T11">和既有模</text:span><text:span text:style-name="T10">型</text:span></text:p>
              </text:list-item>
            </text:list>
            <text:list xml:id="list2961162273" text:style-name="WWNum13">
              <text:list-item>
                <text:list>
                  <text:list-item>
                    <text:p text:style-name="P7">檢視資訊需求，並釐清<text:change-end text:change-id="ct740041032"/><text:change text:change-id="ct918939008"/><text:change-start text:change-id="ct918939136"/>問題與客戶需求<text:change-end text:change-id="ct918939136"/><text:change text:change-id="ct983049904"/><text:change-start text:change-id="ct983050672"/>。<text:change-end text:change-id="ct983050672"/><text:change-start text:change-id="ct1556895848"/></text:p>
                  </text:list-item>
                  <text:list-item>
                    <text:p text:style-name="P23">辨別模型發展的組織<text:span text:style-name="T12">標準規定</text:span><text:span text:style-name="T6">【註2】</text:span>，和確認能與組織目標維持一致性的模型開發方法<text:change-end text:change-id="ct1556895848"/><text:change-start text:change-id="ct983049008"/>。<text:change-end text:change-id="ct983049008"/><text:change-start text:change-id="ct1556895976"/></text:p>
                  </text:list-item>
                  <text:list-item>
                    <text:p text:style-name="P7">辨識前提事項，並納入模型開發流程<text:change-end text:change-id="ct1556895976"/><text:change-start text:change-id="ct983048496"/>。<text:change-end text:change-id="ct983048496"/><text:change-start text:change-id="ct1556893800"/></text:p>
                  </text:list-item>
                  <text:list-item>
                    <text:p text:style-name="P7">辨識目標，並納入須達成目標的事項<text:change-end text:change-id="ct1556893800"/><text:change-start text:change-id="ct983050160"/>。<text:change-end text:change-id="ct983050160"/><text:change-start text:change-id="ct1556895336"/></text:p>
                  </text:list-item>
                  <text:list-item>
                    <text:p text:style-name="P7">定義內部事項，以利落實已辨識目標<text:change-end text:change-id="ct1556895336"/><text:change-start text:change-id="ct983050288"/>。<text:change-end text:change-id="ct983050288"/><text:change-start text:change-id="ct1556894952"/></text:p>
                  </text:list-item>
                </text:list>
              </text:list-item>
            </text:list>
            <text:list xml:id="list141906934252937" text:continue-list="list4104412494" text:style-name="WWNum12">
              <text:list-item>
                <text:p text:style-name="P15">解決衝突與不一致的<text:change-end text:change-id="ct1556894952"/><text:change-start text:change-id="ct983050416"/>情形<text:change-end text:change-id="ct983050416"/><text:change text:change-id="ct983047216"/><text:change-start text:change-id="ct1556894184"/></text:p>
              </text:list-item>
            </text:list>
            <text:list xml:id="list110867868" text:style-name="WWNum14">
              <text:list-item>
                <text:list>
                  <text:list-item>
                    <text:p text:style-name="P8">辨識舊有<text:change-end text:change-id="ct1556894184"/><text:change-start text:change-id="ct983050544"/>系統<text:change-end text:change-id="ct983050544"/><text:change-start text:change-id="ct1556894312"/>和現<text:change-end text:change-id="ct1556894312"/><text:change-start text:change-id="ct983047856"/>今<text:change-end text:change-id="ct983047856"/><text:change text:change-id="ct983049392"/><text:change-start text:change-id="ct983047088"/>系統<text:change-end text:change-id="ct983047088"/><text:change-start text:change-id="ct983048880"/>，檢視現今<text:change-end text:change-id="ct983048880"/><text:change-start text:change-id="ct983047344"/>系統<text:change-end text:change-id="ct983047344"/><text:change text:change-id="ct983048624"/><text:change-start text:change-id="ct983047984"/>規格與規劃<text:change-end text:change-id="ct983047984"/><text:change text:change-id="ct983048752"/><text:change-start text:change-id="ct983047472"/>之衝突與不一致<text:change-end text:change-id="ct983047472"/><text:change-start text:change-id="ct983048112"/>。<text:change-end text:change-id="ct983048112"/><text:change-start text:change-id="ct1556895080"/></text:p>
                  </text:list-item>
                  <text:list-item>
                    <text:p text:style-name="P24">辨別瓶頸難題、忽略<text:change-end text:change-id="ct1556895080"/><text:change text:change-id="ct983049264"/><text:change-start text:change-id="ct1556892520"/>的功能和其他問題，並視需要將<text:span text:style-name="T12">客戶</text:span><text:span text:style-name="T6">【註3】</text:span>回饋意見納入考量<text:change-end text:change-id="ct1556892520"/><text:change-start text:change-id="ct983047600"/>。<text:change-end text:change-id="ct983047600"/><text:change-start text:change-id="ct1556893416"/></text:p>
                  </text:list-item>
                </text:list>
              </text:list-item>
            </text:list>
            <text:list xml:id="list141906408379795" text:continue-list="list141906934252937" text:style-name="WWNum12">
              <text:list-item>
                <text:p text:style-name="P6"><text:span text:style-name="T11">建立和測試模</text:span><text:span text:style-name="T10">型</text:span></text:p>
              </text:list-item>
            </text:list>
            <text:list xml:id="list1681836198" text:style-name="WWNum15">
              <text:list-item>
                <text:list>
                  <text:list-item>
                    <text:p text:style-name="P9">依據<text:span text:style-name="T12">現有架構</text:span><text:span text:style-name="T6">【註4】</text:span>，開發<text:change-end text:change-id="ct1556893416"/><text:change-start text:change-id="ct983048240"/>或修正<text:change-end text:change-id="ct983048240"/><text:change-start text:change-id="ct1556892648"/>模型<text:change-end text:change-id="ct1556892648"/><text:change-start text:change-id="ct983049648"/>。<text:change-end text:change-id="ct983049648"/><text:change-start text:change-id="ct1556894696"/></text:p>
                  </text:list-item>
                  <text:list-item>
                    <text:p text:style-name="P25">依據<text:change-end text:change-id="ct1556894696"/><text:change text:change-id="ct983049776"/><text:change-start text:change-id="ct1556893032"/>專案和組織<text:change-end text:change-id="ct1556893032"/><text:change-start text:change-id="ct983047728"/>規範、<text:change-end text:change-id="ct983047728"/><text:change-start text:change-id="ct1556893544"/>標準<text:change-end text:change-id="ct1556893544"/><text:change-start text:change-id="ct1219827144"/>與<text:change-end text:change-id="ct1219827144"/><text:change-start text:change-id="ct1556894824"/>規定，<text:change-end text:change-id="ct1556894824"/><text:change-start text:change-id="ct1219827272"/>將<text:change-end text:change-id="ct1219827272"/><text:change text:change-id="ct1219829064"/><text:change-start text:change-id="ct1556895720"/>模式細節記錄成文件<text:bookmark text:name="_GoBack"/><text:span text:style-name="T6">【註5】</text:span><text:change-end text:change-id="ct1556895720"/><text:change-start text:change-id="ct1219829960"/><text:span text:style-name="T9">。</text:span><text:change-end text:change-id="ct1219829960"/><text:change-start text:change-id="ct1556893288"/></text:p>
                  </text:list-item>
                  <text:list-item>
                    <text:p text:style-name="P25">模型開發須依據<text:span text:style-name="T12">專案</text:span><text:span text:style-name="T6">【註6】</text:span>的可交付項目和驗收準則，並須滿足制定好的時程和專案<text:span text:style-name="T12">限制</text:span><text:span text:style-name="T6">【註7】</text:span><text:change-end text:change-id="ct1556893288"/><text:change-start text:change-id="ct1219828424"/><text:span text:style-name="T9">。</text:span><text:change-end text:change-id="ct1219828424"/><text:change-start text:change-id="ct1556893672"/></text:p>
                  </text:list-item>
                  <text:list-item>
                    <text:p text:style-name="P25">依據測試計畫來測試模型<text:change-end text:change-id="ct1556893672"/><text:change-start text:change-id="ct1219827912"/>。<text:change-end text:change-id="ct1219827912"/><text:change-start text:change-id="ct1556899816"/></text:p>
                  </text:list-item>
                  <text:list-item>
                    <text:p text:style-name="P25">記錄測試資料，確保測試程序可驗證該模型效能表現<text:change-end text:change-id="ct1556899816"/><text:change-start text:change-id="ct1219830088"/>。<text:change-end text:change-id="ct1219830088"/><text:change-start text:change-id="ct1556898024"/></text:p>
                  </text:list-item>
                </text:list>
              </text:list-item>
            </text:list>
            <text:list xml:id="list141906449496338" text:continue-list="list141906408379795" text:style-name="WWNum12">
              <text:list-item>
                <text:p text:style-name="P6"><text:span text:style-name="T11">確保該模</text:span><text:span text:style-name="T10">型</text:span><text:span text:style-name="T11">可代表可行之解決方案</text:span></text:p>
              </text:list-item>
            </text:list>
            <text:list xml:id="list4141258131" text:style-name="WWNum16">
              <text:list-item>
                <text:list>
                  <text:list-item>
                    <text:p text:style-name="P10">確保關鍵IT<text:span text:style-name="T12">利</text:span><text:change-end text:change-id="ct1556898024"/><text:change-start text:change-id="ct1219827400"/><text:span text:style-name="T12">益</text:span><text:change-end text:change-id="ct1219827400"/><text:change text:change-id="ct1219827656"/><text:change-start text:change-id="ct1556897000"/><text:span text:style-name="T12">關係人</text:span><text:span text:style-name="T6">【註8】</text:span>的一致觀點反映在模型裡<text:change-end text:change-id="ct1556897000"/><text:change-start text:change-id="ct1219830216"/>。<text:change-end text:change-id="ct1219830216"/><text:change-start text:change-id="ct1556900200"/></text:p>
                  </text:list-item>
                  <text:list-item>
                    <text:p text:style-name="P26">確保關鍵IT利<text:change-end text:change-id="ct1556900200"/><text:change-start text:change-id="ct1219830344"/>益<text:change-end text:change-id="ct1219830344"/><text:change text:change-id="ct1219829192"/><text:change-start text:change-id="ct1556899432"/>關係人檢查過模型，確認對該模型和提議之<text:span text:style-name="T12">解決方案</text:span><text:span text:style-name="T6">【註9】</text:span>的理解一致<text:change-end text:change-id="ct1556899432"/><text:change-start text:change-id="ct1219827528"/>。<text:change-end text:change-id="ct1219827528"/><text:change-start text:change-id="ct1556900328"/></text:p>
                  </text:list-item>
                  <text:list-item>
                    <text:p text:style-name="P10">呈交模型予<text:change-end text:change-id="ct1556900328"/><text:change-start text:change-id="ct1219828040"/><text:span text:style-name="T12">使用者</text:span><text:change-end text:change-id="ct1219828040"/><text:change text:change-id="ct1219826504"/><text:change-start text:change-id="ct1556898664"/><text:span text:style-name="T6">【註10】</text:span>，並取得簽核<text:change-end text:change-id="ct1556898664"/><text:change-start text:change-id="ct1219826632"/>。<text:change-end text:change-id="ct1219826632"/>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4"><text:change-start text:change-id="ct1556892904"/>職能內涵</text:p>
            <text:p text:style-name="P11"><text:span text:style-name="T10">(K=</text:span><text:span text:style-name="T14">knowledge</text:span><text:span text:style-name="T10">知識)</text:span><text:change-end text:change-id="ct1556892904"/></text:p>
          </table:table-cell>
          <table:table-cell table:style-name="表格1.B6" office:value-type="string">
            <text:list xml:id="list1986745705" text:style-name="WWNum18">
              <text:list-item>
                <text:p text:style-name="P28"><text:change-start text:change-id="ct1556895208"/>客戶的業務領域知識，尤其是客戶的組織架構和業務功能性</text:p>
              </text:list-item>
              <text:list-item>
                <text:p text:style-name="P12">現有產業可接受之軟硬體產品與標準規定</text:p>
              </text:list-item>
              <text:list-item>
                <text:p text:style-name="P12"><text:soft-page-break/>建模技術和方法</text:p>
              </text:list-item>
              <text:list-item>
                <text:p text:style-name="P12">各種開發與測試工具</text:p>
              </text:list-item>
              <text:list-item>
                <text:p text:style-name="P12">各種系統開發方法<text:change-end text:change-id="ct1556895208"/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4"><text:change-start text:change-id="ct1556893928"/>職能內涵</text:p>
            <text:p text:style-name="P4">(S=skills技能)<text:change-end text:change-id="ct1556893928"/></text:p>
          </table:table-cell>
          <table:table-cell table:style-name="表格1.B7" office:value-type="string">
            <text:list xml:id="list1836851571" text:style-name="WWNum17">
              <text:list-item>
                <text:p text:style-name="P13"><text:change-start text:change-id="ct1556894056"/>與內外部人員磋商、討論技術與操作事宜之溝通技能</text:p>
              </text:list-item>
              <text:list-item>
                <text:p text:style-name="P13"><text:change-end text:change-id="ct1556894056"/><text:change text:change-id="ct1219828296"/><text:change-start text:change-id="ct1219828552"/>記錄系統模型細節；解讀標準規定之讀<text:change-end text:change-id="ct1219828552"/><text:change-start text:change-id="ct1556894568"/>寫技能<text:change-end text:change-id="ct1556894568"/><text:change text:change-id="ct1219828680"/><text:change-start text:change-id="ct1556894440"/></text:p>
              </text:list-item>
              <text:list-item>
                <text:p text:style-name="P13">開發模型時，設定基準與辨別專案範疇之規劃技能</text:p>
              </text:list-item>
              <text:list-item>
                <text:p text:style-name="P13">解決系統模型的衝突點與差異性之問題解決技能</text:p>
              </text:list-item>
              <text:list-item>
                <text:p text:style-name="P29">針對特定營運領域和最佳實務系統，明確指出、分析和評估各項特點之研究技能</text:p>
              </text:list-item>
              <text:list-item>
                <text:p text:style-name="P13"><text:change-end text:change-id="ct1556894440"/><text:change-start text:change-id="ct1074681976"/>開發模型、依據測試計畫來測試模型之<text:change-end text:change-id="ct1074681976"/><text:change-start text:change-id="ct1556893160"/>技術技能<text:change-end text:change-id="ct1556893160"/><text:change text:change-id="ct107468312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change-start text:change-id="ct1556892392"/>評量設計參考<text:change-end text:change-id="ct1556892392"/></text:p>
          </table:table-cell>
          <table:table-cell table:style-name="表格1.B8" office:value-type="string">
            <text:list xml:id="list515644541" text:style-name="WWNum19">
              <text:list-item>
                <text:p text:style-name="P16"><text:change-start text:change-id="ct1556895464"/>評量證據</text:p>
              </text:list-item>
            </text:list>
            <text:list xml:id="list27004023" text:style-name="WWNum20">
              <text:list-item>
                <text:list>
                  <text:list-item>
                    <text:p text:style-name="P17">使用兩種以上的開發工具<text:change-end text:change-id="ct1556895464"/><text:change-start text:change-id="ct1074685304"/>。<text:change-end text:change-id="ct1074685304"/><text:change-start text:change-id="ct1556896104"/></text:p>
                  </text:list-item>
                  <text:list-item>
                    <text:p text:style-name="P27">為了確認軟硬體發展方向，或是進一步取得資訊，開發特定系統功能<text:change-end text:change-id="ct1556896104"/><text:change-start text:change-id="ct1074681720"/>。<text:change-end text:change-id="ct1074681720"/><text:change-start text:change-id="ct1556895592"/></text:p>
                  </text:list-item>
                  <text:list-item>
                    <text:p text:style-name="P17">辨識擴展模型的機會<text:change-end text:change-id="ct1556895592"/><text:change-start text:change-id="ct1074681848"/>。<text:change-end text:change-id="ct1074681848"/><text:change-start text:change-id="ct1556896232"/></text:p>
                  </text:list-item>
                  <text:list-item>
                    <text:p text:style-name="P17">依據測試計畫來測試模型<text:change-end text:change-id="ct1556896232"/><text:change-start text:change-id="ct1074682104"/>。<text:change-end text:change-id="ct1074682104"/><text:change-start text:change-id="ct1556892264"/></text:p>
                  </text:list-item>
                </text:list>
              </text:list-item>
            </text:list>
            <text:list xml:id="list141906826246161" text:continue-list="list515644541" text:style-name="WWNum19">
              <text:list-item>
                <text:p text:style-name="P16">評量情境與資源</text:p>
              </text:list-item>
            </text:list>
            <text:list xml:id="list1799331430" text:style-name="WWNum21">
              <text:list-item>
                <text:list>
                  <text:list-item>
                    <text:p text:style-name="P30">評量必須確保取得以下項目：驗收標準、客戶需求、未來組織營運流程、組織與流程目標、專案預算、專案可交付項目、模型開發標準規定、技術規格書、測試計畫、必要時的適性學習與評量支援<text:change-end text:change-id="ct1556892264"/><text:change-start text:change-id="ct1074683384"/>。<text:change-end text:change-id="ct1074683384"/><text:change-start text:change-id="ct1556892776"/></text:p>
                  </text:list-item>
                  <text:list-item>
                    <text:p text:style-name="P30">有需要時，應提供實體資源予特殊需求者，含經修改之設備<text:change-end text:change-id="ct1556892776"/><text:change-start text:change-id="ct1074683512"/>。<text:change-end text:change-id="ct1074683512"/><text:change-start text:change-id="ct1556897384"/></text:p>
                  </text:list-item>
                </text:list>
              </text:list-item>
            </text:list>
            <text:list xml:id="list141908123564952" text:continue-list="list141906826246161" text:style-name="WWNum19">
              <text:list-item>
                <text:p text:style-name="P34">評量方法：<text:change-end text:change-id="ct1556897384"/><text:change-start text:change-id="ct1074684920"/></text:p>
              </text:list-item>
            </text:list>
            <text:list xml:id="list2694299281" text:style-name="L1">
              <text:list-item>
                <text:p text:style-name="P35"><text:change-end text:change-id="ct1074684920"/><text:change-start text:change-id="ct1074683768"/><text:span text:style-name="T3"><text:s text:c="2"/></text:span><text:change-end text:change-id="ct1074683768"/><text:change-start text:change-id="ct1556897512"/><text:span text:style-name="T3">宜採用多種評量方式來評量實務技能與知識。</text:span><text:change-end text:change-id="ct1556897512"/><text:change-start text:change-id="ct1074683896"/></text:p>
              </text:list-item>
              <text:list-item>
                <text:p text:style-name="P35"><text:change-end text:change-id="ct1074683896"/><text:change text:change-id="ct1074684152"/><text:change-start text:change-id="ct1074684280"/><text:span text:style-name="T3"><text:s text:c="2"/></text:span><text:change-end text:change-id="ct1074684280"/><text:change-start text:change-id="ct1556897128"/><text:span text:style-name="T3">直接觀察受評者如何開發系統模型；以口頭或是書面提問，評量受評者開發和測試系統模型知識；檢視受評者測試結果的紀錄文件</text:span><text:change-end text:change-id="ct1556897128"/><text:change-start text:change-id="ct1074684408"/><text:span text:style-name="T3">。</text:span><text:change-end text:change-id="ct107468440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change-start text:change-id="ct1556899560"/>說明與補充事項<text:change-end text:change-id="ct1556899560"/></text:p>
          </table:table-cell>
          <table:table-cell table:style-name="表格1.B9" office:value-type="string">
            <text:list xml:id="list589770850" text:style-name="WWNum23">
              <text:list-item>
                <text:p text:style-name="P19"><text:change-start text:change-id="ct1556898280"/><text:span text:style-name="T15">需求內容：如應用程式、營運、網路、組織內部人員、系統</text:span><text:span text:style-name="T16">等。</text:span></text:p>
              </text:list-item>
              <text:list-item>
                <text:p text:style-name="P19"><text:span text:style-name="T15">標準規定：如ISO 國際標準化組織、IEC 國際電工委員會和CNS中華民國國家標準、組織的標準規定、專案的標準規定、中華民國國家標準官網</text:span><text:soft-page-break/><text:span text:style-name="T15">所列之專案標準/指引規定</text:span><text:span text:style-name="T16">等。</text:span></text:p>
              </text:list-item>
              <text:list-item>
                <text:p text:style-name="P38"><text:span text:style-name="T18">客戶：</text:span><text:span text:style-name="T17">如</text:span><text:span text:style-name="T18">員工、外部組織、個人單位、內部單位等。</text:span></text:p>
              </text:list-item>
              <text:list-item>
                <text:p text:style-name="P19"><text:span text:style-name="T16">現有架構與此不同：</text:span><text:span text:style-name="T15">如</text:span><text:span text:style-name="T16">基於大型主機到中型主機器和個人電腦網路的系統；網路可能包含：內部網路、區域網路、</text:span><text:span text:style-name="T15">虛擬</text:span><text:span text:style-name="T16">私有網路、廣域網路或是基於網際網路、廠商的產品和網路協定等。</text:span></text:p>
              </text:list-item>
              <text:list-item>
                <text:p text:style-name="P19"><text:span text:style-name="T16">文件檔案宜遵循：稽核追蹤、ISO 國際標準化組織、IEC 國際電工委員會和 CNS中華民國</text:span><text:span text:style-name="T15">國家標準</text:span><text:span text:style-name="T16">的標準規定、命名標準、專案管理範本、報告撰寫準則、版本控制等。</text:span></text:p>
              </text:list-item>
              <text:list-item>
                <text:p text:style-name="P19"><text:span text:style-name="T16">專案：</text:span><text:span text:style-name="T15">如</text:span><text:span text:style-name="T16">營運改善流程；擴及整體組織或是部分組織之電子商務解決方案；僅系統層面的變更；整體組織的變更等。</text:span></text:p>
              </text:list-item>
              <text:list-item>
                <text:p text:style-name="P19"><text:span text:style-name="T16">限制：</text:span><text:span text:style-name="T15">如</text:span><text:span text:style-name="T16">成本預算、硬體設備、法規限制、政策限制、資源限制、軟體限制、時間限制等。</text:span></text:p>
              </text:list-item>
              <text:list-item>
                <text:p text:style-name="P19"><text:span text:style-name="T16">利</text:span><text:change-end text:change-id="ct1556898280"/><text:change-start text:change-id="ct1074684664"/><text:span text:style-name="T16">益</text:span><text:change-end text:change-id="ct1074684664"/><text:change text:change-id="ct1074684792"/><text:change-start text:change-id="ct1556897640"/><text:span text:style-name="T16">關係人：</text:span><text:span text:style-name="T15">如</text:span><text:span text:style-name="T16">開發團隊、專案團隊、贊助者、使用者等。</text:span></text:p>
              </text:list-item>
              <text:list-item>
                <text:p text:style-name="P19"><text:span text:style-name="T16">解決方案：</text:span><text:span text:style-name="T15">如</text:span><text:span text:style-name="T16">硬體設備升級、實施新系統、新硬體、新軟體、軟體升級、使用者訓練等。</text:span></text:p>
              </text:list-item>
              <text:list-item>
                <text:p text:style-name="P21"><text:change-end text:change-id="ct1556897640"/><text:change-start text:change-id="ct740040520"/><text:span text:style-name="T16">使用者</text:span><text:change-end text:change-id="ct740040520"/><text:change text:change-id="ct740040648"/><text:change-start text:change-id="ct1556898792"/><text:span text:style-name="T16">：</text:span><text:span text:style-name="T15">如</text:span><text:span text:style-name="T16">授權之營運代表、客戶、業務主管等。</text:span><text:change-end text:change-id="ct1556898792"/></text:p>
              </text:list-item>
            </text:list>
          </table:table-cell>
        </table:table-row>
      </table:table>
      <text:p text:style-name="P32"><text:change-start text:change-id="ct79910407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3">更新紀錄</text:p>
          </table:table-cell>
        </table:table-row>
        <table:table-row table:style-name="表格2.2">
          <table:table-cell table:style-name="表格2.A2" office:value-type="string">
            <text:p text:style-name="P37">2020年修訂職能內容。</text:p>
          </table:table-cell>
        </table:table-row>
      </table:table>
      <text:p text:style-name="P31"><text:change-end text:change-id="ct7991040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微軟正黑體1" svg:font-family="微軟正黑體" style:font-adornments="標準" style:font-family-generic="swiss" style:font-pitch="variable"/>
    <style:font-face style:name="微軟正黑體 Light" svg:font-family="'微軟正黑體 Light'" style:font-adornments="標準" style:font-family-generic="swiss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 style:writing-mode="lr-tb"/>
      <style:text-properties style:font-name="微軟正黑體1" fo:font-family="微軟正黑體" style:font-style-name="標準" style:font-family-generic="swiss" style:font-pitch="variable" style:letter-kerning="false" style:font-name-asian="微軟正黑體 Light" style:font-family-asian="'微軟正黑體 Light'" style:font-style-name-asian="標準" style:font-family-generic-asian="swiss" style:font-pitch-asian="variable" style:language-asian="en" style:country-asian="US" style:font-weight-asian="250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3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14</meta:editing-cycles>
    <meta:print-date>2018-12-04T11:33:00</meta:print-date>
    <meta:creation-date>2018-12-04T11:33:00</meta:creation-date>
    <dc:date>2020-11-27T14:19:05.842000000</dc:date>
    <meta:editing-duration>PT56M46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70" meta:word-count="1615" meta:character-count="1698" meta:non-whitespace-character-count="1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