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2">
      <style:paragraph-properties fo:line-height="0.706cm"/>
    </style:style>
    <style:style style:name="P4" style:family="paragraph" style:parent-style-name="Standard" style:list-style-name="WWNum24">
      <style:paragraph-properties fo:line-height="0.706cm"/>
    </style:style>
    <style:style style:name="P5" style:family="paragraph" style:parent-style-name="Standard" style:list-style-name="WWNum14">
      <style:paragraph-properties fo:line-height="0.706cm"/>
    </style:style>
    <style:style style:name="P6" style:family="paragraph" style:parent-style-name="Standard" style:list-style-name="WWNum12">
      <style:paragraph-properties fo:line-height="0.706cm">
        <style:tab-stops>
          <style:tab-stop style:position="5.558cm" style:type="center"/>
        </style:tab-stops>
      </style:paragraph-properties>
    </style:style>
    <style:style style:name="P7" style:family="paragraph" style:parent-style-name="Standard" style:list-style-name="WWNum18">
      <style:paragraph-properties fo:line-height="0.706cm"/>
    </style:style>
    <style:style style:name="P8" style:family="paragraph" style:parent-style-name="Standard" style:list-style-name="WWNum19">
      <style:paragraph-properties fo:line-height="0.706cm"/>
    </style:style>
    <style:style style:name="P9" style:family="paragraph" style:parent-style-name="Standard" style:list-style-name="WWNum20">
      <style:paragraph-properties fo:line-height="0.706cm"/>
    </style:style>
    <style:style style:name="P10" style:family="paragraph" style:parent-style-name="Standard" style:list-style-name="WWNum21">
      <style:paragraph-properties fo:line-height="0.706cm"/>
    </style:style>
    <style:style style:name="P11" style:family="paragraph" style:parent-style-name="Standard" style:list-style-name="WWNum15">
      <style:paragraph-properties fo:margin-left="1.706cm" fo:margin-right="0cm" fo:line-height="0.706cm" fo:text-indent="-0.963cm" style:auto-text-indent="false"/>
    </style:style>
    <style:style style:name="P12" style:family="paragraph" style:parent-style-name="Standard" style:list-style-name="WWNum16">
      <style:paragraph-properties fo:margin-left="1.854cm" fo:margin-right="0cm" fo:line-height="0.706cm" fo:text-indent="-1.087cm" style:auto-text-indent="false">
        <style:tab-stops>
          <style:tab-stop style:position="1.804cm"/>
        </style:tab-stops>
      </style:paragraph-properties>
    </style:style>
    <style:style style:name="P13" style:family="paragraph" style:parent-style-name="Standard" style:list-style-name="WWNum18">
      <style:paragraph-properties fo:margin-left="0.94cm" fo:margin-right="0cm" fo:line-height="0.706cm" fo:text-indent="-0.94cm" style:auto-text-indent="false"/>
    </style:style>
    <style:style style:name="P14" style:family="paragraph" style:parent-style-name="Standard" style:list-style-name="WWNum17">
      <style:paragraph-properties fo:margin-left="0.965cm" fo:margin-right="0cm" fo:line-height="0.706cm" fo:text-indent="-0.965cm" style:auto-text-indent="false"/>
    </style:style>
    <style:style style:name="P15" style:family="paragraph" style:parent-style-name="Standard" style:list-style-name="WWNum25">
      <style:paragraph-properties fo:margin-left="1.552cm" fo:margin-right="0cm" fo:line-height="0.706cm" fo:text-indent="-1.552cm" style:auto-text-indent="false"/>
    </style:style>
    <style:style style:name="P16" style:family="paragraph" style:parent-style-name="Standard" style:list-style-name="WWNum25">
      <style:paragraph-properties fo:margin-left="1.803cm" fo:margin-right="0cm" fo:line-height="0.706cm" fo:text-indent="-1.803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Bullet" style:list-style-name="WWNum25">
      <style:paragraph-properties fo:margin-left="1.803cm" fo:margin-right="0cm" fo:line-height="0.706cm" fo:text-indent="-1.803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name-complex="Gungsuh" style:font-size-complex="12pt"/>
    </style:style>
    <style:style style:name="T3" style:family="text">
      <style:text-properties fo:color="#000000" style:letter-kerning="false" style:font-name-complex="新細明體1" style:font-size-complex="12pt"/>
    </style:style>
    <style:style style:name="T4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7" style:family="text">
      <style:text-properties fo:background-color="#d8d8d8" loext:char-shading-value="3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Gungsuh" style:font-size-complex="12pt"/>
    </style:style>
    <style:style style:name="T10" style:family="text">
      <style:text-properties style:text-underline-style="solid" style:text-underline-width="auto" style:text-underline-color="font-color" style:font-name-complex="新細明體1" style:font-size-complex="12pt"/>
    </style:style>
    <style:style style:name="T11" style:family="text">
      <style:text-properties style:font-name-complex="新細明體1" style:font-size-complex="12pt"/>
    </style:style>
    <style:style style:name="T12" style:family="text">
      <style:text-properties fo:letter-spacing="-0.018cm" style:font-size-complex="12pt"/>
    </style:style>
    <style:style style:name="T13" style:family="text">
      <style:text-properties fo:language="en" fo:country="NZ"/>
    </style:style>
    <style:style style:name="T14" style:family="text">
      <style:text-properties style:letter-kerning="false"/>
    </style:style>
    <style:style style:name="T15" style:family="text">
      <style:text-properties style:font-name="微軟正黑體" style:font-name-asian="微軟正黑體1" style:language-asian="zh" style:country-asian="TW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7" style:family="text">
      <style:text-properties style:font-name="微軟正黑體" fo:font-size="12pt" style:font-name-asian="微軟正黑體1" style:font-size-asian="12pt" style:font-size-complex="12pt"/>
    </style:style>
    <style:style style:name="T1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1">IIS4R220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2">依據業務規範制定技術解決方案</text:span><text:span text:style-name="T1">規範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資訊科技<text:span text:style-name="T3">／</text:span>資訊支援與服務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73304941" text:style-name="WWNum12">
              <text:list-item>
                <text:p text:style-name="P3"><text:span text:style-name="T2">準備依據業務規範制定技術解決方案</text:span></text:p>
              </text:list-item>
            </text:list>
            <text:list xml:id="list3225302342" text:style-name="WWNum24">
              <text:list-item>
                <text:list>
                  <text:list-item>
                    <text:p text:style-name="P4">向適當人員取得客戶的<text:span text:style-name="T8">營運需求</text:span><text:span text:style-name="T4">【</text:span><text:span text:style-name="T5">註1</text:span><text:span text:style-name="T6">】</text:span>和<text:span text:style-name="T8">營運規範</text:span><text:span text:style-name="T4">【</text:span><text:span text:style-name="T5">註2</text:span><text:span text:style-name="T6">】</text:span></text:p>
                  </text:list-item>
                  <text:list-item>
                    <text:p text:style-name="P4">研究、辨別<text:span text:style-name="T8">客戶</text:span><text:span text:style-name="T4">【</text:span><text:span text:style-name="T5">註3</text:span><text:span text:style-name="T6">】</text:span>的營運模式</text:p>
                  </text:list-item>
                  <text:list-item>
                    <text:p text:style-name="P4">確立營運技術規範</text:p>
                  </text:list-item>
                  <text:list-item>
                    <text:p text:style-name="P4">跟<text:span text:style-name="T8">利害關係人</text:span><text:span text:style-name="T4">【</text:span><text:span text:style-name="T5">註6</text:span><text:span text:style-name="T6">】</text:span>釐清、確認營運的問題和利害關係人的主要<text:span text:style-name="T8">需求</text:span><text:span text:style-name="T4">【</text:span><text:span text:style-name="T5">註7</text:span><text:span text:style-name="T6">】</text:span></text:p>
                  </text:list-item>
                  <text:list-item>
                    <text:p text:style-name="P4">記錄營運目標和問題，並與<text:span text:style-name="T8">適當人員</text:span><text:span text:style-name="T4">【</text:span><text:span text:style-name="T5">註4</text:span><text:span text:style-name="T6">】</text:span>確認細節</text:p>
                  </text:list-item>
                </text:list>
              </text:list-item>
            </text:list>
            <text:list xml:id="list171429703580308" text:continue-list="list373304941" text:style-name="WWNum12">
              <text:list-item>
                <text:p text:style-name="P3"><text:span text:style-name="T2">評估</text:span><text:span text:style-name="T9">技術需求</text:span><text:span text:style-name="T4">【</text:span><text:span text:style-name="T5">註8</text:span><text:span text:style-name="T6">】</text:span><text:span text:style-name="T2">衍生的衝擊</text:span></text:p>
              </text:list-item>
            </text:list>
            <text:list xml:id="list1887088949" text:style-name="WWNum14">
              <text:list-item>
                <text:list>
                  <text:list-item>
                    <text:p text:style-name="P5">檢視、評估營運的<text:span text:style-name="T8">問題</text:span><text:span text:style-name="T4">【</text:span><text:span text:style-name="T5">註5</text:span><text:span text:style-name="T6">】</text:span>、機會與目標</text:p>
                  </text:list-item>
                  <text:list-item>
                    <text:p text:style-name="P5">確立技術需求的輸出輸入、介面、流程或品質需求</text:p>
                  </text:list-item>
                  <text:list-item>
                    <text:p text:style-name="P5">分析<text:span text:style-name="T8">硬體</text:span><text:span text:style-name="T4">【</text:span><text:span text:style-name="T5">註9</text:span><text:span text:style-name="T6">】</text:span>、<text:span text:style-name="T8">軟體</text:span><text:span text:style-name="T4">【</text:span><text:span text:style-name="T5">註10</text:span><text:span text:style-name="T6">】</text:span>與<text:span text:style-name="T8">網路</text:span><text:span text:style-name="T4">【</text:span><text:span text:style-name="T5">註11</text:span><text:span text:style-name="T6">】</text:span>的需求</text:p>
                  </text:list-item>
                  <text:list-item>
                    <text:p text:style-name="P5">依據軟體解決方案，建立營運平台</text:p>
                  </text:list-item>
                  <text:list-item>
                    <text:p text:style-name="P5">探究營運解決方案會更動到的流程</text:p>
                  </text:list-item>
                  <text:list-item>
                    <text:p text:style-name="P5">針對技術需求會對營運產生的<text:span text:style-name="T8">影響</text:span><text:span text:style-name="T4">【</text:span><text:span text:style-name="T5">註12</text:span><text:span text:style-name="T6">】</text:span>，製作評估文件</text:p>
                  </text:list-item>
                </text:list>
              </text:list-item>
            </text:list>
            <text:list xml:id="list171430514865176" text:continue-list="list171429703580308" text:style-name="WWNum12">
              <text:list-item>
                <text:p text:style-name="P6"><text:span text:style-name="T2">發展技術營運解決方案</text:span></text:p>
              </text:list-item>
            </text:list>
            <text:list xml:id="list1334511907" text:style-name="WWNum15">
              <text:list-item>
                <text:p text:style-name="P11"><text:span text:style-name="T11">發展可解決各種問題和營運需求的</text:span><text:span text:style-name="T10">技術解決方案</text:span><text:span text:style-name="T4">【</text:span><text:span text:style-name="T5">註13</text:span><text:span text:style-name="T6">】</text:span></text:p>
              </text:list-item>
              <text:list-item>
                <text:p text:style-name="P11"><text:span text:style-name="T11">確認實施營運技術解決方案所需之成本經費</text:span></text:p>
              </text:list-item>
              <text:list-item>
                <text:p text:style-name="P11"><text:span text:style-name="T11">調查供應商的產品，決定最符合技術需求的款型</text:span></text:p>
              </text:list-item>
              <text:list-item>
                <text:p text:style-name="P11"><text:span text:style-name="T11">依據營運規範內容製作技術解決方案報告，並就營運需求提出建議</text:span><text:span text:style-name="T2"><text:tab/></text:span></text:p>
              </text:list-item>
            </text:list>
            <text:list xml:id="list171430047951077" text:continue-list="list171430514865176" text:style-name="WWNum12">
              <text:list-item>
                <text:p text:style-name="P3"><text:span text:style-name="T2">紀錄、驗證商定好的解決方案</text:span></text:p>
              </text:list-item>
            </text:list>
            <text:list xml:id="list1389882225" text:style-name="WWNum16">
              <text:list-item>
                <text:list>
                  <text:list-item>
                    <text:p text:style-name="P12">呈交技術需求和解決方案概要予適當人員，並取得意見回饋</text:p>
                  </text:list-item>
                  <text:list-item>
                    <text:p text:style-name="P12">分析回饋意見，並視需求進行修改</text:p>
                  </text:list-item>
                  <text:list-item>
                    <text:p text:style-name="P12">記錄變更內容後，發送予適當人員</text:p>
                  </text:list-item>
                  <text:list-item>
                    <text:p text:style-name="P12">取得營運解決方案最終版的簽核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118205858" text:style-name="WWNum18">
              <text:list-item>
                <text:p text:style-name="P7">營運流程</text:p>
              </text:list-item>
              <text:list-item>
                <text:p text:style-name="P7">客戶的業務領域、營運業務和組織</text:p>
              </text:list-item>
              <text:list-item>
                <text:p text:style-name="P7">相容性問題和解決程序</text:p>
              </text:list-item>
              <text:list-item>
                <text:p text:style-name="P7">網際網路協定的設定</text:p>
              </text:list-item>
              <text:list-item>
                <text:p text:style-name="P7">客戶聯繫與商務溝通</text:p>
              </text:list-item>
              <text:list-item>
                <text:p text:style-name="P7">個人電腦應用軟體與作業系統之需求</text:p>
              </text:list-item>
              <text:list-item>
                <text:p text:style-name="P7">技術規格文件製作</text:p>
              </text:list-item>
              <text:list-item>
                <text:p text:style-name="P7">各處理器間的連結</text:p>
              </text:list-item>
              <text:list-item>
                <text:p text:style-name="P7">安全協定、標準和資料加密</text:p>
              </text:list-item>
              <text:list-item>
                <text:p text:style-name="P13">各項技術，例：資訊通訊科技網路的拓墣結構、網路協定與作業系統、射頻網路與準則、光纖網路與準則、行動通訊網路、核心網路、存取網路、RFID 無線射頻識別軟硬體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04872608" text:style-name="WWNum17">
              <text:list-item>
                <text:p text:style-name="P14">與內外部人員溝通討論技術、操作與營運相關事宜之溝通技能</text:p>
              </text:list-item>
              <text:list-item>
                <text:p text:style-name="P14">解讀技術文件，和依照規定的格式撰寫報告、設計解決方案和建議事項之讀寫技能</text:p>
              </text:list-item>
              <text:list-item>
                <text:p text:style-name="P14">解讀營運需求與規格，以及評估最佳化解決方案的可能技術設計情境之計算能力</text:p>
              </text:list-item>
              <text:list-item>
                <text:p text:style-name="P14">規劃、決定優先順序和監督所負責工作之規劃與組織技能</text:p>
              </text:list-item>
              <text:list-item>
                <text:p text:style-name="P14">順應各種需求，調整營運程序之問題解決和緊急應變管理技能</text:p>
              </text:list-item>
              <text:list-item>
                <text:p text:style-name="P14">為滿足客戶的營運說明，查詢廠商的資料庫和網站，取得多種不同解決方案之研究技能</text:p>
              </text:list-item>
              <text:list-item>
                <text:p text:style-name="P14">技術技能：確立技術規格；評估最佳解決方案；發展技術解決方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058967554" text:style-name="WWNum19">
              <text:list-item>
                <text:p text:style-name="P8"><text:span text:style-name="T13">評量證據</text:span></text:p>
              </text:list-item>
            </text:list>
            <text:list xml:id="list25738799" text:style-name="WWNum20">
              <text:list-item>
                <text:list>
                  <text:list-item>
                    <text:p text:style-name="P9"><text:span text:style-name="T13">針對特定技術解決方案，調整技術</text:span></text:p>
                  </text:list-item>
                  <text:list-item>
                    <text:p text:style-name="P9"><text:span text:style-name="T13">使用網站設計軟硬體</text:span></text:p>
                  </text:list-item>
                  <text:list-item>
                    <text:p text:style-name="P9"><text:span text:style-name="T13">對照業界可接受之實務情況，評估客戶的規格需求</text:span></text:p>
                  </text:list-item>
                  <text:list-item>
                    <text:p text:style-name="P9"><text:span text:style-name="T13">依據營運規範，發展技術解決方案</text:span></text:p>
                  </text:list-item>
                  <text:list-item>
                    <text:p text:style-name="P9"><text:span text:style-name="T13">製作各營運單位可共享之資訊</text:span></text:p>
                  </text:list-item>
                  <text:list-item>
                    <text:p text:style-name="P9"><text:span text:style-name="T13">運用設計概念於營運解決方案</text:span></text:p>
                  </text:list-item>
                  <text:list-item>
                    <text:p text:style-name="P9"><text:span text:style-name="T13">製作技術報告</text:span></text:p>
                  </text:list-item>
                  <text:list-item>
                    <text:p text:style-name="P9"><text:span text:style-name="T13">提出建議和最佳化設計解決方案</text:span></text:p>
                  </text:list-item>
                </text:list>
              </text:list-item>
            </text:list>
            <text:list xml:id="list171429029013597" text:continue-list="list3058967554" text:style-name="WWNum19">
              <text:list-item>
                <text:p text:style-name="P8"><text:span text:style-name="T13">評量情境與資源</text:span></text:p>
              </text:list-item>
            </text:list>
            <text:list xml:id="list3485206667" text:style-name="WWNum21">
              <text:list-item>
                <text:list>
                  <text:list-item>
                    <text:p text:style-name="P10"><text:span text:style-name="T13">客戶的功能需求</text:span></text:p>
                  </text:list-item>
                  <text:list-item>
                    <text:p text:style-name="P10"><text:span text:style-name="T13">營運規範</text:span></text:p>
                  </text:list-item>
                  <text:list-item>
                    <text:p text:style-name="P10"><text:span text:style-name="T13">資料庫軟體</text:span></text:p>
                  </text:list-item>
                  <text:list-item>
                    <text:p text:style-name="P10"><text:span text:style-name="T13">模擬軟體</text:span></text:p>
                  </text:list-item>
                  <text:list-item>
                    <text:p text:style-name="P10"><text:span text:style-name="T13">組織的指導手冊</text:span></text:p>
                  </text:list-item>
                  <text:list-item>
                    <text:p text:style-name="P10"><text:span text:style-name="T13">網路/電腦配置</text:span></text:p>
                  </text:list-item>
                  <text:list-item>
                    <text:p text:style-name="P10"><text:span text:style-name="T13">網站設計軟硬體</text:span></text:p>
                  </text:list-item>
                  <text:list-item>
                    <text:p text:style-name="P10"><text:span text:style-name="T13">各類資訊通訊科技營運解決方案</text:span></text:p>
                  </text:list-item>
                </text:list>
              </text:list-item>
            </text:list>
            <text:list xml:id="list171429504082359" text:continue-list="list171429029013597" text:style-name="WWNum19">
              <text:list-item>
                <text:p text:style-name="P8"><text:span text:style-name="T13">評量方法：宜採用多種評量方式來評量實務技能與知識。以下範例適用本單元：檢視受評者製作的評估文件，應描述技術需求對營運產生的衝擊；以口頭或是書面提問，評量所應具備之知識；檢視受評者提出之研究方法和列有解決方案和建議的最終版提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400458250" text:style-name="WWNum25">
              <text:list-item>
                <text:p text:style-name="P15">營運需求：如<text:span text:style-name="T14">營運應用、營運計畫、現有系統、組織的使命宣言、營運本質、組織內的人員或網路</text:span>等。</text:p>
              </text:list-item>
              <text:list-item>
                <text:p text:style-name="P15">營運規範：如預算分配、成本費用估算、未來計劃、成長<text:span text:style-name="T14">預估、技術需求、時程規畫</text:span>等。</text:p>
              </text:list-item>
              <text:list-item>
                <text:p text:style-name="P15"><text:span text:style-name="T14">客戶：</text:span>如<text:span text:style-name="T14">外部組織、金融財務公司、健康管理產業、資訊通訊科技公司、個人單位、內部單位、內部員工、製造公司、服務產業</text:span>等。</text:p>
              </text:list-item>
              <text:list-item>
                <text:p text:style-name="P15"><text:span text:style-name="T14">適當人員：</text:span>如<text:span text:style-name="T14">授權之營運代表、客戶、資訊通訊科技網路管理員、資訊通訊科技網路經理、資訊通訊科技支援經理、中小企業客戶、個人及居家辦公室型客戶、業務主管</text:span>等。</text:p>
              </text:list-item>
              <text:list-item>
                <text:p text:style-name="P15"><text:span text:style-name="T14">問題：</text:span>如<text:span text:style-name="T14">應</text:span>用程式、營運、必須涵蓋到的營運需求或機會、組織內的人員或網路、系統等。</text:p>
              </text:list-item>
              <text:list-item>
                <text:p text:style-name="P15">利害關係人：如開發團隊、專案團隊、贊助者、使用者等。</text:p>
              </text:list-item>
              <text:list-item>
                <text:p text:style-name="P15">需求內容：如應用程式、營運、資料庫、網路、組織內部人員、平台、系統等。</text:p>
              </text:list-item>
              <text:list-item>
                <text:p text:style-name="P15">技術需求：如頻寬、硬體問題、網路成長、網路安全、網路塞車情形、新技術、耗電量、軟體問題、發送漏失、升級等。</text:p>
              </text:list-item>
              <text:list-item>
                <text:p text:style-name="P15">硬體設備：如有線網路、網路電視、多媒體、網路元素：包含閘道、區域網路交換器、路由器、伺服器、無線網路，光纖網路、射頻網路、RFID 無線射頻識別設備、交換設備、發送設備、語音與資料設備等。</text:p>
              </text:list-item>
              <text:list-item>
                <text:p text:style-name="P16">軟體：如商用軟體、客製化軟體、內部軟體、套裝軟體等。</text:p>
              </text:list-item>
              <text:list-item>
                <text:p text:style-name="P18"><text:span text:style-name="T15">網路：</text:span><text:span text:style-name="T18">如</text:span><text:span text:style-name="T15">寬頻、資料、資訊通訊科技網路、網際網路、內部網路、媒體、射頻、RFID 無線射頻識別、安全性、交換設備、電訊通信、發送作業等。</text:span></text:p>
              </text:list-item>
              <text:list-item>
                <text:p text:style-name="P18"><text:span text:style-name="T15">影響：</text:span><text:span text:style-name="T18">如</text:span><text:span text:style-name="T15">減少停機時間；改善效率；改進回應時間；提高投資報酬率；降低營運成本；對使用者更友善的網路等。</text:span></text:p>
              </text:list-item>
              <text:list-item>
                <text:p text:style-name="P18"><text:span text:style-name="T15">技術解決方案：</text:span><text:span text:style-name="T18">如</text:span><text:span text:style-name="T15">稽核需求、以下內容的改變：包含網路基礎建設、安全條款或是隱私權條款，電子營運或電子商務解決方案、硬體升級、實施新系統、存貨管理、新硬體、新軟體、職業衛生與安全規定、品質需求、軟體升級、使用者訓練等。</text:span><text:bookmark text:name="_GoBack"/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2:40:00</meta:print-date>
    <meta:creation-date>2018-12-04T12:39:00</meta:creation-date>
    <dc:date>2018-12-04T12:40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9" meta:word-count="2083" meta:character-count="2169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