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4.486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IS3R2838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行動裝置維修服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資訊支援與服務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故障判斷與正式報價</text:p>
                <text:list text:continue-numbering="true">
                  <text:list-item>
                    <text:p text:style-name="P29">依顧客報修行動裝置行動裝置設備之維修取件單，進行故障項目的確認，並視需要填寫維修請料單。</text:p>
                  </text:list-item>
                  <text:list-item>
                    <text:p text:style-name="P30">於維修前通知顧客須檢修之項目，告知需更換之料件與收費報價，並提供維修報價單。</text:p>
                  </text:list-item>
                </text:list>
              </text:list-item>
              <text:list-item>
                <text:p text:style-name="P31">設備維修</text:p>
                <text:list text:continue-numbering="true">
                  <text:list-item>
                    <text:p text:style-name="P32">取得相關料件，於符合職業安全衛生規範的環境與作業程序下（依手冊說明指引），正確使用合適的檢測與維修工具，進行顧客報修行動裝置設備之維修。</text:p>
                  </text:list-item>
                  <text:list-item>
                    <text:p text:style-name="P33">進行通訊與系統軟硬體功能之測試與確認，並填寫維修記錄表。</text:p>
                  </text:list-item>
                </text:list>
              </text:list-item>
              <text:list-item>
                <text:p text:style-name="P34">特殊維修技術</text:p>
                <text:list text:continue-numbering="true">
                  <text:list-item>
                    <text:p text:style-name="P35">依據設備進水損害狀況，使用專業拆解工具拆卸設備外殼，檢視內部電路板、連接器及關鍵零組件的腐蝕或氧化狀況，並使用異丙醇、超音波清洗機等專業清潔設備進行深度清潔處理。</text:p>
                  </text:list-item>
                  <text:list-item>
                    <text:p text:style-name="P36">完成清潔處理後，拆除舊有防水膠條並清潔膠條槽，精確安裝新的防水膠條確保與機身完全貼合，使用防水測試設備進行氣密性測試，確認修復後防水性能符合原廠規格。</text:p>
                  </text:list-item>
                  <text:list-item>
                    <text:p text:style-name="P37">依據顧客需求，完成螢幕更換後，開機檢查螢幕點亮狀況，使用專業測試軟體檢測各區域顯示均勻度、亮點、暗點及色彩異常，進入設備校正模式執行觸控螢幕校正程序。</text:p>
                  </text:list-item>
                  <text:list-item>
                    <text:p text:style-name="P38">使用觸控測試軟體檢測多點觸控、滑動、縮放等手勢操作的準確性與靈敏度，並使用專業螢幕測試軟體檢測亮度、對比度、色彩飽和度等參數與原廠規格比對，完成螢幕校正測試報告。</text:p>
                  </text:list-item>
                </text:list>
              </text:list-item>
            </text:list>
          </table:table-cell>
        </table:table-row>
        <text:soft-page-break/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p text:style-name="P43">維修記錄表</text:p>
              </text:list-item>
              <text:list-item>
                <text:p text:style-name="P44">防水修復檢測報告</text:p>
              </text:list-item>
              <text:list-item>
                <text:p text:style-name="P45">螢幕校正測試報告</text:p>
              </text:list-item>
              <text:list-item>
                <text:p text:style-name="P46">維修報價單</text:p>
              </text:list-item>
              <text:list-item>
                <text:p text:style-name="P47">維修請料單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p text:style-name="P53">職業安全衛生相關規範</text:p>
              </text:list-item>
              <text:list-item>
                <text:p text:style-name="P54">行動裝置設備應用程式概論</text:p>
              </text:list-item>
              <text:list-item>
                <text:p text:style-name="P55">手機與通訊網路概論</text:p>
              </text:list-item>
              <text:list-item>
                <text:p text:style-name="P56">資訊安全與個資法概論</text:p>
              </text:list-item>
              <text:list-item>
                <text:p text:style-name="P57">行動裝置設備零組件與周邊設備知識</text:p>
              </text:list-item>
              <text:list-item>
                <text:p text:style-name="P58">螢幕顯示技術與校正原理</text:p>
              </text:list-item>
              <text:list-item>
                <text:p text:style-name="P59">指引手冊</text:p>
              </text:list-item>
              <text:list-item>
                <text:p text:style-name="P60">防水等級標準與測試規範</text:p>
              </text:list-item>
              <text:list-item>
                <text:p text:style-name="P61">行動裝置設備故障分析</text:p>
              </text:list-item>
              <text:list-item>
                <text:p text:style-name="P62">電子學</text:p>
              </text:list-item>
              <text:list-item>
                <text:p text:style-name="P63">行動裝置設備作業系統概論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p text:style-name="P69">螢幕校正軟體操作技能</text:p>
              </text:list-item>
              <text:list-item>
                <text:p text:style-name="P70">行動裝置設備作業系統安裝與設定</text:p>
              </text:list-item>
              <text:list-item>
                <text:p text:style-name="P71">資訊安全軟硬體安裝與設定</text:p>
              </text:list-item>
              <text:list-item>
                <text:p text:style-name="P72">行動裝置設備組裝與周邊設備整合</text:p>
              </text:list-item>
              <text:list-item>
                <text:p text:style-name="P73">專業術語溝通能力</text:p>
              </text:list-item>
              <text:list-item>
                <text:p text:style-name="P74">故障分析與排除能力</text:p>
              </text:list-item>
              <text:list-item>
                <text:p text:style-name="P75">防水測試設備操作技能</text:p>
              </text:list-item>
              <text:list-item>
                <text:p text:style-name="P76">SMT零件拆裝能力</text:p>
              </text:list-item>
              <text:list-item>
                <text:p text:style-name="P77">溝通協調能力</text:p>
              </text:list-item>
              <text:list-item>
                <text:p text:style-name="P78">測試與維修儀器操作</text:p>
              </text:list-item>
              <text:list-item>
                <text:p text:style-name="P79">精密清潔作業技能</text:p>
              </text:list-item>
              <text:list-item>
                <text:p text:style-name="P80">行動裝置設備網路安裝與設定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6:03:00Z</meta:creation-date>
    <dc:date>2025-09-18T05:21:00Z</dc:date>
    <meta:template xlink:href="Normal" xlink:type="simple"/>
    <meta:editing-cycles>4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