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052154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 style:list-style-name="WWNum8">
      <style:paragraph-properties fo:margin-top="0cm" fo:margin-bottom="0cm" loext:contextual-spacing="false" fo:line-height="100%"/>
      <style:text-properties style:font-name="微軟正黑體2" fo:language="zh" fo:country="TW" style:letter-kerning="true" style:font-name-asian="微軟正黑體2" style:language-asian="zh" style:country-asian="TW" style:font-name-complex="新細明體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5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0a464b" style:font-name-asian="微軟正黑體2"/>
    </style:style>
    <style:style style:name="P8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9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10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1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0a464b" style:font-name-asian="微軟正黑體2"/>
    </style:style>
    <style:style style:name="P12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name-complex="Times New Roman1"/>
    </style:style>
    <style:style style:name="P1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officeooo:paragraph-rsid="000a464b" style:font-name-asian="微軟正黑體2" style:font-name-complex="新細明體"/>
    </style:style>
    <style:style style:name="P15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6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7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8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9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20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2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officeooo:paragraph-rsid="000a464b" style:font-name-asian="微軟正黑體2" style:font-name-complex="新細明體"/>
    </style:style>
    <style:style style:name="P22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0b6aa4" style:font-name-complex="微軟正黑體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fo:font-weight="bold" style:font-name-asian="微軟正黑體2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微軟正黑體2" style:font-name-asian="微軟正黑體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052154" style:font-name-asian="微軟正黑體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052154" style:font-name-asian="微軟正黑體2"/>
    </style:style>
    <style:style style:name="P28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0b6aa4"/>
    </style:style>
    <style:style style:name="P2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b6aa4" style:font-weight-asian="bold" style:font-name-complex="微軟正黑體3" style:font-size-complex="12pt"/>
    </style:style>
    <style:style style:name="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" fo:language="zh" fo:country="TW" style:font-name-asian="微軟正黑體3" style:font-name-complex="新細明體"/>
    </style:style>
    <style:style style:name="T3" style:family="text">
      <style:text-properties style:font-name="微軟正黑體" fo:language="zh" fo:country="TW" style:font-name-asian="微軟正黑體3" style:font-name-complex="新細明體" style:font-style-complex="italic" style:font-weight-complex="bold"/>
    </style:style>
    <style:style style:name="T4" style:family="text">
      <style:text-properties style:font-name="微軟正黑體" fo:language="zh" fo:country="TW" officeooo:rsid="000a6326" style:font-name-asian="微軟正黑體3" style:font-name-complex="新細明體"/>
    </style:style>
    <style:style style:name="T5" style:family="text">
      <style:text-properties style:font-name="微軟正黑體" fo:language="zh" fo:country="TW" style:font-name-asian="微軟正黑體3" style:language-asian="zh" style:country-asian="TW" style:font-name-complex="新細明體"/>
    </style:style>
    <style:style style:name="T6" style:family="text">
      <style:text-properties style:font-name="微軟正黑體" fo:language="zh" fo:country="TW" style:text-underline-style="solid" style:text-underline-width="auto" style:text-underline-color="font-color" style:font-name-asian="微軟正黑體3" style:font-name-complex="新細明體" style:font-style-complex="italic" style:font-weight-complex="bold"/>
    </style:style>
    <style:style style:name="T7" style:family="text">
      <style:text-properties style:font-name="微軟正黑體" style:font-name-asian="微軟正黑體3"/>
    </style:style>
    <style:style style:name="T8" style:family="text">
      <style:text-properties style:font-name="微軟正黑體" style:font-name-asian="微軟正黑體3" style:font-name-complex="Times New Roman1"/>
    </style:style>
    <style:style style:name="T9" style:family="text">
      <style:text-properties style:font-name="微軟正黑體" style:font-name-asian="微軟正黑體3" style:font-name-complex="新細明體"/>
    </style:style>
    <style:style style:name="T10" style:family="text">
      <style:text-properties style:text-line-through-style="none" style:text-line-through-type="none" style:text-position="super 58%" style:font-name="微軟正黑體" fo:language="zh" fo:country="TW" style:text-underline-style="none" style:font-name-asian="微軟正黑體3" style:font-name-complex="Times New Roman1" style:font-style-complex="italic" style:font-weight-complex="bold"/>
    </style:style>
    <style:style style:name="T11" style:family="text">
      <style:text-properties style:text-line-through-style="none" style:text-line-through-type="none" style:text-position="super 58%" fo:language="zh" fo:country="TW" style:text-underline-style="none" style:font-name-complex="Times New Roman1" style:font-style-complex="italic" style:font-weight-complex="bold"/>
    </style:style>
    <style:style style:name="T12" style:family="text">
      <style:text-properties style:text-line-through-style="none" style:text-line-through-type="none" style:text-position="0% 100%" style:font-name="微軟正黑體" fo:language="zh" fo:country="TW" style:text-underline-style="none" style:font-name-asian="微軟正黑體3" style:font-name-complex="新細明體" style:font-style-complex="italic" style:font-weight-complex="bold"/>
    </style:style>
    <style:style style:name="T13" style:family="text">
      <style:text-properties style:text-line-through-style="none" style:text-line-through-type="none" style:text-position="0% 100%" style:font-name="微軟正黑體" fo:language="zh" fo:country="TW" style:text-underline-style="none" style:font-name-asian="微軟正黑體3" style:font-name-complex="Times New Roman1" style:font-style-complex="italic" style:font-weight-complex="bold"/>
    </style:style>
    <style:style style:name="T14" style:family="text">
      <style:text-properties style:text-line-through-style="none" style:text-line-through-type="none" style:text-position="0% 100%" fo:language="zh" fo:country="TW" style:text-underline-style="none" style:font-name-complex="Times New Roman1" style:font-style-complex="italic" style:font-weight-complex="bold"/>
    </style:style>
    <style:style style:name="T15" style:family="text">
      <style:text-properties style:text-line-through-style="none" style:text-line-through-type="none" style:text-position="0% 100%" fo:language="zh" fo:country="TW" style:text-underline-style="none" style:font-name-complex="新細明體" style:font-style-complex="italic" style:font-weight-complex="bold"/>
    </style:style>
    <style:style style:name="T16" style:family="text">
      <style:text-properties style:text-position="super 58%" style:font-name="微軟正黑體" style:font-name-asian="微軟正黑體3"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officeooo:rsid="000a464b"/>
    </style:style>
    <style:style style:name="T19" style:family="text">
      <style:text-properties fo:language="zh" fo:country="TW" style:font-name-complex="新細明體"/>
    </style:style>
    <style:style style:name="T20" style:family="text">
      <style:text-properties fo:language="zh" fo:country="TW" officeooo:rsid="000a6326" style:font-name-complex="新細明體"/>
    </style:style>
    <style:style style:name="T21" style:family="text">
      <style:text-properties fo:language="zh" fo:country="TW" style:font-name-complex="新細明體" style:font-style-complex="italic" style:font-weight-complex="bold"/>
    </style:style>
    <style:style style:name="T22" style:family="text">
      <style:text-properties fo:language="zh" fo:country="TW" style:text-underline-style="solid" style:text-underline-width="auto" style:text-underline-color="font-color" style:font-name-complex="新細明體" style:font-style-complex="italic" style:font-weight-complex="bold"/>
    </style:style>
    <style:style style:name="T23" style:family="text">
      <style:text-properties fo:language="zh" fo:country="TW" style:language-asian="zh" style:country-asian="TW" style:font-name-complex="新細明體"/>
    </style:style>
    <style:style style:name="T24" style:family="text">
      <style:text-properties style:font-name-complex="Times New Roman1"/>
    </style:style>
    <style:style style:name="T25" style:family="text">
      <style:text-properties style:font-name-complex="新細明體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7068176" text:id="ct120706817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68944" text:id="ct1207068944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2336" text:id="ct1206952336">
          <text:insertion>
            <office:change-info>
              <dc:creator>作者不明</dc:creator>
              <dc:date>2020-11-25T16:45:55</dc:date>
            </office:change-info>
          </text:insertion>
        </text:changed-region>
        <text:changed-region xml:id="ct1207069456" text:id="ct120706945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69712" text:id="ct120706971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69840" text:id="ct1207069840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69968" text:id="ct120706996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0096" text:id="ct120707009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0480" text:id="ct1207070480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2272" text:id="ct120707227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1632" text:id="ct120707163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3360" text:id="ct1206953360">
          <text:deletion>
            <office:change-info>
              <dc:creator>作者不明</dc:creator>
              <dc:date>2020-11-25T16:46:15</dc:date>
            </office:change-info>
            <text:p text:style-name="P21">未</text:p>
          </text:deletion>
        </text:changed-region>
        <text:changed-region xml:id="ct1207074064" text:id="ct1207074064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4768" text:id="ct1206954768">
          <text:deletion>
            <office:change-info>
              <dc:creator>作者不明</dc:creator>
              <dc:date>2020-11-25T16:46:21</dc:date>
            </office:change-info>
            <text:p text:style-name="P21">可</text:p>
          </text:deletion>
        </text:changed-region>
        <text:changed-region xml:id="ct1206953488" text:id="ct1206953488">
          <text:insertion>
            <office:change-info>
              <dc:creator>作者不明</dc:creator>
              <dc:date>2020-11-25T16:46:21</dc:date>
            </office:change-info>
          </text:insertion>
        </text:changed-region>
        <text:changed-region xml:id="ct1206954896" text:id="ct1206954896">
          <text:insertion>
            <office:change-info>
              <dc:creator>作者不明</dc:creator>
              <dc:date>2020-11-25T16:47:05</dc:date>
            </office:change-info>
          </text:insertion>
        </text:changed-region>
        <text:changed-region xml:id="ct1206952208" text:id="ct1206952208">
          <text:deletion>
            <office:change-info>
              <dc:creator>作者不明</dc:creator>
              <dc:date>2020-11-25T16:46:58</dc:date>
            </office:change-info>
            <text:p text:style-name="P11"><text:span text:style-name="T20">發展出</text:span></text:p>
          </text:deletion>
        </text:changed-region>
        <text:changed-region xml:id="ct1207071888" text:id="ct120707188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3616" text:id="ct1206953616">
          <text:insertion>
            <office:change-info>
              <dc:creator>作者不明</dc:creator>
              <dc:date>2020-11-25T16:47:10</dc:date>
            </office:change-info>
          </text:insertion>
        </text:changed-region>
        <text:changed-region xml:id="ct1207072016" text:id="ct120707201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3680" text:id="ct1207073680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1120" text:id="ct1207071120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4000" text:id="ct1206954000">
          <text:deletion>
            <office:change-info>
              <dc:creator>作者不明</dc:creator>
              <dc:date>2020-08-24T11:32:41</dc:date>
            </office:change-info>
            <text:p text:style-name="P13">利害關係人</text:p>
          </text:deletion>
        </text:changed-region>
        <text:changed-region xml:id="ct1206954128" text:id="ct1206954128">
          <text:insertion>
            <office:change-info>
              <dc:creator>作者不明</dc:creator>
              <dc:date>2020-08-24T11:32:41</dc:date>
            </office:change-info>
          </text:insertion>
        </text:changed-region>
        <text:changed-region xml:id="ct1207072784" text:id="ct1207072784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5280" text:id="ct1206955280">
          <text:deletion>
            <office:change-info>
              <dc:creator>作者不明</dc:creator>
              <dc:date>2020-08-24T11:32:42</dc:date>
            </office:change-info>
            <text:p text:style-name="P13">利害關係人</text:p>
          </text:deletion>
        </text:changed-region>
        <text:changed-region xml:id="ct1206954256" text:id="ct1206954256">
          <text:insertion>
            <office:change-info>
              <dc:creator>作者不明</dc:creator>
              <dc:date>2020-08-24T11:32:42</dc:date>
            </office:change-info>
          </text:insertion>
        </text:changed-region>
        <text:changed-region xml:id="ct1207073168" text:id="ct120707316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4384" text:id="ct1206954384">
          <text:deletion>
            <office:change-info>
              <dc:creator>作者不明</dc:creator>
              <dc:date>2020-08-24T11:31:40</dc:date>
            </office:change-info>
            <text:list xml:id="list3693393137" text:style-name="WWNum8">
              <text:list-item>
                <text:p text:style-name="P16">品質保證實務做法（例如規劃需求階段時）</text:p>
              </text:list-item>
              <text:list-item>
                <text:p text:style-name="P4">目前系統的硬體、軟體與通訊功能的詳細知識</text:p>
              </text:list-item>
            </text:list>
          </text:deletion>
        </text:changed-region>
        <text:changed-region xml:id="ct1207074576" text:id="ct120707457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3808" text:id="ct120707380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3936" text:id="ct1207073936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2912" text:id="ct120707291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5408" text:id="ct1206955408">
          <text:deletion>
            <office:change-info>
              <dc:creator>作者不明</dc:creator>
              <dc:date>2020-08-24T11:32:48</dc:date>
            </office:change-info>
            <text:p text:style-name="P13">利害關係人</text:p>
          </text:deletion>
        </text:changed-region>
        <text:changed-region xml:id="ct1206955664" text:id="ct1206955664">
          <text:insertion>
            <office:change-info>
              <dc:creator>作者不明</dc:creator>
              <dc:date>2020-08-24T11:32:48</dc:date>
            </office:change-info>
          </text:insertion>
        </text:changed-region>
        <text:changed-region xml:id="ct1207074832" text:id="ct120707483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4192" text:id="ct1207074192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71248" text:id="ct120707124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8480" text:id="ct1206958480">
          <text:deletion>
            <office:change-info>
              <dc:creator>作者不明</dc:creator>
              <dc:date>2020-08-24T11:32:53</dc:date>
            </office:change-info>
            <text:p text:style-name="P27"><text:span text:style-name="T21">利害關係人</text:span></text:p>
          </text:deletion>
        </text:changed-region>
        <text:changed-region xml:id="ct1206959632" text:id="ct1206959632">
          <text:insertion>
            <office:change-info>
              <dc:creator>作者不明</dc:creator>
              <dc:date>2020-08-24T11:32:53</dc:date>
            </office:change-info>
          </text:insertion>
        </text:changed-region>
        <text:changed-region xml:id="ct1207074320" text:id="ct1207074320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6956432" text:id="ct1206956432">
          <text:deletion>
            <office:change-info>
              <dc:creator>作者不明</dc:creator>
              <dc:date>2020-08-24T11:32:03</dc:date>
            </office:change-info>
            <text:p text:style-name="P27"><text:span text:style-name="T23">料</text:span></text:p>
          </text:deletion>
        </text:changed-region>
        <text:changed-region xml:id="ct1207074448" text:id="ct1207074448">
          <text:format-change>
            <office:change-info>
              <dc:creator>作者不明</dc:creator>
              <dc:date>2020-11-27T14:06:41</dc:date>
            </office:change-info>
          </text:format-change>
        </text:changed-region>
        <text:changed-region xml:id="ct1207030416" text:id="ct1207030416">
          <text:insertion>
            <office:change-info>
              <dc:creator>作者不明</dc:creator>
              <dc:date>2020-11-27T14:06:5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change-start text:change-id="ct1207068176"/>職能單元代碼<text:change-end text:change-id="ct1207068176"/></text:p>
          </table:table-cell>
          <table:table-cell table:style-name="表格1.B1" office:value-type="string">
            <text:p text:style-name="P24"><text:change-start text:change-id="ct1207068944"/>IIS5R0744<text:change-end text:change-id="ct1207068944"/><text:change-start text:change-id="ct1206952336"/><text:span text:style-name="T18">v2</text:span><text:change-end text:change-id="ct1206952336"/></text:p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69456"/>職能單元名稱<text:change-end text:change-id="ct1207069456"/></text:p>
          </table:table-cell>
          <table:table-cell table:style-name="表格1.B2" office:value-type="string">
            <text:p text:style-name="P25"><text:change-start text:change-id="ct1207069712"/>蒐集資料以辨識商業需求<text:change-end text:change-id="ct1207069712"/></text:p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69840"/>領域類別<text:change-end text:change-id="ct1207069840"/></text:p>
          </table:table-cell>
          <table:table-cell table:style-name="表格1.B3" office:value-type="string">
            <text:p text:style-name="P24"><text:change-start text:change-id="ct1207069968"/>資訊科技/資訊支援與服務<text:bookmark text:name="_GoBack"/><text:change-end text:change-id="ct1207069968"/></text:p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0096"/>職能單元級別<text:change-end text:change-id="ct1207070096"/></text:p>
          </table:table-cell>
          <table:table-cell table:style-name="表格1.B4" office:value-type="string">
            <text:p text:style-name="P24"><text:change-start text:change-id="ct1207070480"/>5<text:change-end text:change-id="ct1207070480"/></text:p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2272"/>工作任務與行為指標<text:change-end text:change-id="ct1207072272"/></text:p>
          </table:table-cell>
          <table:table-cell table:style-name="表格1.B5" office:value-type="string">
            <text:list xml:id="list2002532530" text:style-name="WWNum7">
              <text:list-item>
                <text:p text:style-name="P5"><text:change-start text:change-id="ct1207071632"/><text:span text:style-name="T19">確認關鍵資訊來源</text:span><text:span text:style-name="T24">：</text:span></text:p>
              </text:list-item>
            </text:list>
            <text:list xml:id="list2657842641" text:style-name="WWNum3">
              <text:list-item>
                <text:p text:style-name="P6"><text:span text:style-name="T19">辨識與蒐集組織營運情形與現況之的資訊，以檢視目前</text:span><text:span text:style-name="T22">組織文件</text:span><text:span text:style-name="T17">【註1】</text:span><text:span text:style-name="T24">。</text:span></text:p>
              </text:list-item>
              <text:list-item>
                <text:p text:style-name="P14"><text:change-end text:change-id="ct1207071632"/><text:change text:change-id="ct1206953360"/><text:change-start text:change-id="ct1207074064"/>了解組織關鍵目標，並推斷商業需求與配搭技術方案。<text:change-end text:change-id="ct1207074064"/><text:change text:change-id="ct1206954768"/><text:change-start text:change-id="ct1206953488"/></text:p>
              </text:list-item>
              <text:list-item>
                <text:p text:style-name="P7"><text:change-end text:change-id="ct1206953488"/><text:change-start text:change-id="ct1206954896"/><text:span text:style-name="T20">探索</text:span><text:change-end text:change-id="ct1206954896"/><text:change text:change-id="ct1206952208"/><text:change-start text:change-id="ct1207071888"/><text:span text:style-name="T19">關鍵問題，</text:span><text:change-end text:change-id="ct1207071888"/><text:change-start text:change-id="ct1206953616"/><text:span text:style-name="T19">運用</text:span><text:change-end text:change-id="ct1206953616"/><text:change-start text:change-id="ct1207072016"/><text:span text:style-name="T19">包括開放與封閉式問題</text:span><text:span text:style-name="T25">，藉</text:span><text:span text:style-name="T19">以充分蒐集來自關鍵利益關係人的意見。</text:span></text:p>
              </text:list-item>
            </text:list>
            <text:list xml:id="list140656763064010" text:continue-list="list2002532530" text:style-name="WWNum7">
              <text:list-item>
                <text:p text:style-name="P5"><text:span text:style-name="T19">蒐集資料</text:span><text:span text:style-name="T24">：</text:span></text:p>
              </text:list-item>
            </text:list>
            <text:list xml:id="list2119394155" text:style-name="WWNum4">
              <text:list-item>
                <text:p text:style-name="P8"><text:span text:style-name="T19">各種</text:span><text:span text:style-name="T22">資訊蒐集</text:span><text:span text:style-name="T11">【註2】</text:span><text:span text:style-name="T14">的</text:span><text:span text:style-name="T15">使用</text:span><text:span text:style-name="T21">技巧</text:span><text:span text:style-name="T24">。</text:span></text:p>
              </text:list-item>
              <text:list-item>
                <text:p text:style-name="P15">檢視所提供商業資訊的報告與其他資料來源。</text:p>
              </text:list-item>
              <text:list-item>
                <text:p text:style-name="P8"><text:span text:style-name="T19">和</text:span><text:span text:style-name="T22">利益關係人</text:span><text:span text:style-name="T17">【註3】</text:span><text:span text:style-name="T19">確認目前及未來組織方向有關的</text:span><text:span text:style-name="T22">商業關鍵因子</text:span><text:span text:style-name="T17">【註4】</text:span><text:span text:style-name="T24">。</text:span></text:p>
              </text:list-item>
            </text:list>
            <text:list xml:id="list140655007034697" text:continue-list="list140656763064010" text:style-name="WWNum7">
              <text:list-item>
                <text:p text:style-name="P5"><text:span text:style-name="T19">準備資料分析結果供檢視</text:span><text:span text:style-name="T24">：</text:span></text:p>
              </text:list-item>
            </text:list>
            <text:list xml:id="list3667425999" text:style-name="WWNum23">
              <text:list-item>
                <text:p text:style-name="P9"><text:span text:style-name="T19">分析團體與個人反應</text:span><text:span text:style-name="T25">，</text:span><text:span text:style-name="T19">清楚定義商業優先順序。</text:span></text:p>
              </text:list-item>
              <text:list-item>
                <text:p text:style-name="P9"><text:span text:style-name="T19">依據組織標準，以</text:span><text:span text:style-name="T22">文件紀錄</text:span><text:span text:style-name="T17">【註5】</text:span><text:span text:style-name="T19">資料分析結果進行檢視。</text:span><text:change-end text:change-id="ct12070720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3680"/>職能內涵</text:p>
            <text:p text:style-name="P23">(K=knowledge知識)<text:change-end text:change-id="ct1207073680"/></text:p>
          </table:table-cell>
          <table:table-cell table:style-name="表格1.B6" office:value-type="string">
            <text:list xml:id="list140655943950788" text:continue-list="list3693393137" text:style-name="WWNum8">
              <text:list-item>
                <text:p text:style-name="P3"><text:change-start text:change-id="ct1207071120"/>客戶商業領域，讓計畫團隊與客戶可了解商業需求</text:p>
              </text:list-item>
              <text:list-item>
                <text:p text:style-name="P3">目前業界接受的硬體與軟體產品，一般特性與功能</text:p>
              </text:list-item>
              <text:list-item>
                <text:p text:style-name="P16"><text:change-end text:change-id="ct1207071120"/><text:change text:change-id="ct1206954000"/><text:change-start text:change-id="ct1206954128"/>利益關係人<text:change-end text:change-id="ct1206954128"/><text:change-start text:change-id="ct1207072784"/>的角色，以及<text:change-end text:change-id="ct1207072784"/><text:change text:change-id="ct1206955280"/><text:change-start text:change-id="ct1206954256"/>利益關係人<text:change-end text:change-id="ct1206954256"/><text:change-start text:change-id="ct1207073168"/>參與的程度</text:p>
              </text:list-item>
              <text:list-item>
                <text:p text:style-name="P16"><text:change-end text:change-id="ct1207073168"/><text:change text:change-id="ct12069543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4576"/>職能內涵</text:p>
            <text:p text:style-name="P23">(S=skills技能)<text:change-end text:change-id="ct1207074576"/></text:p>
          </table:table-cell>
          <table:table-cell table:style-name="表格1.B7" office:value-type="string">
            <text:list xml:id="list2071549313" text:style-name="WWNum28">
              <text:list-item>
                <text:p text:style-name="P17"><text:change-start text:change-id="ct1207073808"/>辨識商業需求的分析技能</text:p>
              </text:list-item>
              <text:list-item>
                <text:p text:style-name="P17">傳達與蒐集資訊，在概念上取得共識的溝通技能</text:p>
              </text:list-item>
              <text:list-item>
                <text:p text:style-name="P17">記載與溝通分析結果的讀寫技能</text:p>
              </text:list-item>
              <text:list-item>
                <text:p text:style-name="P17">在規定的時間範圍內蒐集資料的規劃與組織技能</text:p>
              </text:list-item>
              <text:list-item>
                <text:p text:style-name="P17">發展策略性方案的問題解決技能</text:p>
              </text:list-item>
              <text:list-item>
                <text:p text:style-name="P17">明確辨識、分析和評估特定商業領域的大範圍特色，以及系統發展最佳做法的研究技能<text:change-end text:change-id="ct12070738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3936"/>評量設計參考<text:change-end text:change-id="ct1207073936"/></text:p>
          </table:table-cell>
          <table:table-cell table:style-name="表格1.B8" office:value-type="string">
            <text:list xml:id="list2434204459" text:style-name="WWNum13">
              <text:list-item>
                <text:p text:style-name="P12"><text:change-start text:change-id="ct1207072912"/>評量之關鍵面向/能力證明之證據：</text:p>
              </text:list-item>
            </text:list>
            <text:list xml:id="list2824127791" text:style-name="WWNum14">
              <text:list-item>
                <text:p text:style-name="P18">記載以商業策略與目前及未來決策為基礎的商業需求。</text:p>
              </text:list-item>
              <text:list-item>
                <text:p text:style-name="P18">協助客戶與<text:change-end text:change-id="ct1207072912"/><text:change text:change-id="ct1206955408"/><text:change-start text:change-id="ct1206955664"/>利益關係人<text:change-end text:change-id="ct1206955664"/><text:change-start text:change-id="ct1207074832"/>達到共識立場。</text:p>
              </text:list-item>
            </text:list>
            <text:list xml:id="list140656094951792" text:continue-list="list2434204459" text:style-name="WWNum13">
              <text:list-item>
                <text:p text:style-name="P12">評量所需情境與特定資源：</text:p>
              </text:list-item>
            </text:list>
            <text:list xml:id="list452413288" text:style-name="WWNum33">
              <text:list-item>
                <text:p text:style-name="P19">專案簡報。</text:p>
              </text:list-item>
              <text:list-item>
                <text:p text:style-name="P19">商業文件紀錄。</text:p>
              </text:list-item>
              <text:list-item>
                <text:p text:style-name="P19"><text:soft-page-break/>需要時可獲得適當的學習與評量支援。</text:p>
              </text:list-item>
              <text:list-item>
                <text:p text:style-name="P19">在適當狀況下，實體資源應包括針對特殊需求人士所使用的改造設備。</text:p>
              </text:list-item>
            </text:list>
            <text:list xml:id="list140655535897883" text:continue-list="list140656094951792" text:style-name="WWNum13">
              <text:list-item>
                <text:p text:style-name="P12">評量方法：</text:p>
              </text:list-item>
            </text:list>
            <text:list xml:id="list1350956258" text:style-name="WWNum16">
              <text:list-item>
                <text:p text:style-name="P20">口頭或書面提問，以評量受評者對資料蒐集技巧的知識。</text:p>
              </text:list-item>
              <text:list-item>
                <text:p text:style-name="P20">直接觀察受評者進行面談與焦點團體活動。</text:p>
              </text:list-item>
              <text:list-item>
                <text:p text:style-name="P20">根據蒐集的資料所發展的系統需求規格。</text:p>
              </text:list-item>
              <text:list-item>
                <text:p text:style-name="P20">依據蒐集的資料，評估軟體原型。</text:p>
              </text:list-item>
              <text:list-item>
                <text:p text:style-name="P10"><text:span text:style-name="T19">評估統一模式語言</text:span><text:span text:style-name="T25">（</text:span>UML<text:span text:style-name="T25">）</text:span><text:span text:style-name="T19">圖表</text:span><text:span text:style-name="T25">，</text:span><text:span text:style-name="T19">代表蒐集的資料分析結果。</text:span><text:change-end text:change-id="ct1207074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change-start text:change-id="ct1207074192"/>說明與補充事項<text:change-end text:change-id="ct1207074192"/></text:p>
          </table:table-cell>
          <table:table-cell table:style-name="表格1.B9" office:value-type="string">
            <text:list xml:id="list4041886331" text:style-name="L1">
              <text:list-item>
                <text:p text:style-name="P26"><text:change-start text:change-id="ct1207071248"/><text:span text:style-name="T24">【註1】</text:span><text:span text:style-name="T21">組織文件</text:span><text:span text:style-name="T24">可能包括：</text:span><text:span text:style-name="T19">年度報告</text:span><text:span text:style-name="T23">、</text:span><text:span text:style-name="T19">手冊</text:span><text:span text:style-name="T23">、</text:span><text:span text:style-name="T19">商業表格</text:span><text:span text:style-name="T23">、現行</text:span><text:span text:style-name="T19">系統</text:span><text:span text:style-name="T23">、促進小組會議或群組討論、</text:span><text:span text:style-name="T19">財務報告</text:span><text:span text:style-name="T23">、</text:span><text:span text:style-name="T19">績效報告</text:span><text:span text:style-name="T23">、</text:span><text:span text:style-name="T19">政策文件</text:span><text:span text:style-name="T23">及</text:span><text:span text:style-name="T19">網站等。</text:span></text:p>
              </text:list-item>
              <text:list-item>
                <text:p text:style-name="P26"><text:span text:style-name="T24">【註2】</text:span><text:span text:style-name="T21">資訊蒐集技巧</text:span><text:span text:style-name="T24">可能包括：</text:span><text:span text:style-name="T19">面談、觀察、問卷及調查等。</text:span></text:p>
              </text:list-item>
              <text:list-item>
                <text:p text:style-name="P26"><text:span text:style-name="T24">【註3】</text:span><text:change-end text:change-id="ct1207071248"/><text:change text:change-id="ct1206958480"/><text:change-start text:change-id="ct1206959632"/><text:span text:style-name="T21">利益關係人</text:span><text:change-end text:change-id="ct1206959632"/><text:change-start text:change-id="ct1207074320"/><text:span text:style-name="T24">可能包括：</text:span><text:span text:style-name="T23">開發</text:span><text:span text:style-name="T19">團隊、</text:span><text:span text:style-name="T23">專案</text:span><text:span text:style-name="T19">團隊、贊助商及使用者等。</text:span></text:p>
              </text:list-item>
              <text:list-item>
                <text:p text:style-name="P26"><text:span text:style-name="T24">【註4】</text:span><text:span text:style-name="T21">商業關鍵因子</text:span><text:span text:style-name="T24">可能包括：</text:span><text:span text:style-name="T19">顧客信心、顧客</text:span><text:span text:style-name="T23">統計資料、</text:span><text:change-end text:change-id="ct1207074320"/><text:change text:change-id="ct1206956432"/><text:change-start text:change-id="ct1207074448"/><text:span text:style-name="T19">知識與管理、期望、回應時間、可擴充性、安全及流量等。</text:span></text:p>
              </text:list-item>
              <text:list-item>
                <text:p text:style-name="P26"><text:span text:style-name="T24">【註5】</text:span><text:span text:style-name="T21">文件紀錄</text:span><text:span text:style-name="T24">可能包括：</text:span><text:span text:style-name="T19">商業</text:span><text:span text:style-name="T23">需</text:span><text:span text:style-name="T19">求規格、</text:span><text:span text:style-name="T23">文字紀錄(如：系統需求規格)、</text:span><text:span text:style-name="T19">案例圖表及線框圖等。</text:span><text:change-end text:change-id="ct1207074448"/></text:p>
              </text:list-item>
            </text:list>
          </table:table-cell>
        </table:table-row>
      </table:table>
      <text:p text:style-name="P28"><text:change-start text:change-id="ct120703041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22">2020年修訂職能內容。</text:p>
          </table:table-cell>
        </table:table-row>
      </table:table>
      <text:p text:style-name="P28"><text:change-end text:change-id="ct1207030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052154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6</meta:editing-cycles>
    <meta:print-date>2015-08-03T07:53:00</meta:print-date>
    <meta:creation-date>2015-08-03T07:07:00</meta:creation-date>
    <dc:date>2020-11-27T14:06:54.330000000</dc:date>
    <meta:editing-duration>PT4H53M44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9" meta:word-count="1064" meta:character-count="1120" meta:non-whitespace-character-count="1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