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>
      <style:paragraph-properties fo:line-height="0.706cm" fo:text-align="justify" style:justify-single-word="false"/>
    </style:style>
    <style:style style:name="P6" style:family="paragraph" style:parent-style-name="List_20_Paragraph" style:list-style-name="WWNum7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4">
      <style:paragraph-properties fo:line-height="0.706cm" fo:text-align="justify" style:justify-single-word="false"/>
    </style:style>
    <style:style style:name="P9" style:family="paragraph" style:parent-style-name="List_20_Paragraph" style:list-style-name="WWNum23">
      <style:paragraph-properties fo:line-height="0.706cm" fo:text-align="justify" style:justify-single-word="false"/>
    </style:style>
    <style:style style:name="P10" style:family="paragraph" style:parent-style-name="List_20_Paragraph" style:list-style-name="WWNum24">
      <style:paragraph-properties fo:line-height="0.706cm" fo:text-align="justify" style:justify-single-word="false"/>
    </style:style>
    <style:style style:name="P11" style:family="paragraph" style:parent-style-name="List_20_Paragraph" style:list-style-name="WWNum8">
      <style:paragraph-properties fo:line-height="0.706cm" fo:text-align="justify" style:justify-single-word="false"/>
    </style:style>
    <style:style style:name="P12" style:family="paragraph" style:parent-style-name="List_20_Paragraph">
      <style:paragraph-properties fo:line-height="0.706cm" fo:text-align="justify" style:justify-single-word="false">
        <style:tab-stops>
          <style:tab-stop style:position="4.392cm"/>
        </style:tab-stops>
      </style:paragraph-properties>
    </style:style>
    <style:style style:name="P13" style:family="paragraph" style:parent-style-name="List_20_Paragraph" style:list-style-name="WWNum28">
      <style:paragraph-properties fo:line-height="0.706cm" fo:text-align="justify" style:justify-single-word="false"/>
    </style:style>
    <style:style style:name="P14" style:family="paragraph" style:parent-style-name="List_20_Paragraph" style:list-style-name="WWNum13">
      <style:paragraph-properties fo:line-height="0.706cm" fo:text-align="justify" style:justify-single-word="false"/>
    </style:style>
    <style:style style:name="P15" style:family="paragraph" style:parent-style-name="List_20_Paragraph" style:list-style-name="WWNum14">
      <style:paragraph-properties fo:line-height="0.706cm" fo:text-align="justify" style:justify-single-word="false"/>
    </style:style>
    <style:style style:name="P16" style:family="paragraph" style:parent-style-name="List_20_Paragraph" style:list-style-name="WWNum33">
      <style:paragraph-properties fo:line-height="0.706cm" fo:text-align="justify" style:justify-single-word="false"/>
    </style:style>
    <style:style style:name="P17" style:family="paragraph" style:parent-style-name="List_20_Paragraph" style:list-style-name="WWNum16">
      <style:paragraph-properties fo:line-height="0.706cm" fo:text-align="justify" style:justify-single-word="false"/>
    </style:style>
    <style:style style:name="P18" style:family="paragraph" style:parent-style-name="List_20_Paragraph" style:list-style-name="WWNum19">
      <style:paragraph-properties fo:line-height="0.706cm" fo:text-align="justify" style:justify-single-word="false"/>
    </style:style>
    <style:style style:name="P19" style:family="paragraph" style:parent-style-name="List_20_Bullet" style:list-style-name="WWNum19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name-complex="Times New Roman1" fo:background-color="#ffff00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fo:color="#000000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3"><text:span text:style-name="T9">IIS</text:span><text:bookmark text:name="_GoBack"/><text:span text:style-name="T9">5R072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3"><text:span text:style-name="T4">與</text:span><text:span text:style-name="T9">客戶</text:span><text:span text:style-name="T4">進行業務互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3"><text:span text:style-name="T9">資訊科技/資訊支援與服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4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320025226" text:style-name="WWNum7">
              <text:list-item>
                <text:p text:style-name="P6"><text:span text:style-name="T4">檢視客戶的業務領域：</text:span></text:p>
              </text:list-item>
            </text:list>
            <text:list xml:id="list3923302376" text:style-name="WWNum3">
              <text:list-item>
                <text:p text:style-name="P7"><text:span text:style-name="T4">研究組織的服務標準、價值與文化以了解組織環境</text:span></text:p>
              </text:list-item>
              <text:list-item>
                <text:p text:style-name="P7"><text:span text:style-name="T4">調查及記錄組織提供的商品和服務</text:span></text:p>
              </text:list-item>
              <text:list-item>
                <text:p text:style-name="P7"><text:span text:style-name="T4">如適用，檢視目前的</text:span><text:span text:style-name="T3">服務水準協議(SLAs)</text:span><text:span text:style-name="T4">【註1】</text:span></text:p>
              </text:list-item>
            </text:list>
            <text:list xml:id="list171846428431534" text:continue-list="list2320025226" text:style-name="WWNum7">
              <text:list-item>
                <text:p text:style-name="P6"><text:span text:style-name="T4">開發與客戶的新業務：</text:span></text:p>
              </text:list-item>
            </text:list>
            <text:list xml:id="list2543338158" text:style-name="WWNum4">
              <text:list-item>
                <text:p text:style-name="P8"><text:span text:style-name="T4">研究</text:span><text:span text:style-name="T3">客戶</text:span><text:span text:style-name="T4">【註2】的服務需要與偏好的服務水準</text:span></text:p>
              </text:list-item>
              <text:list-item>
                <text:p text:style-name="P8"><text:span text:style-name="T4">研究與客戶的新業務機會</text:span></text:p>
              </text:list-item>
              <text:list-item>
                <text:p text:style-name="P8"><text:span text:style-name="T4">制定適用於新提案的計畫書草案</text:span></text:p>
              </text:list-item>
            </text:list>
            <text:list xml:id="list171845608935113" text:continue-list="list171846428431534" text:style-name="WWNum7">
              <text:list-item>
                <text:p text:style-name="P6"><text:span text:style-name="T4">協商新的業務提案：</text:span></text:p>
              </text:list-item>
            </text:list>
            <text:list xml:id="list2227056986" text:style-name="WWNum23">
              <text:list-item>
                <text:p text:style-name="P9"><text:span text:style-name="T4">與客戶進行會談，以帶來新機會</text:span></text:p>
              </text:list-item>
              <text:list-item>
                <text:p text:style-name="P9"><text:span text:style-name="T4">清楚、簡潔和完整地向客戶提出提案計畫書</text:span></text:p>
              </text:list-item>
              <text:list-item>
                <text:p text:style-name="P9"><text:span text:style-name="T4">向客戶提出擬議的費用與時間表</text:span></text:p>
              </text:list-item>
              <text:list-item>
                <text:p text:style-name="P9"><text:span text:style-name="T4">和客戶協商條款，必要時記錄變更</text:span></text:p>
              </text:list-item>
              <text:list-item>
                <text:p text:style-name="P9"><text:span text:style-name="T4">釐清不確定或有分歧的地方</text:span></text:p>
              </text:list-item>
              <text:list-item>
                <text:p text:style-name="P9"><text:span text:style-name="T4">記錄和客戶協商的協議</text:span></text:p>
              </text:list-item>
            </text:list>
            <text:list xml:id="list171845331283608" text:continue-list="list171845608935113" text:style-name="WWNum7">
              <text:list-item>
                <text:p text:style-name="P6"><text:span text:style-name="T4">監督、調整及執行程序以確保客戶至上：</text:span></text:p>
              </text:list-item>
            </text:list>
            <text:list xml:id="list2343828290" text:style-name="WWNum24">
              <text:list-item>
                <text:p text:style-name="P10"><text:span text:style-name="T4">評估新提案的完成進度</text:span></text:p>
              </text:list-item>
              <text:list-item>
                <text:p text:style-name="P10"><text:span text:style-name="T4">蒐集客戶的回饋以改善提案計畫書</text:span></text:p>
              </text:list-item>
              <text:list-item>
                <text:p text:style-name="P10"><text:span text:style-name="T4">根據客戶的回饋和</text:span><text:span text:style-name="T3">組織的準則</text:span><text:span text:style-name="T4">【註2】來調整提供給客戶的服務</text:span></text:p>
              </text:list-item>
              <text:list-item>
                <text:p text:style-name="P10"><text:span text:style-name="T4">文件更改為新的規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706310852" text:style-name="WWNum8">
              <text:list-item>
                <text:p text:style-name="P11"><text:span text:style-name="T4">商業慣例，包括：</text:span></text:p>
              </text:list-item>
            </text:list>
            <text:p text:style-name="P5"><text:span text:style-name="T4">(1)變更管理</text:span></text:p>
            <text:p text:style-name="P5"><text:span text:style-name="T4">(2)資訊蒐集技術</text:span></text:p>
            <text:p text:style-name="P5"><text:span text:style-name="T4">(3)規劃流程，包括制定資訊科技(IT)的商業解決方案</text:span></text:p>
            <text:p text:style-name="P5"><text:span text:style-name="T4">(4)製備報告</text:span></text:p>
            <text:list xml:id="list171845595744986" text:continue-numbering="true" text:style-name="WWNum8">
              <text:list-item>
                <text:p text:style-name="P11"><text:span text:style-name="T4">當前產業公認的硬體與軟體產品，包括：</text:span></text:p>
              </text:list-item>
            </text:list>
            <text:p text:style-name="P5"><text:span text:style-name="T4">(1)一般特性和功能</text:span></text:p>
            <text:p text:style-name="P12"><text:span text:style-name="T4">(2供應商產品方向</text:span></text:p>
            <text:list xml:id="list171846288795693" text:continue-numbering="true" text:style-name="WWNum8">
              <text:list-item>
                <text:p text:style-name="P11"><text:span text:style-name="T4">商業契約和服務水準協議(SLAs)的法律原則</text:span></text:p>
              </text:list-item>
              <text:list-item>
                <text:p text:style-name="P11"><text:span text:style-name="T4">組織的政策、計畫和程序，包括簽約</text:span></text:p>
              </text:list-item>
              <text:list-item>
                <text:p text:style-name="P11"><text:span text:style-name="T4">有關協商與業務關係的理論概念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373674246" text:style-name="WWNum28">
              <text:list-item>
                <text:p text:style-name="P13"><text:span text:style-name="T4">溝通技能：</text:span></text:p>
              </text:list-item>
            </text:list>
            <text:p text:style-name="P5"><text:span text:style-name="T4">(1)引導及進行簡報</text:span></text:p>
            <text:p text:style-name="P5"><text:span text:style-name="T4">(2)跟客戶聯絡與協商</text:span></text:p>
            <text:list xml:id="list171845924174142" text:continue-numbering="true" text:style-name="WWNum28">
              <text:list-item>
                <text:p text:style-name="P13"><text:span text:style-name="T4">識別新機會的主動性與企業技能</text:span></text:p>
              </text:list-item>
              <text:list-item>
                <text:p text:style-name="P13"><text:span text:style-name="T4">讀寫技能：</text:span></text:p>
              </text:list-item>
            </text:list>
            <text:p text:style-name="P5"><text:span text:style-name="T4">(1)分析及評估資訊</text:span></text:p>
            <text:p text:style-name="P5"><text:span text:style-name="T4">(2)準備一般資訊和文件</text:span></text:p>
            <text:p text:style-name="P5"><text:span text:style-name="T4">(3)解決問題技能，制定客戶專屬的解決方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662675145" text:style-name="WWNum13">
              <text:list-item>
                <text:p text:style-name="P14"><text:span text:style-name="T4">評量之關鍵面向/能力證明之證據：</text:span></text:p>
              </text:list-item>
            </text:list>
            <text:list xml:id="list3654808731" text:style-name="WWNum14">
              <text:list-item>
                <text:p text:style-name="P15"><text:span text:style-name="T4">識別可能的新業務提案</text:span></text:p>
              </text:list-item>
              <text:list-item>
                <text:p text:style-name="P15"><text:span text:style-name="T4">向客戶提議新業務</text:span></text:p>
              </text:list-item>
              <text:list-item>
                <text:p text:style-name="P15"><text:span text:style-name="T4">制定及執行新業務</text:span></text:p>
              </text:list-item>
              <text:list-item>
                <text:p text:style-name="P15"><text:span text:style-name="T4">在品質、時間、目標績效和成本限制下提供能滿足客戶需求的支援服務</text:span></text:p>
              </text:list-item>
            </text:list>
            <text:list xml:id="list171846695785680" text:continue-list="list662675145" text:style-name="WWNum13">
              <text:list-item>
                <text:p text:style-name="P14"><text:span text:style-name="T4">評量所需情境與特定資源：</text:span></text:p>
              </text:list-item>
            </text:list>
            <text:list xml:id="list3897241533" text:style-name="WWNum33">
              <text:list-item>
                <text:p text:style-name="P16"><text:span text:style-name="T4">組織的政策、程序和對資訊科技(IT)產業的服務水準協議(SLAs)</text:span></text:p>
              </text:list-item>
              <text:list-item>
                <text:p text:style-name="P16"><text:span text:style-name="T4">協商、協議契約內容</text:span></text:p>
              </text:list-item>
              <text:list-item>
                <text:p text:style-name="P16"><text:span text:style-name="T4">目前資訊科技(IT)的硬體與軟體產品</text:span></text:p>
              </text:list-item>
              <text:list-item>
                <text:p text:style-name="P16"><text:span text:style-name="T4">在適用的情況下，實體資源應包含供特殊需求人士所使用的改造設備</text:span></text:p>
              </text:list-item>
            </text:list>
            <text:list xml:id="list171845843814481" text:continue-list="list171846695785680" text:style-name="WWNum13">
              <text:list-item>
                <text:p text:style-name="P14"><text:span text:style-name="T4">評估方法：</text:span></text:p>
              </text:list-item>
            </text:list>
            <text:list xml:id="list3806321193" text:style-name="WWNum16">
              <text:list-item>
                <text:p text:style-name="P17"><text:span text:style-name="T4">直接觀察受評者進行新業務提案的簡報</text:span></text:p>
              </text:list-item>
              <text:list-item>
                <text:p text:style-name="P17"><text:span text:style-name="T4">檢視受評者與客戶協商的服務條款紀錄</text:span></text:p>
              </text:list-item>
              <text:list-item>
                <text:p text:style-name="P17"><text:span text:style-name="T4">進行口頭或書面提問，評量受評者的經營手法，例如變更管理和規劃流程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4">【註1】</text:span><text:span text:style-name="T7">服務水準協議可能關於：</text:span></text:p>
            <text:list xml:id="list3877816405" text:style-name="WWNum19">
              <text:list-item>
                <text:p text:style-name="P19"><text:span text:style-name="T5">向業務單位收費</text:span></text:p>
              </text:list-item>
              <text:list-item>
                <text:p text:style-name="P18"><text:span text:style-name="T7">商業流程和需求的考量</text:span></text:p>
              </text:list-item>
              <text:list-item>
                <text:p text:style-name="P19"><text:span text:style-name="T5">明確指定和量化的服務水準</text:span></text:p>
              </text:list-item>
              <text:list-item>
                <text:p text:style-name="P18"><text:span text:style-name="T7">不同的基礎設備服務：</text:span></text:p>
                <text:list>
                  <text:list-item>
                    <text:p text:style-name="P18"><text:span text:style-name="T7">動態伺服器網頁 (ASPs) </text:span></text:p>
                  </text:list-item>
                  <text:list-item>
                    <text:p text:style-name="P18"><text:span text:style-name="T7">通訊營運商</text:span></text:p>
                  </text:list-item>
                  <text:list-item>
                    <text:p text:style-name="P18"><text:span text:style-name="T7">互聯網服務業者(ISPs)</text:span></text:p>
                  </text:list-item>
                  <text:list-item>
                    <text:p text:style-name="P18"><text:span text:style-name="T7">供應商產品</text:span></text:p>
                  </text:list-item>
                </text:list>
              </text:list-item>
              <text:list-item>
                <text:p text:style-name="P19"><text:span text:style-name="T5">服務水準的評估或稽核</text:span></text:p>
              </text:list-item>
              <text:list-item>
                <text:p text:style-name="P19"><text:span text:style-name="T5">期望的服務</text:span></text:p>
              </text:list-item>
              <text:list-item>
                <text:p text:style-name="P19"><text:span text:style-name="T5">罰則</text:span></text:p>
              </text:list-item>
              <text:list-item>
                <text:p text:style-name="P18"><text:span text:style-name="T7">工作量和績效的考量</text:span></text:p>
              </text:list-item>
            </text:list>
            <text:p text:style-name="P2"><text:span text:style-name="T4">【註2】</text:span><text:span text:style-name="T7">客戶可能包括：</text:span></text:p>
            <text:list xml:id="list171846358238905" text:continue-numbering="true" text:style-name="WWNum19">
              <text:list-item>
                <text:p text:style-name="P19"><text:span text:style-name="T5">外部組織</text:span></text:p>
              </text:list-item>
              <text:list-item>
                <text:p text:style-name="P19"><text:span text:style-name="T5">個人</text:span></text:p>
              </text:list-item>
              <text:list-item>
                <text:p text:style-name="P19"><text:span text:style-name="T5">內部部門</text:span></text:p>
              </text:list-item>
              <text:list-item>
                <text:p text:style-name="P18"><text:span text:style-name="T7">內部職員</text:span></text:p>
              </text:list-item>
            </text:list>
            <text:p text:style-name="P2"><text:span text:style-name="T4">【註3】</text:span><text:span text:style-name="T7">組織準則可能包括：</text:span></text:p>
            <text:list xml:id="list171845667914651" text:continue-numbering="true" text:style-name="WWNum19">
              <text:list-item>
                <text:p text:style-name="P19"><text:span text:style-name="T5">通訊方法</text:span></text:p>
              </text:list-item>
              <text:list-item>
                <text:p text:style-name="P19"><text:span text:style-name="T5">電子郵件內容</text:span></text:p>
              </text:list-item>
              <text:list-item>
                <text:p text:style-name="P19"><text:span text:style-name="T5">爭議解決</text:span></text:p>
              </text:list-item>
              <text:list-item>
                <text:p text:style-name="P19"><text:span text:style-name="T5">文件程序和範本</text:span></text:p>
              </text:list-item>
              <text:list-item>
                <text:p text:style-name="P19"><text:span text:style-name="T5">下載資訊與訪問特定網站</text:span></text:p>
              </text:list-item>
              <text:list-item>
                <text:p text:style-name="P19"><text:span text:style-name="T5">財務管控機制</text:span></text:p>
              </text:list-item>
              <text:list-item>
                <text:p text:style-name="P19"><text:span text:style-name="T5">打開郵件附檔</text:span></text:p>
              </text:list-item>
              <text:list-item>
                <text:p text:style-name="P19"><text:span text:style-name="T5">電子郵件和網路的私用</text:span></text:p>
              </text:list-item>
              <text:list-item>
                <text:p text:style-name="P18"><text:span text:style-name="T7">病毒風險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1</meta:editing-cycles>
    <meta:print-date>2015-08-03T07:53:00</meta:print-date>
    <meta:creation-date>2015-08-03T07:07:00</meta:creation-date>
    <dc:date>2016-10-26T03:25:00</dc:date>
    <meta:editing-duration>PT3H4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7" meta:word-count="1114" meta:character-count="1225" meta:non-whitespace-character-count="1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