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微軟正黑體" fo:font-size="12pt" fo:font-weight="bold" officeooo:paragraph-rsid="0020f29b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1" fo:font-weight="bold" style:font-name-asian="微軟正黑體1" style:font-weight-asian="bold" style:font-name-complex="Times New Roman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1" style:font-name-asian="微軟正黑體1" style:font-name-complex="Times New Roman1"/>
    </style:style>
    <style:style style:name="P5" style:family="paragraph" style:parent-style-name="Standard" style:list-style-name="L1">
      <style:paragraph-properties fo:line-height="0.706cm" fo:text-align="justify" style:justify-single-word="false"/>
      <style:text-properties style:font-name="微軟正黑體1" officeooo:paragraph-rsid="00212cdc" style:font-name-asian="微軟正黑體1"/>
    </style:style>
    <style:style style:name="P6" style:family="paragraph" style:parent-style-name="Standard" style:list-style-name="L2">
      <style:paragraph-properties fo:line-height="0.706cm" fo:text-align="justify" style:justify-single-word="false"/>
      <style:text-properties style:font-name="微軟正黑體1" officeooo:paragraph-rsid="0027061d" style:font-name-asian="微軟正黑體1"/>
    </style:style>
    <style:style style:name="P7" style:family="paragraph" style:parent-style-name="Standard" style:list-style-name="L3">
      <style:paragraph-properties fo:line-height="0.706cm" fo:text-align="justify" style:justify-single-word="false"/>
      <style:text-properties style:font-name="微軟正黑體1" officeooo:paragraph-rsid="00262aee" style:font-name-asian="微軟正黑體1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微軟正黑體1" officeooo:paragraph-rsid="00212cdc" style:font-name-asian="微軟正黑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微軟正黑體1" officeooo:paragraph-rsid="00262aee" style:font-name-asian="微軟正黑體1"/>
    </style:style>
    <style:style style:name="P10" style:family="paragraph" style:parent-style-name="Standard">
      <style:paragraph-properties fo:line-height="0.706cm" fo:text-align="justify" style:justify-single-word="false" fo:orphans="2" fo:widows="2"/>
      <style:text-properties fo:color="#000000" style:font-name="微軟正黑體1" style:font-name-asian="微軟正黑體1" style:font-name-complex="Arial Unicode MS"/>
    </style:style>
    <style:style style:name="P11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2fc661"/>
    </style:style>
    <style:style style:name="P1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fc661" style:font-weight-asian="bold" style:font-name-complex="微軟正黑體2" style:font-size-complex="12pt"/>
    </style:style>
    <style:style style:name="P13" style:family="paragraph" style:parent-style-name="List_20_Paragraph">
      <style:paragraph-properties fo:line-height="0.706cm" fo:text-align="justify" style:justify-single-word="false"/>
      <style:text-properties style:font-name="微軟正黑體1" style:font-name-asian="微軟正黑體1"/>
    </style:style>
    <style:style style:name="P14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1" style:font-name-asian="微軟正黑體1"/>
    </style:style>
    <style:style style:name="P15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1" style:font-name-asian="微軟正黑體1"/>
    </style:style>
    <style:style style:name="P16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1" officeooo:paragraph-rsid="002a4c87" style:font-name-asian="微軟正黑體1"/>
    </style:style>
    <style:style style:name="P17" style:family="paragraph" style:parent-style-name="List_20_Paragraph" style:list-style-name="WWNum4">
      <style:paragraph-properties fo:line-height="0.706cm" fo:text-align="justify" style:justify-single-word="false"/>
      <style:text-properties style:font-name="微軟正黑體1" style:font-name-asian="微軟正黑體1"/>
    </style:style>
    <style:style style:name="P18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1" style:font-name-asian="微軟正黑體1"/>
    </style:style>
    <style:style style:name="P19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1" officeooo:paragraph-rsid="002a4c87" style:font-name-asian="微軟正黑體1"/>
    </style:style>
    <style:style style:name="P20" style:family="paragraph" style:parent-style-name="List_20_Paragraph" style:list-style-name="WWNum24">
      <style:paragraph-properties fo:line-height="0.706cm" fo:text-align="justify" style:justify-single-word="false"/>
      <style:text-properties style:font-name="微軟正黑體1" style:font-name-asian="微軟正黑體1"/>
    </style:style>
    <style:style style:name="P21" style:family="paragraph" style:parent-style-name="List_20_Paragraph" style:list-style-name="WWNum24">
      <style:paragraph-properties fo:line-height="0.706cm" fo:text-align="justify" style:justify-single-word="false"/>
      <style:text-properties style:font-name="微軟正黑體1" officeooo:paragraph-rsid="00262aee" style:font-name-asian="微軟正黑體1"/>
    </style:style>
    <style:style style:name="P22" style:family="paragraph" style:parent-style-name="List_20_Paragraph" style:list-style-name="WWNum5">
      <style:paragraph-properties fo:line-height="0.706cm" fo:text-align="justify" style:justify-single-word="false"/>
      <style:text-properties style:font-name="微軟正黑體1" style:font-name-asian="微軟正黑體1"/>
    </style:style>
    <style:style style:name="P23" style:family="paragraph" style:parent-style-name="List_20_Paragraph" style:list-style-name="WWNum8">
      <style:paragraph-properties fo:line-height="0.706cm" fo:text-align="justify" style:justify-single-word="false"/>
      <style:text-properties style:font-name="微軟正黑體1" style:font-name-asian="微軟正黑體1"/>
    </style:style>
    <style:style style:name="P24" style:family="paragraph" style:parent-style-name="List_20_Paragraph" style:list-style-name="WWNum28">
      <style:paragraph-properties fo:line-height="0.706cm" fo:text-align="justify" style:justify-single-word="false"/>
      <style:text-properties style:font-name="微軟正黑體1" style:font-name-asian="微軟正黑體1"/>
    </style:style>
    <style:style style:name="P25" style:family="paragraph" style:parent-style-name="List_20_Paragraph" style:list-style-name="WWNum13">
      <style:paragraph-properties fo:line-height="0.706cm" fo:text-align="justify" style:justify-single-word="false"/>
      <style:text-properties style:font-name="微軟正黑體1" style:font-name-asian="微軟正黑體1"/>
    </style:style>
    <style:style style:name="P26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1" style:font-name-asian="微軟正黑體1"/>
    </style:style>
    <style:style style:name="P27" style:family="paragraph" style:parent-style-name="List_20_Paragraph" style:list-style-name="WWNum33">
      <style:paragraph-properties fo:line-height="0.706cm" fo:text-align="justify" style:justify-single-word="false"/>
      <style:text-properties style:font-name="微軟正黑體1" style:font-name-asian="微軟正黑體1"/>
    </style:style>
    <style:style style:name="P28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1" style:font-name-asian="微軟正黑體1"/>
    </style:style>
    <style:style style:name="P29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fc661" style:font-name-complex="微軟正黑體2" style:font-size-complex="12pt"/>
    </style:style>
    <style:style style:name="P30" style:family="paragraph" style:parent-style-name="List_20_Bullet" style:list-style-name="WWNum8">
      <style:paragraph-properties fo:line-height="0.706cm"/>
      <style:text-properties style:font-name="微軟正黑體1" fo:language="en" fo:country="US" style:letter-kerning="true" style:font-name-asian="微軟正黑體1" style:language-asian="zh" style:country-asian="TW"/>
    </style:style>
    <style:style style:name="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="微軟正黑體" fo:language="en" fo:country="US" style:letter-kerning="true" style:font-name-asian="微軟正黑體2" style:language-asian="zh" style:country-asian="TW"/>
    </style:style>
    <style:style style:name="T3" style:family="text">
      <style:text-properties style:font-name="微軟正黑體" style:font-name-asian="微軟正黑體2"/>
    </style:style>
    <style:style style:name="T4" style:family="text">
      <style:text-properties style:font-name="微軟正黑體" officeooo:rsid="0027061d" style:font-name-asian="微軟正黑體2"/>
    </style:style>
    <style:style style:name="T5" style:family="text">
      <style:text-properties style:font-name="微軟正黑體" style:font-name-asian="微軟正黑體2" style:font-name-complex="Times New Roman1"/>
    </style:style>
    <style:style style:name="T6" style:family="text">
      <style:text-properties style:font-name="微軟正黑體" style:font-name-asian="微軟正黑體2" style:language-asian="zh" style:country-asian="TW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2"/>
    </style:style>
    <style:style style:name="T8" style:family="text">
      <style:text-properties style:text-position="super 58%" style:font-name="微軟正黑體" style:font-name-asian="微軟正黑體2" style:font-name-complex="Times New Roman1"/>
    </style:style>
    <style:style style:name="T9" style:family="text">
      <style:text-properties style:text-position="super 58%" style:font-name="微軟正黑體" style:text-underline-style="none" style:font-name-asian="微軟正黑體2" style:font-name-complex="Times New Roman1"/>
    </style:style>
    <style:style style:name="T10" style:family="text">
      <style:text-properties style:text-position="super 58%" style:text-underline-style="none" style:font-name-complex="Times New Roman1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0% 100%" style:font-name="微軟正黑體" style:text-underline-style="none" style:font-name-asian="微軟正黑體2" style:font-name-complex="Times New Roman1"/>
    </style:style>
    <style:style style:name="T14" style:family="text">
      <style:text-properties style:text-position="0% 100%" style:text-underline-style="none" style:font-name-complex="Times New Roman1"/>
    </style:style>
    <style:style style:name="T15" style:family="text">
      <style:text-properties officeooo:rsid="002e8059"/>
    </style:style>
    <style:style style:name="T16" style:family="text">
      <style:text-properties style:font-name-complex="Times New Roman1"/>
    </style:style>
    <style:style style:name="T17" style:family="text">
      <style:text-properties fo:language="en" fo:country="US" style:letter-kerning="true" style:language-asian="zh" style:country-asian="TW"/>
    </style:style>
    <style:style style:name="T18" style:family="text">
      <style:text-properties style:language-asian="zh" style:country-asian="TW"/>
    </style:style>
    <style:style style:name="T19" style:family="text">
      <style:text-properties officeooo:rsid="0027061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07027984" text:id="ct1207027984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33104" text:id="ct1207033104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6949904" text:id="ct1206949904">
          <text:insertion>
            <office:change-info>
              <dc:creator>作者不明</dc:creator>
              <dc:date>2020-11-25T16:44:33</dc:date>
            </office:change-info>
          </text:insertion>
        </text:changed-region>
        <text:changed-region xml:id="ct1207046672" text:id="ct1207046672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47056" text:id="ct1207047056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49488" text:id="ct1207049488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47952" text:id="ct1207047952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4480" text:id="ct1207054480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0896" text:id="ct1207050896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1792" text:id="ct1207051792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2944" text:id="ct1207052944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6950544" text:id="ct1206950544">
          <text:deletion>
            <office:change-info>
              <dc:creator>作者不明</dc:creator>
              <dc:date>2020-08-24T11:29:35</dc:date>
            </office:change-info>
            <text:p text:style-name="P13">分配需求</text:p>
          </text:deletion>
        </text:changed-region>
        <text:changed-region xml:id="ct1206952080" text:id="ct1206952080">
          <text:insertion>
            <office:change-info>
              <dc:creator>作者不明</dc:creator>
              <dc:date>2020-08-24T11:29:39</dc:date>
            </office:change-info>
          </text:insertion>
        </text:changed-region>
        <text:changed-region xml:id="ct1207053840" text:id="ct1207053840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6950032" text:id="ct1206950032">
          <text:deletion>
            <office:change-info>
              <dc:creator>作者不明</dc:creator>
              <dc:date>2020-08-24T11:29:58</dc:date>
            </office:change-info>
            <text:p text:style-name="P13">建議或流程</text:p>
          </text:deletion>
        </text:changed-region>
        <text:changed-region xml:id="ct1207052432" text:id="ct1207052432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1024" text:id="ct1207051024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1536" text:id="ct1207051536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4096" text:id="ct1207054096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3328" text:id="ct1207053328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6948368" text:id="ct1206948368">
          <text:deletion>
            <office:change-info>
              <dc:creator>作者不明</dc:creator>
              <dc:date>2020-08-24T11:29:19</dc:date>
            </office:change-info>
            <text:p text:style-name="P13">利害關係人</text:p>
          </text:deletion>
        </text:changed-region>
        <text:changed-region xml:id="ct1206950672" text:id="ct1206950672">
          <text:insertion>
            <office:change-info>
              <dc:creator>作者不明</dc:creator>
              <dc:date>2020-08-24T11:29:19</dc:date>
            </office:change-info>
          </text:insertion>
        </text:changed-region>
        <text:changed-region xml:id="ct1207051664" text:id="ct1207051664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2176" text:id="ct1207052176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3072" text:id="ct1207053072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2560" text:id="ct1207052560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2304" text:id="ct1207052304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66384" text:id="ct1207066384">
          <text:deletion>
            <office:change-info>
              <dc:creator>作者不明</dc:creator>
              <dc:date>2020-11-27T14:06:12</dc:date>
            </office:change-info>
            <text:p text:style-name="P8">可能</text:p>
          </text:deletion>
        </text:changed-region>
        <text:changed-region xml:id="ct1207064464" text:id="ct1207064464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6950160" text:id="ct1206950160">
          <text:deletion>
            <office:change-info>
              <dc:creator>作者不明</dc:creator>
              <dc:date>2020-08-24T11:29:21</dc:date>
            </office:change-info>
            <text:p text:style-name="P8">利害關係人</text:p>
          </text:deletion>
        </text:changed-region>
        <text:changed-region xml:id="ct1206951440" text:id="ct1206951440">
          <text:insertion>
            <office:change-info>
              <dc:creator>作者不明</dc:creator>
              <dc:date>2020-08-24T11:29:21</dc:date>
            </office:change-info>
          </text:insertion>
        </text:changed-region>
        <text:changed-region xml:id="ct1207051152" text:id="ct1207051152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63056" text:id="ct1207063056">
          <text:deletion>
            <office:change-info>
              <dc:creator>作者不明</dc:creator>
              <dc:date>2020-11-27T14:06:10</dc:date>
            </office:change-info>
            <text:p text:style-name="P8">可能</text:p>
          </text:deletion>
        </text:changed-region>
        <text:changed-region xml:id="ct1207064592" text:id="ct1207064592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6949520" text:id="ct1206949520">
          <text:insertion>
            <office:change-info>
              <dc:creator>作者不明</dc:creator>
              <dc:date>2020-08-24T11:30:19</dc:date>
            </office:change-info>
          </text:insertion>
        </text:changed-region>
        <text:changed-region xml:id="ct1207053200" text:id="ct1207053200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56656" text:id="ct1207056656">
          <text:deletion>
            <office:change-info>
              <dc:creator>作者不明</dc:creator>
              <dc:date>2020-11-27T14:06:06</dc:date>
            </office:change-info>
            <text:p text:style-name="P9">可能</text:p>
          </text:deletion>
        </text:changed-region>
        <text:changed-region xml:id="ct1207062416" text:id="ct1207062416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65872" text:id="ct1207065872">
          <text:deletion>
            <office:change-info>
              <dc:creator>作者不明</dc:creator>
              <dc:date>2020-11-27T14:06:07</dc:date>
            </office:change-info>
            <text:p text:style-name="P9">可能</text:p>
          </text:deletion>
        </text:changed-region>
        <text:changed-region xml:id="ct1207064208" text:id="ct1207064208">
          <text:format-change>
            <office:change-info>
              <dc:creator>作者不明</dc:creator>
              <dc:date>2020-11-27T14:05:55</dc:date>
            </office:change-info>
          </text:format-change>
        </text:changed-region>
        <text:changed-region xml:id="ct1207061904" text:id="ct1207061904">
          <text:insertion>
            <office:change-info>
              <dc:creator>作者不明</dc:creator>
              <dc:date>2020-11-27T14:05:5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1207027984"/>職能單元代碼<text:change-end text:change-id="ct1207027984"/></text:p>
          </table:table-cell>
          <table:table-cell table:style-name="表格1.B1" office:value-type="string">
            <text:p text:style-name="P4"><text:change-start text:change-id="ct1207033104"/>IIS5R0742<text:change-end text:change-id="ct1207033104"/><text:change-start text:change-id="ct1206949904"/><text:span text:style-name="T15">v2</text:span><text:change-end text:change-id="ct120694990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46672"/>職能單元名稱<text:change-end text:change-id="ct1207046672"/></text:p>
          </table:table-cell>
          <table:table-cell table:style-name="表格1.B2" office:value-type="string">
            <text:p text:style-name="P10"><text:change-start text:change-id="ct1207047056"/>管理資訊科技解決方案的評估和驗證<text:change-end text:change-id="ct120704705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49488"/>領域類別<text:change-end text:change-id="ct1207049488"/></text:p>
          </table:table-cell>
          <table:table-cell table:style-name="表格1.B3" office:value-type="string">
            <text:p text:style-name="P4"><text:change-start text:change-id="ct1207047952"/>資訊科技/資訊支援與服務<text:change-end text:change-id="ct120704795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54480"/>職能單元級別<text:change-end text:change-id="ct1207054480"/></text:p>
          </table:table-cell>
          <table:table-cell table:style-name="表格1.B4" office:value-type="string">
            <text:p text:style-name="P4"><text:change-start text:change-id="ct1207050896"/>5<text:change-end text:change-id="ct120705089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51792"/>工作任務與行為指標<text:change-end text:change-id="ct1207051792"/></text:p>
          </table:table-cell>
          <table:table-cell table:style-name="表格1.B5" office:value-type="string">
            <text:list xml:id="list268171600" text:style-name="WWNum7">
              <text:list-item>
                <text:p text:style-name="P14"><text:change-start text:change-id="ct1207052944"/>評估向客戶提議的解決方案<text:span text:style-name="T16">：</text:span></text:p>
              </text:list-item>
            </text:list>
            <text:list xml:id="list955882518" text:style-name="WWNum3">
              <text:list-item>
                <text:p text:style-name="P16">依據商業價值和替代方案的優缺點以提出解決方案選項，並提出優先排序。</text:p>
              </text:list-item>
              <text:list-item>
                <text:p text:style-name="P15">考量解決方案的選項和其他功能。</text:p>
              </text:list-item>
            </text:list>
            <text:list xml:id="list140623780849842" text:continue-list="list268171600" text:style-name="WWNum7">
              <text:list-item>
                <text:p text:style-name="P14"><text:change-end text:change-id="ct1207052944"/><text:change text:change-id="ct1206950544"/><text:change-start text:change-id="ct1206952080"/>客戶需求分配<text:change-end text:change-id="ct1206952080"/><text:change-start text:change-id="ct1207053840"/><text:span text:style-name="T16">：</text:span></text:p>
              </text:list-item>
            </text:list>
            <text:list xml:id="list618971724" text:style-name="WWNum4">
              <text:list-item>
                <text:p text:style-name="P17">將需求分配到<text:span text:style-name="T12">解決方案元件</text:span><text:span text:style-name="T11">【註1】</text:span>以最大化商業價值。</text:p>
              </text:list-item>
              <text:list-item>
                <text:p text:style-name="P17">將需求分配到特定的專案發行、階段或重述。</text:p>
              </text:list-item>
            </text:list>
            <text:list xml:id="list140621917790854" text:continue-list="list140623780849842" text:style-name="WWNum7">
              <text:list-item>
                <text:p text:style-name="P14">評估組織的準備狀態<text:span text:style-name="T16">：</text:span></text:p>
              </text:list-item>
            </text:list>
            <text:list xml:id="list3682121431" text:style-name="WWNum23">
              <text:list-item>
                <text:p text:style-name="P18">評估組織願景與目標，並蒐集相關資料。</text:p>
              </text:list-item>
              <text:list-item>
                <text:p text:style-name="P18">評估作業或技術，並蒐集相關資料。</text:p>
              </text:list-item>
              <text:list-item>
                <text:p text:style-name="P19">與<text:span text:style-name="T12">利益關係人</text:span><text:span text:style-name="T10">【註2】</text:span>討論影響因素分析<text:span text:style-name="T16">。</text:span></text:p>
              </text:list-item>
            </text:list>
            <text:list xml:id="list140622134857006" text:continue-list="list140621917790854" text:style-name="WWNum7">
              <text:list-item>
                <text:p text:style-name="P14">確定轉換需求：</text:p>
              </text:list-item>
            </text:list>
            <text:list xml:id="list3057259999" text:style-name="WWNum24">
              <text:list-item>
                <text:p text:style-name="P21">評估舊系統實際資料和<text:span text:style-name="T12">元資料</text:span><text:span text:style-name="T10">【註3】</text:span>。</text:p>
              </text:list-item>
              <text:list-item>
                <text:p text:style-name="P20">製定正在執行的工作中，能再轉換到新解決方案的選項。</text:p>
              </text:list-item>
              <text:list-item>
                <text:p text:style-name="P20">依要求參與組織的變更管理<text:change-end text:change-id="ct1207053840"/><text:change text:change-id="ct1206950032"/><text:change-start text:change-id="ct1207052432"/>。</text:p>
              </text:list-item>
            </text:list>
            <text:list xml:id="list140622785731431" text:continue-list="list140622134857006" text:style-name="WWNum7">
              <text:list-item>
                <text:p text:style-name="P14">驗證解決方案：</text:p>
              </text:list-item>
            </text:list>
            <text:list xml:id="list1948050415" text:style-name="WWNum5">
              <text:list-item>
                <text:p text:style-name="P22">調查<text:span text:style-name="T12">解決方案的不良輸出</text:span><text:span text:style-name="T11">【註4】</text:span><text:span text:style-name="T16">。</text:span></text:p>
              </text:list-item>
              <text:list-item>
                <text:p text:style-name="P22">評量缺失和問題。</text:p>
              </text:list-item>
            </text:list>
            <text:list xml:id="list140622811912612" text:continue-list="list140622785731431" text:style-name="WWNum7">
              <text:list-item>
                <text:p text:style-name="P14">評估解決方案的績效：</text:p>
                <text:list>
                  <text:list-item>
                    <text:list>
                      <text:list-item>
                        <text:p text:style-name="P14">了解解決方案所傳達的價值。</text:p>
                      </text:list-item>
                      <text:list-item>
                        <text:p text:style-name="P14">驗證解決方案指標。</text:p>
                      </text:list-item>
                      <text:list-item>
                        <text:p text:style-name="P14">決定<text:span text:style-name="T12">解決方案替代或排除</text:span><text:span text:style-name="T11">【註5】</text:span><text:span text:style-name="T16">。</text:span><text:change-end text:change-id="ct1207052432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51024"/>職能內涵</text:p>
            <text:p text:style-name="P3">(K=knowledge知識)<text:change-end text:change-id="ct1207051024"/></text:p>
          </table:table-cell>
          <table:table-cell table:style-name="表格1.B6" office:value-type="string">
            <text:list xml:id="list272171120" text:style-name="WWNum8">
              <text:list-item>
                <text:p text:style-name="P30"><text:change-start text:change-id="ct1207051536"/>所提議的資訊科技解決方案的商業環境</text:p>
              </text:list-item>
              <text:list-item>
                <text:p text:style-name="P30">評量選項和驗證解決方案的技術</text:p>
              </text:list-item>
              <text:list-item>
                <text:p text:style-name="P30">組織的變更管理</text:p>
              </text:list-item>
              <text:list-item>
                <text:p text:style-name="P23">解決方案的績效指標<text:change-end text:change-id="ct12070515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54096"/>職能內涵</text:p>
            <text:p text:style-name="P3">(S=skills技能)<text:change-end text:change-id="ct1207054096"/></text:p>
          </table:table-cell>
          <table:table-cell table:style-name="表格1.B7" office:value-type="string">
            <text:list xml:id="list4003030109" text:style-name="WWNum28">
              <text:list-item>
                <text:p text:style-name="P24"><text:change-start text:change-id="ct1207053328"/>進行<text:change-end text:change-id="ct1207053328"/><text:change text:change-id="ct1206948368"/><text:change-start text:change-id="ct1206950672"/>利益關係人<text:change-end text:change-id="ct1206950672"/><text:change-start text:change-id="ct1207051664"/>影響分析及排序解決方案之分析技能</text:p>
              </text:list-item>
              <text:list-item>
                <text:p text:style-name="P24">規劃及進行解決方案評量和驗證活動之規劃組織技能</text:p>
              </text:list-item>
              <text:list-item>
                <text:p text:style-name="P24">進行訪談和研習會及參與組織的變更管理活動之溝通引導技能<text:change-end text:change-id="ct12070516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52176"/>評量設計參考<text:change-end text:change-id="ct1207052176"/></text:p>
          </table:table-cell>
          <table:table-cell table:style-name="表格1.B8" office:value-type="string">
            <text:list xml:id="list2269773845" text:style-name="WWNum13">
              <text:list-item>
                <text:p text:style-name="P25"><text:change-start text:change-id="ct1207053072"/>評量之關鍵面向/能力證明之證據：</text:p>
              </text:list-item>
            </text:list>
            <text:list xml:id="list4104519701" text:style-name="WWNum14">
              <text:list-item>
                <text:p text:style-name="P26"><text:soft-page-break/>分類各種解決方案選項的優缺點。</text:p>
              </text:list-item>
              <text:list-item>
                <text:p text:style-name="P26">評量不同解決方案的文化影響。</text:p>
              </text:list-item>
              <text:list-item>
                <text:p text:style-name="P26">比較解決方案之間的轉換需求。</text:p>
              </text:list-item>
              <text:list-item>
                <text:p text:style-name="P26">分析解決方案之間的結果差異。</text:p>
              </text:list-item>
              <text:list-item>
                <text:p text:style-name="P26">從名單中排除不適合的解決方案。</text:p>
              </text:list-item>
              <text:list-item>
                <text:p text:style-name="P26">以優先順序，建議剩下的解決方案。</text:p>
              </text:list-item>
            </text:list>
            <text:list xml:id="list140623341210480" text:continue-list="list2269773845" text:style-name="WWNum13">
              <text:list-item>
                <text:p text:style-name="P25">評量所需情境與特定資源：</text:p>
              </text:list-item>
            </text:list>
            <text:list xml:id="list3183286538" text:style-name="WWNum33">
              <text:list-item>
                <text:p text:style-name="P27">資料文件，包括適當的政策、當前的商業分析實務、工作和法規。</text:p>
              </text:list-item>
              <text:list-item>
                <text:p text:style-name="P27">必要時有適當的學習和評量協助。</text:p>
              </text:list-item>
              <text:list-item>
                <text:p text:style-name="P27">供特殊需求人士使用的改造設備。</text:p>
              </text:list-item>
            </text:list>
            <text:list xml:id="list140622991420461" text:continue-list="list140623341210480" text:style-name="WWNum13">
              <text:list-item>
                <text:p text:style-name="P25">評量方法：</text:p>
              </text:list-item>
            </text:list>
            <text:list xml:id="list847335871" text:style-name="WWNum16">
              <text:list-item>
                <text:p text:style-name="P28">評估模擬或實際的中大型企業專案。</text:p>
              </text:list-item>
              <text:list-item>
                <text:p text:style-name="P28">直接觀察受評者進行商業分析工作。</text:p>
              </text:list-item>
              <text:list-item>
                <text:p text:style-name="P28">口頭或書面提問必備知識和技能。</text:p>
              </text:list-item>
              <text:list-item>
                <text:p text:style-name="P28">評量受評者為專案而準備的報告和計畫。</text:p>
              </text:list-item>
              <text:list-item>
                <text:p text:style-name="P28">評估執行專案工作的作品集<text:bookmark text:name="_GoBack"/>。<text:change-end text:change-id="ct12070530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07052560"/>說明與補充事項<text:change-end text:change-id="ct1207052560"/></text:p>
          </table:table-cell>
          <table:table-cell table:style-name="表格1.B9" office:value-type="string">
            <text:list xml:id="list2220628211" text:style-name="L1">
              <text:list-item>
                <text:p text:style-name="P5"><text:change-start text:change-id="ct1207052304"/>【註1】解決方案元件<text:change-end text:change-id="ct1207052304"/><text:change text:change-id="ct1207066384"/><text:change-start text:change-id="ct1207064464"/>包括：<text:span text:style-name="T17">商業政策與規則、要執行及管理的商業流程、負責操作及維護解決方案的人員工作角色和職責、解決方案所使用的應用程式與元件、</text:span>組織的架構<text:span text:style-name="T18">(</text:span>組織跟顧客和供應商之間的互動<text:span text:style-name="T18">)。</text:span></text:p>
              </text:list-item>
              <text:list-item>
                <text:p text:style-name="P5">【註2】<text:change-end text:change-id="ct1207064464"/><text:change text:change-id="ct1206950160"/><text:change-start text:change-id="ct1206951440"/>利益關係人<text:change-end text:change-id="ct1206951440"/><text:change-start text:change-id="ct1207051152"/>影響分析<text:change-end text:change-id="ct1207051152"/><text:change text:change-id="ct1207063056"/><text:change-start text:change-id="ct1207064592"/>包括：<text:span text:style-name="T17">變動的成本、介面差異及</text:span>新的工作流程<text:change-end text:change-id="ct1207064592"/><text:change-start text:change-id="ct1206949520"/>、組織文化<text:change-end text:change-id="ct1206949520"/><text:change-start text:change-id="ct1207053200"/>。</text:p>
              </text:list-item>
            </text:list>
            <text:list xml:id="list3227294357" text:style-name="L2">
              <text:list-item>
                <text:p text:style-name="P6">【註3】元資料<text:span text:style-name="T14">：即</text:span>metadata，<text:span text:style-name="T19">又稱中介資料、中繼資料、後設資料，為描述資料的資料（data about data），主要是描述資料屬性（property）的資訊，用來支援如指示儲存位置、歷史資料、資源尋找、檔案記錄等功能。元資料算是一種電子式目錄，為了達到編製目錄的目的，必須在描述並收藏資料的內容或特色，進而達成協助資料檢索的目的。</text:span></text:p>
              </text:list-item>
            </text:list>
            <text:list xml:id="list148853576" text:style-name="L3">
              <text:list-item>
                <text:p text:style-name="P7">【註4】解決方案的不良輸出<text:change-end text:change-id="ct1207053200"/><text:change text:change-id="ct1207056656"/><text:change-start text:change-id="ct1207062416"/>包括：<text:span text:style-name="T17">不適當的輸出、不正確的輸出及</text:span>不相關的輸出。</text:p>
              </text:list-item>
              <text:list-item>
                <text:p text:style-name="P7">【註5】解決方案替代或排除<text:change-end text:change-id="ct1207062416"/><text:change text:change-id="ct1207065872"/><text:change-start text:change-id="ct1207064208"/>包括：<text:span text:style-name="T17">解決方案的調整、必要性、持續成本和起始投資的比較、尋求替代行動方案的機會成本、從選項列表中排除解決方案、解決方案的替代方案、</text:span>沉沒成本(已投入在計畫中的金錢和心力)。<text:change-end text:change-id="ct1207064208"/></text:p>
              </text:list-item>
            </text:list>
          </table:table-cell>
        </table:table-row>
      </table:table>
      <text:p text:style-name="P11"><text:change-start text:change-id="ct1207061904"/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29">2020年修訂職能內容。</text:p>
          </table:table-cell>
        </table:table-row>
      </table:table>
      <text:p text:style-name="P11"><text:change-end text:change-id="ct12070619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微軟正黑體" fo:font-size="12pt" fo:font-weight="bold" officeooo:paragraph-rsid="0020f29b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5</meta:editing-cycles>
    <meta:print-date>2015-08-03T07:53:00</meta:print-date>
    <meta:creation-date>2015-08-03T07:07:00</meta:creation-date>
    <dc:date>2020-11-27T14:06:21.542000000</dc:date>
    <meta:editing-duration>PT4H58M30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9" meta:word-count="1303" meta:character-count="1393" meta:non-whitespace-character-count="1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