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06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56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6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7" style:family="paragraph" style:parent-style-name="Standard">
      <style:paragraph-properties fo:line-height="0.706cm" fo:text-align="justify" style:justify-single-word="false" fo:orphans="0" fo:widows="0"/>
      <style:text-properties style:font-name="微軟正黑體" fo:language="zh" fo:country="TW" style:font-name-asian="微軟正黑體1" style:font-name-complex="新細明體" style:font-size-complex="12pt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P31" style:family="paragraph" style:parent-style-name="Standard_20__28_user_29_">
      <style:paragraph-properties fo:line-height="0.706cm"/>
    </style:style>
    <style:style style:name="P32" style:family="paragraph" style:parent-style-name="Standard_20__28_user_29_" style:list-style-name="WWNum66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4" style:family="paragraph" style:parent-style-name="Standard_20__28_user_29_" style:list-style-name="WWNum66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38" style:family="paragraph" style:parent-style-name="Standard_20__28_user_29_" style:list-style-name="WWNum66">
      <style:paragraph-properties fo:margin-left="1.6cm" fo:margin-right="0cm" fo:line-height="0.706cm" fo:orphans="0" fo:widows="0" fo:text-indent="-1.6cm" style:auto-text-indent="false"/>
      <style:text-properties style:font-name="微軟正黑體" fo:language="zh" fo:country="TW" style:font-name-asian="微軟正黑體1" style:font-name-complex="新細明體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6" style:family="text">
      <style:text-properties style:font-name="微軟正黑體" fo:letter-spacing="-0.018cm" style:letter-kerning="true" style:font-name-asian="微軟正黑體1" style:font-size-complex="12pt"/>
    </style:style>
    <style:style style:name="T7" style:family="text">
      <style:text-properties style:font-name="微軟正黑體" fo:language="en" fo:country="AU" style:letter-kerning="false" style:font-name-asian="微軟正黑體1" style:font-name-complex="Times New Roman2"/>
    </style:style>
    <style:style style:name="T8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10" style:family="text">
      <style:text-properties style:font-name-complex="Times New Roman2"/>
    </style:style>
    <style:style style:name="T11" style:family="text">
      <style:text-properties style:font-size-complex="12pt"/>
    </style:style>
    <style:style style:name="T12" style:family="text">
      <style:text-properties fo:language="zh" fo:country="TW"/>
    </style:style>
    <style:style style:name="T13" style:family="text">
      <style:text-properties fo:language="zh" fo:country="TW" style:font-name-complex="新細明體"/>
    </style:style>
    <style:style style:name="T14" style:family="text">
      <style:text-properties fo:language="zh" fo:country="TW" style:font-name-complex="新細明體" style:font-size-complex="12pt"/>
    </style:style>
    <style:style style:name="T15" style:family="text">
      <style:text-properties fo:language="zh" fo:country="TW" style:font-name-complex="新細明體" style:font-size-complex="12pt" style:font-style-complex="italic" style:font-weight-complex="bold"/>
    </style:style>
    <style:style style:name="T16" style:family="text">
      <style:text-properties fo:language="zh" fo:country="TW" style:font-name-complex="新細明體" style:font-style-complex="italic" style:font-weight-complex="bold"/>
    </style:style>
    <style:style style:name="T17" style:family="text">
      <style:text-properties fo:language="zh" fo:country="TW" style:text-underline-style="solid" style:text-underline-width="auto" style:text-underline-color="font-color" style:font-name-complex="新細明體" style:font-style-complex="italic" style:font-weight-complex="bold"/>
    </style:style>
    <style:style style:name="T18" style:family="text">
      <style:text-properties style:text-position="super 58%" style:font-name-complex="Times New Roman2"/>
    </style:style>
    <style:style style:name="T19" style:family="text">
      <style:text-properties fo:language="en" fo:country="US" style:letter-kerning="true" style:language-asian="zh" style:country-asian="TW" style:font-name-complex="F"/>
    </style:style>
    <style:style style:name="T20" style:family="text">
      <style:text-properties fo:language="en" fo:country="US" style:letter-kerning="true" style:font-name-complex="F"/>
    </style:style>
    <style:style style:name="T21" style:family="text">
      <style:text-properties style:letter-kerning="true" style:font-name-complex="Times New Roman2"/>
    </style:style>
    <style:style style:name="T22" style:family="text">
      <style:text-properties style:font-name-complex="新細明體" style:font-size-complex="12pt"/>
    </style:style>
    <style:style style:name="T23" style:family="text">
      <style:text-properties style:letter-kerning="fals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10">職能單元代碼</text:span></text:p>
          </table:table-cell>
          <table:table-cell table:style-name="表格1.B1" office:value-type="string">
            <text:p text:style-name="P36">IIS4R0747v2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3">職能單元名稱</text:span></text:p>
          </table:table-cell>
          <table:table-cell table:style-name="表格1.B2" office:value-type="string">
            <text:p text:style-name="P33"><text:span text:style-name="T13">管理資訊科技專案啟動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領域類別</text:span></text:p>
          </table:table-cell>
          <table:table-cell table:style-name="表格1.B3" office:value-type="string">
            <text:p text:style-name="P33"><text:span text:style-name="T10">資訊科技/資訊支援與服務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職能單元級別</text:span></text:p>
          </table:table-cell>
          <table:table-cell table:style-name="表格1.B4" office:value-type="string">
            <text:p text:style-name="P33"><text:span text:style-name="T10">4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10">工作任務與行為指標</text:span></text:p>
          </table:table-cell>
          <table:table-cell table:style-name="表格1.B5" office:value-type="string">
            <text:list xml:id="list2952004092" text:style-name="WWNum51">
              <text:list-item text:start-value="1">
                <text:p text:style-name="P9"><text:span text:style-name="T13">定義專案</text:span></text:p>
              </text:list-item>
            </text:list>
            <text:list xml:id="list3148149666" text:style-name="WWNum52">
              <text:list-item text:start-value="1">
                <text:p text:style-name="P15"><text:span text:style-name="T13">定義</text:span><text:span text:style-name="T17">商業問題</text:span><text:span text:style-name="T18">【註1】</text:span><text:span text:style-name="T13">以及專案起始範圍。</text:span></text:p>
              </text:list-item>
              <text:list-item text:style-override="WWNum4a">
                <text:p text:style-name="P16"><text:span text:style-name="T13">辨識關鍵利害關係人，並分析</text:span><text:span text:style-name="T17">利害關係人的需求</text:span><text:span text:style-name="T18">【註2】</text:span><text:span text:style-name="T10">。</text:span></text:p>
              </text:list-item>
              <text:list-item text:style-override="WWNum4a">
                <text:p text:style-name="P16"><text:span text:style-name="T13">定義</text:span><text:span text:style-name="T17">專案限制</text:span><text:span text:style-name="T18">【註3】</text:span><text:span text:style-name="T10">。</text:span></text:p>
              </text:list-item>
            </text:list>
            <text:list xml:id="list171226621480255" text:continue-list="list2952004092" text:style-name="WWNum8a">
              <text:list-item>
                <text:p text:style-name="P10"><text:span text:style-name="T13">制定專案商業案例與可行性</text:span></text:p>
              </text:list-item>
            </text:list>
            <text:list xml:id="list2952255908" text:style-name="WWNum53">
              <text:list-item text:start-value="1">
                <text:p text:style-name="P17"><text:span text:style-name="T13">定義專案目標與效益。</text:span></text:p>
              </text:list-item>
              <text:list-item text:style-override="WWNum5a">
                <text:p text:style-name="P18"><text:span text:style-name="T13">辨識並挑選可行的</text:span>資訊科技<text:span text:style-name="T13">解決方案。</text:span></text:p>
              </text:list-item>
              <text:list-item text:style-override="WWNum5a">
                <text:p text:style-name="P18"><text:span text:style-name="T13">制定並呈現商業案例或</text:span><text:span text:style-name="T16">可行性</text:span><text:span text:style-name="T13">研究。</text:span></text:p>
              </text:list-item>
              <text:list-item text:style-override="WWNum5a">
                <text:p text:style-name="P18"><text:span text:style-name="T13">獲得適當的簽核。</text:span></text:p>
              </text:list-item>
            </text:list>
            <text:list xml:id="list171225097027590" text:continue-list="list171226621480255" text:style-name="WWNum8a">
              <text:list-item>
                <text:p text:style-name="P10"><text:span text:style-name="T13">挑選專案做法</text:span></text:p>
              </text:list-item>
            </text:list>
            <text:list xml:id="list1489708948" text:style-name="WWNum54">
              <text:list-item text:start-value="1">
                <text:p text:style-name="P19"><text:span text:style-name="T13">辨識專案</text:span><text:span text:style-name="T17">核心技術</text:span><text:span text:style-name="T18">【註4】</text:span><text:span text:style-name="T10">。</text:span></text:p>
              </text:list-item>
              <text:list-item text:style-override="WWNum24a">
                <text:p text:style-name="P20"><text:span text:style-name="T13">辨識解決做法的要求。</text:span></text:p>
              </text:list-item>
              <text:list-item text:style-override="WWNum24a">
                <text:p text:style-name="P20"><text:span text:style-name="T13">協商專案成果。</text:span></text:p>
              </text:list-item>
            </text:list>
            <text:list xml:id="list171224971190472" text:continue-list="list171225097027590" text:style-name="WWNum8a">
              <text:list-item>
                <text:p text:style-name="P10"><text:span text:style-name="T13">建立</text:span><text:span text:style-name="T12">資訊科技</text:span><text:span text:style-name="T13">專案團隊</text:span></text:p>
              </text:list-item>
            </text:list>
            <text:list xml:id="list2378637693" text:style-name="WWNum55">
              <text:list-item text:start-value="1">
                <text:p text:style-name="P21"><text:span text:style-name="T13">辨識與挑選團隊成員。</text:span></text:p>
              </text:list-item>
              <text:list-item text:style-override="WWNum25a">
                <text:p text:style-name="P22"><text:span text:style-name="T13">建立團隊成員角色與責任。</text:span></text:p>
              </text:list-item>
              <text:list-item text:style-override="WWNum25a">
                <text:p text:style-name="P22"><text:span text:style-name="T13">發展有凝聚力的技術團隊。</text:span></text:p>
              </text:list-item>
              <text:list-item text:style-override="WWNum25a">
                <text:p text:style-name="P22"><text:span text:style-name="T13">訓練與支援團隊成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工作產出</text:p>
          </table:table-cell>
          <table:table-cell table:style-name="表格1.B6" office:value-type="string">
            <text:p text:style-name="P27">專案規劃文件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職能內涵</text:span></text:p>
            <text:p text:style-name="P37"><text:span text:style-name="T10">(K=knowledge知識)</text:span></text:p>
          </table:table-cell>
          <table:table-cell table:style-name="表格1.B7" office:value-type="string">
            <text:list xml:id="list1986038276" text:style-name="WWNum56">
              <text:list-item text:start-value="1">
                <text:p text:style-name="P4"><text:span text:style-name="T20">領導與團隊管理策略</text:span></text:p>
              </text:list-item>
              <text:list-item text:style-override="WWNum9a">
                <text:p text:style-name="P3"><text:span text:style-name="T19">成本分析與管理</text:span></text:p>
              </text:list-item>
              <text:list-item text:style-override="WWNum9a">
                <text:p text:style-name="P5"><text:span text:style-name="T20">目標與績效管理</text:span></text:p>
              </text:list-item>
              <text:list-item text:style-override="WWNum9a">
                <text:p text:style-name="P5"><text:span text:style-name="T20">專案管理</text:span></text:p>
              </text:list-item>
              <text:list-item text:style-override="WWNum9a">
                <text:p text:style-name="P2"><text:span text:style-name="T11">系統分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0">職能內涵</text:span></text:p>
            <text:p text:style-name="P33"><text:span text:style-name="T10">(S=skills技能)</text:span></text:p>
          </table:table-cell>
          <table:table-cell table:style-name="表格1.B8" office:value-type="string">
            <text:list xml:id="list748492440" text:style-name="WWNum57">
              <text:list-item text:start-value="1">
                <text:p text:style-name="P11">研究分析能力</text:p>
              </text:list-item>
              <text:list-item text:style-override="WWNum29a">
                <text:p text:style-name="P12">溝通協調能力</text:p>
              </text:list-item>
              <text:list-item text:style-override="WWNum29a">
                <text:p text:style-name="P12">讀寫能能力</text:p>
              </text:list-item>
              <text:list-item text:style-override="WWNum29a">
                <text:p text:style-name="P12">數值計算能力</text:p>
              </text:list-item>
              <text:list-item text:style-override="WWNum29a">
                <text:p text:style-name="P12">規劃與組織能力</text:p>
              </text:list-item>
              <text:list-item text:style-override="WWNum29a">
                <text:p text:style-name="P6">問題解決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3"><text:span text:style-name="T10">評量設計參考</text:span></text:p>
          </table:table-cell>
          <table:table-cell table:style-name="表格1.B9" office:value-type="string">
            <text:list xml:id="list2112926991" text:style-name="WWNum58">
              <text:list-item text:start-value="1">
                <text:p text:style-name="P13"><text:span text:style-name="T13">評量證據</text:span></text:p>
              </text:list-item>
            </text:list>
            <text:list xml:id="list822163678" text:style-name="WWNum59">
              <text:list-item text:start-value="1">
                <text:p text:style-name="P23"><text:span text:style-name="T13">能建立全面性的營運企劃案與專案執行方法。</text:span></text:p>
              </text:list-item>
              <text:list-item>
                <text:p text:style-name="P23"><text:span text:style-name="T13">能完成可行性研究，並將新技術與專案限制納入考量</text:span>。</text:p>
              </text:list-item>
              <text:list-item text:style-override="WWNum15a">
                <text:p text:style-name="P24"><text:span text:style-name="T13">能建立團隊成員角色與責任</text:span>。</text:p>
              </text:list-item>
            </text:list>
            <text:list xml:id="list171225928787880" text:continue-list="list2112926991" text:style-name="WWNum14a">
              <text:list-item>
                <text:p text:style-name="P14"><text:span text:style-name="T13">評量情境與資源</text:span></text:p>
              </text:list-item>
            </text:list>
            <text:list xml:id="list2161020302" text:style-name="WWNum34a">
              <text:list-item>
                <text:p text:style-name="P7"><text:span text:style-name="T21">評量情境須儘量符合實務工作現場環境</text:span><text:span text:style-name="T11">。</text:span></text:p>
              </text:list-item>
              <text:list-item>
                <text:p text:style-name="P25"><text:span text:style-name="T13">相關軟硬體。</text:span></text:p>
              </text:list-item>
              <text:list-item>
                <text:p text:style-name="P25"><text:span text:style-name="T13">相關法規等先備條件</text:span>。</text:p>
              </text:list-item>
            </text:list>
            <text:list xml:id="list171225294279895" text:continue-list="list171225928787880" text:style-name="WWNum14a">
              <text:list-item>
                <text:p text:style-name="P14"><text:span text:style-name="T13">評量方法</text:span></text:p>
              </text:list-item>
            </text:list>
            <text:list xml:id="list162039330" text:style-name="WWNum17a">
              <text:list-item>
                <text:p text:style-name="P26"><text:span text:style-name="T13">書面方式評量受評者所需的知識與技巧</text:span>。</text:p>
              </text:list-item>
              <text:list-item>
                <text:p text:style-name="P26"><text:span text:style-name="T13">評估受評者交付的專案工作文件報告</text:span>。</text:p>
              </text:list-item>
              <text:list-item>
                <text:p text:style-name="P8"><text:span text:style-name="T21">進行個案討論，以評估受評者對專案管理之熟悉度</text:span><text:span text:style-name="T11">。</text:span></text:p>
              </text:list-item>
              <text:list-item>
                <text:p text:style-name="P8"><text:span text:style-name="T21">評量者提供模擬情境，受評者實際進行</text:span><text:span text:style-name="T14">辨識專案</text:span><text:span text:style-name="T15">核心技術</text:span><text:span text:style-name="T22">之過程</text:span><text:span text:style-name="T14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0">說明與補充事項</text:span></text:p>
          </table:table-cell>
          <table:table-cell table:style-name="表格1.B10" office:value-type="string">
            <text:list xml:id="list3953372081" text:style-name="WWNum66">
              <text:list-item>
                <text:p text:style-name="P34"><text:span text:style-name="T13">商業問題：目前商業流程的缺失、目前系統或資訊科技基礎建設的不足處或辨識出的問題、法律規定導致的系統變更、策略或營運規劃流程會有很多機會加入其他需求。</text:span></text:p>
              </text:list-item>
              <text:list-item>
                <text:p text:style-name="P34"><text:span text:style-name="T13">利害關係人的需求：與同意的專案成果有關的期望、專案限制、以商業問題為基礎的專案目標、以專案目標為基礎的解決方案要求。</text:span></text:p>
              </text:list-item>
              <text:list-item>
                <text:p text:style-name="P38"><text:span text:style-name="T11">專案限制：</text:span><text:span text:style-name="T23">外部或內部的專案依賴度、專案必須遵守的限制或標準，例如時程、預算資源與品質、組織政策或程序，包括規定的專案管理與系統開發方法論。</text:span></text:p>
              </text:list-item>
              <text:list-item>
                <text:p text:style-name="P32"><text:span text:style-name="T14">核心技術：</text:span><text:span text:style-name="T12">使用信賴的資料庫、</text:span><text:span text:style-name="T14">使用程序導向方法、使用的軟體語言、</text:span><text:span text:style-name="T12">系統與網絡架構、</text:span><text:span text:style-name="T14">網路導向解決方案架構。</text:span></text:p>
              </text:list-item>
            </text:list>
          </table:table-cell>
        </table:table-row>
      </table:table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text:bookmark text:name="_Hlk136958965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mbria1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ehwa</meta:initial-creator>
    <dc:creator>謝秉蓉</dc:creator>
    <meta:editing-cycles>6</meta:editing-cycles>
    <meta:print-date>2015-08-03T07:53:00</meta:print-date>
    <meta:creation-date>2023-08-11T08:02:00</meta:creation-date>
    <dc:date>2023-12-06T08:50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6" meta:word-count="914" meta:character-count="970" meta:non-whitespace-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