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標準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7cm" fo:margin-left="0.078cm" fo:margin-top="0cm" fo:margin-bottom="0cm" table:align="left" style:writing-mode="lr-tb"/>
    </style:style>
    <style:style style:name="表格2.A" style:family="table-column">
      <style:table-column-properties style:column-width="16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officeooo:paragraph-rsid="000f3079" style:font-name-asian="微軟正黑體2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2" style:font-weight-asian="bold" style:font-name-complex="Times New Roman1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2" style:font-name-complex="Times New Roman1"/>
    </style:style>
    <style:style style:name="P5" style:family="paragraph" style:parent-style-name="Standard">
      <style:paragraph-properties fo:line-height="0.706cm" fo:text-align="justify" style:justify-single-word="false" fo:orphans="2" fo:widows="2"/>
      <style:text-properties style:font-name="微軟正黑體" style:font-name-asian="微軟正黑體2"/>
    </style:style>
    <style:style style:name="P6" style:family="paragraph" style:parent-style-name="Standard" style:list-style-name="L1">
      <style:paragraph-properties fo:line-height="0.706cm" fo:text-align="justify" style:justify-single-word="false"/>
      <style:text-properties officeooo:paragraph-rsid="000f3079"/>
    </style:style>
    <style:style style:name="P7" style:family="paragraph" style:parent-style-name="Standard" style:list-style-name="L2">
      <style:paragraph-properties fo:line-height="0.706cm" fo:text-align="justify" style:justify-single-word="false"/>
      <style:text-properties officeooo:paragraph-rsid="000f3079"/>
    </style:style>
    <style:style style:name="P8" style:family="paragraph" style:parent-style-name="Standard">
      <style:paragraph-properties fo:line-height="0.706cm" fo:text-align="justify" style:justify-single-word="false"/>
      <style:text-properties officeooo:paragraph-rsid="000f3079"/>
    </style:style>
    <style:style style:name="P9" style:family="paragraph" style:parent-style-name="Standard">
      <style:paragraph-properties fo:margin-left="0.185cm" fo:margin-right="0cm" fo:margin-top="0cm" fo:margin-bottom="0cm" loext:contextual-spacing="false" fo:line-height="100%" fo:text-indent="0cm" style:auto-text-indent="false"/>
      <style:text-properties officeooo:paragraph-rsid="001bc57a"/>
    </style:style>
    <style:style style:name="P10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bc57a" style:font-weight-asian="bold" style:font-name-complex="微軟正黑體2" style:font-size-complex="12pt"/>
    </style:style>
    <style:style style:name="P11" style:family="paragraph" style:parent-style-name="List_20_Bullet" style:list-style-name="WWNum8">
      <style:paragraph-properties fo:line-height="0.706cm"/>
      <style:text-properties style:font-name="微軟正黑體" fo:language="zh" fo:country="TW" style:letter-kerning="true" style:font-name-asian="微軟正黑體2" style:language-asian="zh" style:country-asian="TW" style:font-name-complex="新細明體"/>
    </style:style>
    <style:style style:name="P12" style:family="paragraph" style:parent-style-name="List_20_Paragraph" style:list-style-name="WWNum7">
      <style:paragraph-properties fo:line-height="0.706cm" fo:text-align="justify" style:justify-single-word="false"/>
    </style:style>
    <style:style style:name="P13" style:family="paragraph" style:parent-style-name="List_20_Paragraph" style:list-style-name="WWNum3">
      <style:paragraph-properties fo:line-height="0.706cm" fo:text-align="justify" style:justify-single-word="false"/>
    </style:style>
    <style:style style:name="P14" style:family="paragraph" style:parent-style-name="List_20_Paragraph" style:list-style-name="WWNum4">
      <style:paragraph-properties fo:line-height="0.706cm" fo:text-align="justify" style:justify-single-word="false"/>
    </style:style>
    <style:style style:name="P15" style:family="paragraph" style:parent-style-name="List_20_Paragraph" style:list-style-name="WWNum23">
      <style:paragraph-properties fo:line-height="0.706cm" fo:text-align="justify" style:justify-single-word="false"/>
    </style:style>
    <style:style style:name="P16" style:family="paragraph" style:parent-style-name="List_20_Paragraph" style:list-style-name="WWNum28">
      <style:paragraph-properties fo:line-height="0.706cm" fo:text-align="justify" style:justify-single-word="false"/>
    </style:style>
    <style:style style:name="P17" style:family="paragraph" style:parent-style-name="List_20_Paragraph" style:list-style-name="WWNum14">
      <style:paragraph-properties fo:line-height="0.706cm" fo:text-align="justify" style:justify-single-word="false"/>
    </style:style>
    <style:style style:name="P18" style:family="paragraph" style:parent-style-name="List_20_Paragraph" style:list-style-name="WWNum16">
      <style:paragraph-properties fo:line-height="0.706cm" fo:text-align="justify" style:justify-single-word="false"/>
    </style:style>
    <style:style style:name="P19" style:family="paragraph" style:parent-style-name="List_20_Paragraph" style:list-style-name="WWNum3">
      <style:paragraph-properties fo:line-height="0.706cm" fo:text-align="justify" style:justify-single-word="false"/>
      <style:text-properties style:font-name="微軟正黑體" fo:language="zh" fo:country="TW" style:font-name-asian="微軟正黑體2" style:font-name-complex="新細明體"/>
    </style:style>
    <style:style style:name="P20" style:family="paragraph" style:parent-style-name="List_20_Paragraph" style:list-style-name="WWNum23">
      <style:paragraph-properties fo:line-height="0.706cm" fo:text-align="justify" style:justify-single-word="false"/>
      <style:text-properties style:font-name="微軟正黑體" fo:language="zh" fo:country="TW" style:font-name-asian="微軟正黑體2" style:font-name-complex="新細明體"/>
    </style:style>
    <style:style style:name="P21" style:family="paragraph" style:parent-style-name="List_20_Paragraph" style:list-style-name="WWNum28">
      <style:paragraph-properties fo:line-height="0.706cm" fo:text-align="justify" style:justify-single-word="false"/>
      <style:text-properties style:font-name="微軟正黑體" fo:language="zh" fo:country="TW" style:font-name-asian="微軟正黑體2" style:font-name-complex="新細明體"/>
    </style:style>
    <style:style style:name="P22" style:family="paragraph" style:parent-style-name="List_20_Paragraph" style:list-style-name="WWNum28">
      <style:paragraph-properties fo:line-height="0.706cm" fo:text-align="justify" style:justify-single-word="false"/>
      <style:text-properties style:font-name="微軟正黑體" fo:language="zh" fo:country="TW" officeooo:paragraph-rsid="00130633" style:font-name-asian="微軟正黑體2" style:font-name-complex="新細明體"/>
    </style:style>
    <style:style style:name="P23" style:family="paragraph" style:parent-style-name="List_20_Paragraph" style:list-style-name="WWNum33">
      <style:paragraph-properties fo:line-height="0.706cm" fo:text-align="justify" style:justify-single-word="false"/>
      <style:text-properties style:font-name="微軟正黑體" fo:language="zh" fo:country="TW" style:font-name-asian="微軟正黑體2" style:font-name-complex="新細明體"/>
    </style:style>
    <style:style style:name="P24" style:family="paragraph" style:parent-style-name="List_20_Paragraph" style:list-style-name="WWNum16">
      <style:paragraph-properties fo:line-height="0.706cm" fo:text-align="justify" style:justify-single-word="false"/>
      <style:text-properties style:font-name="微軟正黑體" fo:language="zh" fo:country="TW" style:font-name-asian="微軟正黑體2" style:font-name-complex="新細明體"/>
    </style:style>
    <style:style style:name="P25" style:family="paragraph" style:parent-style-name="List_20_Paragraph" style:list-style-name="L4">
      <style:paragraph-properties fo:line-height="0.706cm" fo:text-align="justify" style:justify-single-word="false"/>
      <style:text-properties style:font-name="微軟正黑體" fo:language="zh" fo:country="TW" officeooo:paragraph-rsid="00130633" style:font-name-asian="微軟正黑體2" style:font-name-complex="新細明體"/>
    </style:style>
    <style:style style:name="P26" style:family="paragraph" style:parent-style-name="List_20_Paragraph">
      <style:paragraph-properties fo:line-height="0.706cm" fo:text-align="justify" style:justify-single-word="false"/>
      <style:text-properties style:font-name="微軟正黑體" fo:language="zh" fo:country="TW" officeooo:paragraph-rsid="00130633" style:font-name-asian="微軟正黑體2" style:font-name-complex="新細明體"/>
    </style:style>
    <style:style style:name="P27" style:family="paragraph" style:parent-style-name="List_20_Paragraph" style:list-style-name="WWNum28">
      <style:paragraph-properties fo:line-height="0.706cm" fo:text-align="justify" style:justify-single-word="false"/>
      <style:text-properties style:font-name="微軟正黑體" style:font-name-asian="微軟正黑體2" style:font-name-complex="Times New Roman1"/>
    </style:style>
    <style:style style:name="P28" style:family="paragraph" style:parent-style-name="List_20_Paragraph" style:list-style-name="WWNum13">
      <style:paragraph-properties fo:line-height="0.706cm" fo:text-align="justify" style:justify-single-word="false"/>
      <style:text-properties style:font-name="微軟正黑體" style:font-name-asian="微軟正黑體2" style:font-name-complex="Times New Roman1"/>
    </style:style>
    <style:style style:name="P29" style:family="paragraph" style:parent-style-name="List_20_Paragraph" style:list-style-name="L3">
      <style:paragraph-properties fo:line-height="0.706cm" fo:text-align="justify" style:justify-single-word="false"/>
      <style:text-properties style:font-name="微軟正黑體" officeooo:paragraph-rsid="00126e00" style:font-name-asian="微軟正黑體2" style:font-name-complex="Times New Roman1"/>
    </style:style>
    <style:style style:name="P30" style:family="paragraph" style:parent-style-name="List_20_Paragraph">
      <style:paragraph-properties fo:line-height="0.706cm" fo:text-align="justify" style:justify-single-word="false"/>
      <style:text-properties style:font-name="微軟正黑體" officeooo:paragraph-rsid="00126e00" style:font-name-asian="微軟正黑體2" style:font-name-complex="Times New Roman1"/>
    </style:style>
    <style:style style:name="P31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1bc57a" style:font-name-complex="微軟正黑體2" style:font-size-complex="12pt"/>
    </style:style>
    <style:style style:name="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style style:name="T2" style:family="text">
      <style:text-properties style:font-name="微軟正黑體" fo:language="zh" fo:country="TW" style:font-name-asian="微軟正黑體2"/>
    </style:style>
    <style:style style:name="T3" style:family="text">
      <style:text-properties style:font-name="微軟正黑體" fo:language="zh" fo:country="TW" style:font-name-asian="微軟正黑體2" style:font-name-complex="新細明體"/>
    </style:style>
    <style:style style:name="T4" style:family="text">
      <style:text-properties style:font-name="微軟正黑體" fo:language="zh" fo:country="TW" style:font-name-asian="微軟正黑體2" style:font-name-complex="新細明體" style:font-style-complex="italic" style:font-weight-complex="bold"/>
    </style:style>
    <style:style style:name="T5" style:family="text">
      <style:text-properties style:font-name="微軟正黑體" fo:language="zh" fo:country="TW" style:font-name-asian="微軟正黑體2" style:language-asian="zh" style:country-asian="TW"/>
    </style:style>
    <style:style style:name="T6" style:family="text">
      <style:text-properties style:font-name="微軟正黑體" fo:language="zh" fo:country="TW" style:font-name-asian="微軟正黑體2" style:language-asian="zh" style:country-asian="TW" style:font-name-complex="新細明體"/>
    </style:style>
    <style:style style:name="T7" style:family="text">
      <style:text-properties style:font-name="微軟正黑體" fo:language="zh" fo:country="TW" style:font-name-asian="微軟正黑體2" style:font-style-complex="italic" style:font-weight-complex="bold"/>
    </style:style>
    <style:style style:name="T8" style:family="text">
      <style:text-properties style:font-name="微軟正黑體" fo:language="zh" fo:country="TW" style:text-underline-style="solid" style:text-underline-width="auto" style:text-underline-color="font-color" style:font-name-asian="微軟正黑體2" style:font-name-complex="新細明體" style:font-style-complex="italic" style:font-weight-complex="bold"/>
    </style:style>
    <style:style style:name="T9" style:family="text">
      <style:text-properties style:font-name="微軟正黑體" fo:language="en" fo:country="US" style:font-name-asian="微軟正黑體2"/>
    </style:style>
    <style:style style:name="T10" style:family="text">
      <style:text-properties style:font-name="微軟正黑體" fo:language="en" fo:country="US" style:font-name-asian="微軟正黑體2" style:font-name-complex="新細明體"/>
    </style:style>
    <style:style style:name="T11" style:family="text">
      <style:text-properties style:font-name="微軟正黑體" style:font-name-asian="微軟正黑體2"/>
    </style:style>
    <style:style style:name="T12" style:family="text">
      <style:text-properties style:font-name="微軟正黑體" style:font-name-asian="微軟正黑體2" style:font-name-complex="Times New Roman1"/>
    </style:style>
    <style:style style:name="T13" style:family="text">
      <style:text-properties style:font-name="微軟正黑體" style:font-name-asian="微軟正黑體2" style:font-name-complex="新細明體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="微軟正黑體" style:font-name-asian="微軟正黑體2" style:font-name-complex="Times New Roman1"/>
    </style:style>
    <style:style style:name="T17" style:family="text">
      <style:text-properties style:text-position="super 58%" style:font-name-complex="Times New Roman1"/>
    </style:style>
    <style:style style:name="T18" style:family="text">
      <style:text-properties style:text-position="0% 100%" style:font-name="微軟正黑體" style:font-name-asian="微軟正黑體2" style:font-name-complex="Times New Roman1"/>
    </style:style>
    <style:style style:name="T19" style:family="text">
      <style:text-properties style:text-position="0% 100%" style:font-name-complex="Times New Roman1"/>
    </style:style>
    <style:style style:name="T20" style:family="text">
      <style:text-properties fo:language="zh" fo:country="TW" style:font-name-complex="新細明體"/>
    </style:style>
    <style:style style:name="T21" style:family="text">
      <style:text-properties officeooo:rsid="0019ef6b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2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3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4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207147280" text:id="ct1207147280">
          <text:insertion>
            <office:change-info>
              <dc:creator>作者不明</dc:creator>
              <dc:date>2020-11-25T16:47:28</dc:date>
            </office:change-info>
          </text:insertion>
        </text:changed-region>
        <text:changed-region xml:id="ct1207164048" text:id="ct1207164048">
          <text:deletion>
            <office:change-info>
              <dc:creator>作者不明</dc:creator>
              <dc:date>2020-11-27T14:08:58</dc:date>
            </office:change-info>
            <text:p text:style-name="P8"><text:span text:style-name="T12">可能</text:span></text:p>
          </text:deletion>
        </text:changed-region>
        <text:changed-region xml:id="ct1207146768" text:id="ct1207146768">
          <text:deletion>
            <office:change-info>
              <dc:creator>作者不明</dc:creator>
              <dc:date>2020-08-24T11:36:32</dc:date>
            </office:change-info>
            <text:p text:style-name="P8"><text:span text:style-name="T2">17025/ IEC</text:span><text:span text:style-name="T3">標準</text:span><text:span text:style-name="T2"> 20000</text:span></text:p>
          </text:deletion>
        </text:changed-region>
        <text:changed-region xml:id="ct1207166224" text:id="ct1207166224">
          <text:deletion>
            <office:change-info>
              <dc:creator>作者不明</dc:creator>
              <dc:date>2020-11-27T14:08:57</dc:date>
            </office:change-info>
            <text:p text:style-name="P8"><text:span text:style-name="T12">可能</text:span></text:p>
          </text:deletion>
        </text:changed-region>
        <text:changed-region xml:id="ct1206947344" text:id="ct1206947344">
          <text:deletion>
            <office:change-info>
              <dc:creator>作者不明</dc:creator>
              <dc:date>2020-11-27T14:08:55</dc:date>
            </office:change-info>
            <text:p text:style-name="P8"><text:span text:style-name="T12">可能</text:span></text:p>
          </text:deletion>
        </text:changed-region>
        <text:changed-region xml:id="ct1207165200" text:id="ct1207165200">
          <text:deletion>
            <office:change-info>
              <dc:creator>作者不明</dc:creator>
              <dc:date>2020-11-27T14:08:54</dc:date>
            </office:change-info>
            <text:p text:style-name="P8"><text:span text:style-name="T12">可能</text:span></text:p>
          </text:deletion>
        </text:changed-region>
        <text:changed-region xml:id="ct1206946320" text:id="ct1206946320">
          <text:deletion>
            <office:change-info>
              <dc:creator>作者不明</dc:creator>
              <dc:date>2020-11-27T14:08:51</dc:date>
            </office:change-info>
            <text:p text:style-name="P30">可能</text:p>
          </text:deletion>
        </text:changed-region>
        <text:changed-region xml:id="ct1206949520" text:id="ct1206949520">
          <text:deletion>
            <office:change-info>
              <dc:creator>作者不明</dc:creator>
              <dc:date>2020-11-27T14:08:50</dc:date>
            </office:change-info>
            <text:p text:style-name="P26">可能</text:p>
          </text:deletion>
        </text:changed-region>
        <text:changed-region xml:id="ct1206945936" text:id="ct1206945936">
          <text:insertion>
            <office:change-info>
              <dc:creator>作者不明</dc:creator>
              <dc:date>2020-11-27T14:08:4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4">IIS5R0746<text:change-start text:change-id="ct1207147280"/><text:span text:style-name="T21">v2</text:span><text:change-end text:change-id="ct1207147280"/>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5">管理資訊科技(IT)服務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4">資訊科技/資訊支援與服務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4">5</text:p>
          </table:table-cell>
        </table:table-row>
        <table:table-row table:style-name="表格1.1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list xml:id="list1935102662" text:style-name="WWNum7">
              <text:list-item>
                <text:p text:style-name="P12"><text:span text:style-name="T3">準備管理</text:span><text:span text:style-name="T2">資訊科技(IT)</text:span><text:span text:style-name="T3">服務</text:span><text:span text:style-name="T12">：</text:span></text:p>
              </text:list-item>
            </text:list>
            <text:list xml:id="list1572749321" text:style-name="WWNum3">
              <text:list-item>
                <text:p text:style-name="P13"><text:span text:style-name="T3">確認</text:span><text:span text:style-name="T8">品質要求原則</text:span><text:span text:style-name="T16">【註1】</text:span><text:span text:style-name="T13">，</text:span><text:span text:style-name="T3">以符合商業需求和期望提供</text:span><text:span text:style-name="T11">IT</text:span><text:span text:style-name="T3">服務。</text:span></text:p>
              </text:list-item>
              <text:list-item>
                <text:p text:style-name="P19">研究與評估適當的服務流程。</text:p>
              </text:list-item>
              <text:list-item>
                <text:p text:style-name="P13"><text:span text:style-name="T3">分析並持續改進流程</text:span><text:span text:style-name="T13">，</text:span><text:span text:style-name="T3">使</text:span><text:span text:style-name="T11">IT</text:span><text:span text:style-name="T3">服務與商業需求一致。</text:span></text:p>
              </text:list-item>
            </text:list>
            <text:list xml:id="list140904593639405" text:continue-list="list1935102662" text:style-name="WWNum7">
              <text:list-item>
                <text:p text:style-name="P12"><text:span text:style-name="T3">發展</text:span><text:span text:style-name="T2">資訊科技(IT)</text:span><text:span text:style-name="T3">服務管理的品質要求</text:span><text:span text:style-name="T12">：</text:span></text:p>
              </text:list-item>
            </text:list>
            <text:list xml:id="list1704275496" text:style-name="WWNum4">
              <text:list-item>
                <text:p text:style-name="P14"><text:span text:style-name="T3">確認特定品質要求</text:span><text:span text:style-name="T13">，</text:span><text:span text:style-name="T3">以改善</text:span><text:span text:style-name="T8">服務管理流程</text:span><text:span text:style-name="T16">【註2】</text:span><text:span text:style-name="T18">。</text:span></text:p>
              </text:list-item>
              <text:list-item>
                <text:p text:style-name="P14"><text:span text:style-name="T3">運用</text:span><text:span text:style-name="T8">服務管理概念</text:span><text:span text:style-name="T16">【註3】</text:span><text:span text:style-name="T4">，</text:span><text:span text:style-name="T3">將</text:span><text:span text:style-name="T11">資訊科技(IT)</text:span><text:span text:style-name="T3">服務調整到與所需商業一致。</text:span></text:p>
              </text:list-item>
              <text:list-item>
                <text:p text:style-name="P14"><text:span text:style-name="T3">發展策略以控制、執行並支援</text:span><text:span text:style-name="T8">資訊科技(IT)服務</text:span><text:span text:style-name="T16">【註4】</text:span><text:span text:style-name="T18">。</text:span></text:p>
              </text:list-item>
            </text:list>
            <text:list xml:id="list140905494455809" text:continue-list="list140904593639405" text:style-name="WWNum7">
              <text:list-item>
                <text:p text:style-name="P12"><text:span text:style-name="T3">發展</text:span><text:span text:style-name="T2">資訊科技</text:span><text:span text:style-name="T3">服務管理的作業守則</text:span><text:span text:style-name="T12">：</text:span></text:p>
              </text:list-item>
            </text:list>
            <text:list xml:id="list4244969480" text:style-name="WWNum23">
              <text:list-item>
                <text:p text:style-name="P20">研究與評估出最佳作業流程。</text:p>
              </text:list-item>
              <text:list-item>
                <text:p text:style-name="P15"><text:span text:style-name="T13">記載</text:span><text:span text:style-name="T11">資訊科技(IT)</text:span><text:span text:style-name="T3">服務管理的最佳做法。</text:span></text:p>
              </text:list-item>
              <text:list-item>
                <text:p text:style-name="P20">職行確認的最佳做法流程。</text:p>
              </text:list-item>
              <text:list-item>
                <text:p text:style-name="P15"><text:span text:style-name="T3">評估、管控及改善</text:span><text:span text:style-name="T2">資訊科技</text:span><text:span text:style-name="T11">(IT)</text:span><text:span text:style-name="T3">服務管理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3">(K=knowledge知識)</text:p>
          </table:table-cell>
          <table:table-cell table:style-name="表格1.B6" office:value-type="string">
            <text:list xml:id="list1291950279" text:style-name="WWNum8">
              <text:list-item>
                <text:p text:style-name="P11">資訊科技(IT)服務管理</text:p>
              </text:list-item>
              <text:list-item>
                <text:p text:style-name="P11">資訊科技(IT)服務的品質保證程序</text:p>
              </text:list-item>
              <text:list-item>
                <text:p text:style-name="P11">資訊科技(IT)服務的業界最佳實務流程</text:p>
              </text:list-item>
              <text:list-item>
                <text:p text:style-name="P11">和服務管理有關的專有名詞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7" office:value-type="string">
            <text:list xml:id="list786719316" text:style-name="WWNum28">
              <text:list-item>
                <text:p text:style-name="P21">評估資訊科技服務管理最佳做法流程之分析技能</text:p>
              </text:list-item>
              <text:list-item>
                <text:p text:style-name="P27"><text:span text:style-name="T14">溝通技能</text:span><text:span text:style-name="T15">【註5】</text:span></text:p>
              </text:list-item>
              <text:list-item>
                <text:p text:style-name="P22"><text:span text:style-name="T14">讀寫技能</text:span><text:span text:style-name="T17">【註6】</text:span></text:p>
              </text:list-item>
              <text:list-item>
                <text:p text:style-name="P21">規劃、監控自己與他人的工作，並排出優先順序之規劃與組織技能</text:p>
              </text:list-item>
              <text:list-item>
                <text:p text:style-name="P16"><text:span text:style-name="T3">根據局部的需求調整程序，及不同的營運突發事件、風險情況與環境重新配置之問題解決與突發</text:span><text:span text:style-name="T13">狀況</text:span><text:span text:style-name="T3">管理技能</text:span></text:p>
              </text:list-item>
              <text:list-item>
                <text:p text:style-name="P21">研究產業最佳實務之研究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list xml:id="list290272967" text:style-name="WWNum13">
              <text:list-item>
                <text:p text:style-name="P28">評量之關鍵面向/能力證明之證據：</text:p>
              </text:list-item>
            </text:list>
            <text:list xml:id="list1720519270" text:style-name="WWNum14">
              <text:list-item>
                <text:p text:style-name="P17"><text:span text:style-name="T3">制定與實施程序與流程</text:span><text:span text:style-name="T13">，</text:span><text:span text:style-name="T3">以改善</text:span><text:span text:style-name="T11">資訊科技</text:span><text:span text:style-name="T2">(IT)</text:span><text:span text:style-name="T3">服務管理的品質。</text:span></text:p>
              </text:list-item>
              <text:list-item>
                <text:p text:style-name="P17"><text:span text:style-name="T3">評估、監督及改善</text:span><text:span text:style-name="T2">資訊科技(IT)</text:span><text:span text:style-name="T3">服務管理方式。</text:span></text:p>
              </text:list-item>
            </text:list>
            <text:list xml:id="list140904755424052" text:continue-list="list290272967" text:style-name="WWNum13">
              <text:list-item>
                <text:p text:style-name="P28">評量所需情境與特定資源：</text:p>
              </text:list-item>
            </text:list>
            <text:list xml:id="list3263073158" text:style-name="WWNum33">
              <text:list-item>
                <text:p text:style-name="P23"><text:soft-page-break/>當前的服務組織架構圖。</text:p>
              </text:list-item>
              <text:list-item>
                <text:p text:style-name="P23">當前服務的錄與程序。</text:p>
              </text:list-item>
              <text:list-item>
                <text:p text:style-name="P23">組織任務說明。</text:p>
              </text:list-item>
              <text:list-item>
                <text:p text:style-name="P23">需要時可獲得適當的學習與評量支援。</text:p>
              </text:list-item>
              <text:list-item>
                <text:p text:style-name="P23">為有特殊需求者修改設備。</text:p>
              </text:list-item>
            </text:list>
            <text:list xml:id="list140904519438514" text:continue-list="list140904755424052" text:style-name="WWNum13">
              <text:list-item>
                <text:p text:style-name="P28">評量方法：</text:p>
              </text:list-item>
            </text:list>
            <text:list xml:id="list2759955983" text:style-name="WWNum16">
              <text:list-item>
                <text:p text:style-name="P24">口頭或書面提問，以評量受評者對服務管理原則的知識。</text:p>
              </text:list-item>
              <text:list-item>
                <text:p text:style-name="P18"><text:span text:style-name="T3">審視受評者在執行與支援</text:span><text:span text:style-name="T2">資訊科技(IT)</text:span><text:span text:style-name="T3">服務方面的策略。</text:span></text:p>
              </text:list-item>
              <text:list-item>
                <text:p text:style-name="P18"><text:span text:style-name="T3">評估受評者在</text:span><text:span text:style-name="T2">資訊科技(IT)</text:span><text:span text:style-name="T3">服務管理方面的做法</text:span><text:bookmark text:name="_GoBack"/><text:span text:style-name="T3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list xml:id="list3498018842" text:style-name="L1">
              <text:list-item>
                <text:p text:style-name="P6"><text:span text:style-name="T12">【註1】</text:span><text:span text:style-name="T4">品質要求原則</text:span><text:change text:change-id="ct1207164048"/><text:span text:style-name="T12">包括：</text:span><text:span text:style-name="T3">能力成熟度模型整合</text:span><text:span text:style-name="T10">（</text:span><text:span text:style-name="T9">CMMI</text:span><text:span text:style-name="T10">）、</text:span><text:span text:style-name="T2">ISO</text:span><text:span text:style-name="T3">標準</text:span><text:span text:style-name="T2"> </text:span><text:change text:change-id="ct1207146768"/><text:span text:style-name="T2">。</text:span></text:p>
              </text:list-item>
              <text:list-item>
                <text:p text:style-name="P6"><text:span text:style-name="T12">【註2】</text:span><text:span text:style-name="T4">服務管理流程</text:span><text:change text:change-id="ct1207166224"/><text:span text:style-name="T12">包括：</text:span><text:span text:style-name="T3">可</text:span><text:span text:style-name="T6">用性</text:span><text:span text:style-name="T3">管理</text:span><text:span text:style-name="T6">、</text:span><text:span text:style-name="T3">容量管理</text:span><text:span text:style-name="T6">、變更</text:span><text:span text:style-name="T3">管理</text:span><text:span text:style-name="T6">、</text:span><text:span text:style-name="T3">配置管理</text:span><text:span text:style-name="T6">、</text:span><text:span text:style-name="T3">連續性管理</text:span><text:span text:style-name="T6">、</text:span><text:span text:style-name="T3">事件管理</text:span><text:span text:style-name="T6">、</text:span><text:span text:style-name="T3">問題管理</text:span><text:span text:style-name="T6">、</text:span><text:span text:style-name="T3">發行管理</text:span><text:span text:style-name="T6">及</text:span><text:span text:style-name="T3">資安管理等</text:span><text:span text:style-name="T6">。</text:span></text:p>
              </text:list-item>
              <text:list-item>
                <text:p text:style-name="P6"><text:span text:style-name="T12">【註3】</text:span><text:span text:style-name="T4">服務管理概念</text:span><text:change text:change-id="ct1206947344"/><text:span text:style-name="T12">包括：</text:span><text:span text:style-name="T9">CMMI、</text:span><text:span text:style-name="T3">六個</text:span><text:span text:style-name="T2">Σ</text:span><text:span text:style-name="T3">商業流程管理及整體品質管理（</text:span><text:span text:style-name="T2">TQM</text:span><text:span text:style-name="T3">）。</text:span></text:p>
              </text:list-item>
            </text:list>
            <text:list xml:id="list2790118172" text:style-name="L2">
              <text:list-item>
                <text:p text:style-name="P7"><text:span text:style-name="T12">【註4】</text:span><text:span text:style-name="T7">資訊科技</text:span><text:span text:style-name="T4">服務</text:span><text:change text:change-id="ct1207165200"/><text:span text:style-name="T12">包括：</text:span><text:span text:style-name="T3">應用程式管理、</text:span><text:span text:style-name="T6">資通訊科技（</text:span><text:span text:style-name="T5">ICT</text:span><text:span text:style-name="T6">）基礎架構管理、</text:span><text:span text:style-name="T3">資安管理、服務執行、服務支援及軟體資產管理等。</text:span></text:p>
              </text:list-item>
            </text:list>
            <text:list xml:id="list86353413" text:style-name="L3">
              <text:list-item>
                <text:p text:style-name="P29">【註5】溝通技能<text:change text:change-id="ct1206946320"/>包括：<text:span text:style-name="T20">聯繫內部與外部人員進行技術及營運、商業相關事宜等。</text:span></text:p>
              </text:list-item>
            </text:list>
            <text:list xml:id="list1132033172" text:style-name="L4">
              <text:list-item>
                <text:p text:style-name="P25"><text:span text:style-name="T19">【註6】</text:span>讀寫技能<text:change text:change-id="ct1206949520"/>包括：制定企業程序、手冊以及規格、解釋技術文件及以指定的格式書寫報告。</text:p>
              </text:list-item>
            </text:list>
          </table:table-cell>
        </table:table-row>
      </table:table>
      <text:p text:style-name="P9"><text:change-start text:change-id="ct1206945936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更新紀錄</text:p>
          </table:table-cell>
        </table:table-row>
        <table:table-row table:style-name="表格2.2">
          <table:table-cell table:style-name="表格2.A2" office:value-type="string">
            <text:p text:style-name="P31">2020年修訂職能內容。</text:p>
          </table:table-cell>
        </table:table-row>
      </table:table>
      <text:p text:style-name="P9"><text:change-end text:change-id="ct12069459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標準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06cm" fo:margin-bottom="0cm" loext:contextual-spacing="false" fo:orphans="2" fo:widows="2" fo:keep-with-next="always"/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writing-mode="lr-tb"/>
      <style:text-properties style:font-name="微軟正黑體1" fo:font-family="微軟正黑體" style:font-style-name="標準" style:font-family-generic="swiss" style:font-pitch="variable" style:font-name-asian="微軟正黑體1" style:font-family-asian="微軟正黑體" style:font-style-name-asian="標準" style:font-family-generic-asian="swiss" style:font-pitch-asian="variable"/>
    </style:style>
    <style:style style:name="List_20_Bullet" style:display-name="List Bullet" style:family="paragraph" style:parent-style-name="List" style:default-outline-level="">
      <style:paragraph-properties fo:margin-top="0.071cm" fo:margin-bottom="0.071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fo:font-size="8pt" style:font-size-asian="8pt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6" style:display-name="ListLabel 6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officeooo:paragraph-rsid="000f3079" style:font-name-asian="微軟正黑體2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87</meta:editing-cycles>
    <meta:print-date>2015-08-03T07:53:00</meta:print-date>
    <meta:creation-date>2015-08-03T07:07:00</meta:creation-date>
    <dc:date>2020-11-27T14:09:03.203000000</dc:date>
    <meta:editing-duration>PT4H13M36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61" meta:word-count="1077" meta:character-count="1189" meta:non-whitespace-character-count="11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