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微軟正黑體" fo:font-size="12pt" fo:font-weight="bold" officeooo:paragraph-rsid="001db89f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/>
    </style:style>
    <style:style style:name="P4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/>
    </style:style>
    <style:style style:name="P5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/>
    </style:style>
    <style:style style:name="P6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/>
    </style:style>
    <style:style style:name="P7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/>
    </style:style>
    <style:style style:name="P8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/>
    </style:style>
    <style:style style:name="P9" style:family="paragraph" style:parent-style-name="List_20_Paragraph" style:list-style-name="WWNum33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/>
    </style:style>
    <style:style style:name="P10" style:family="paragraph" style:parent-style-name="List_20_Paragraph" style:list-style-name="WWNum13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 style:font-name-complex="Times New Roman1"/>
    </style:style>
    <style:style style:name="P11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/>
      <style:text-properties style:font-name="微軟正黑體2" fo:language="zh" fo:country="TW" style:font-name-asian="微軟正黑體2" style:font-name-complex="新細明體"/>
    </style:style>
    <style:style style:name="P12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  <style:text-properties style:font-name="微軟正黑體2" fo:language="zh" fo:country="TW" style:font-name-asian="微軟正黑體2" style:font-name-complex="新細明體"/>
    </style:style>
    <style:style style:name="P13" style:family="paragraph" style:parent-style-name="List_20_Paragraph" style:list-style-name="WWNum28">
      <style:paragraph-properties fo:margin-top="0cm" fo:margin-bottom="0cm" loext:contextual-spacing="false" fo:line-height="100%" fo:text-align="justify" style:justify-single-word="false"/>
      <style:text-properties style:font-name="微軟正黑體2" fo:language="zh" fo:country="TW" style:font-name-asian="微軟正黑體2" style:font-name-complex="新細明體"/>
    </style:style>
    <style:style style:name="P14" style:family="paragraph" style:parent-style-name="List_20_Paragraph" style:list-style-name="WWNum28">
      <style:paragraph-properties fo:margin-top="0cm" fo:margin-bottom="0cm" loext:contextual-spacing="false" fo:line-height="100%" fo:text-align="justify" style:justify-single-word="false"/>
      <style:text-properties style:font-name="微軟正黑體2" fo:language="zh" fo:country="TW" officeooo:paragraph-rsid="001f14ec" style:font-name-asian="微軟正黑體2" style:font-name-complex="新細明體"/>
    </style:style>
    <style:style style:name="P15" style:family="paragraph" style:parent-style-name="List_20_Paragraph" style:list-style-name="WWNum33">
      <style:paragraph-properties fo:margin-top="0cm" fo:margin-bottom="0cm" loext:contextual-spacing="false" fo:line-height="100%" fo:text-align="justify" style:justify-single-word="false"/>
      <style:text-properties style:font-name="微軟正黑體2" fo:language="zh" fo:country="TW" style:font-name-asian="微軟正黑體2" style:font-name-complex="新細明體"/>
    </style:style>
    <style:style style:name="P16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/>
      <style:text-properties style:font-name="微軟正黑體2" fo:language="zh" fo:country="TW" style:font-name-asian="微軟正黑體2" style:font-name-complex="新細明體"/>
    </style:style>
    <style:style style:name="P17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8274b" style:font-name-complex="微軟正黑體3" style:font-size-complex="12pt"/>
    </style:style>
    <style:style style:name="P18" style:family="paragraph" style:parent-style-name="List_20_Bullet" style:list-style-name="WWNum8">
      <style:paragraph-properties fo:margin-top="0cm" fo:margin-bottom="0cm" loext:contextual-spacing="false" fo:line-height="100%"/>
      <style:text-properties style:font-name="微軟正黑體2" fo:language="zh" fo:country="TW" style:letter-kerning="true" style:font-name-asian="微軟正黑體2" style:language-asian="zh" style:country-asian="TW" style:font-name-complex="新細明體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2" fo:font-weight="bold" style:font-name-asian="微軟正黑體2" style:font-weight-asian="bold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/>
    </style:style>
    <style:style style:name="P2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微軟正黑體2" officeooo:paragraph-rsid="001f14ec" style:font-name-asian="微軟正黑體2"/>
    </style:style>
    <style:style style:name="P2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微軟正黑體2" officeooo:paragraph-rsid="001f14ec" style:font-name-asian="微軟正黑體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2" officeooo:paragraph-rsid="001f14ec" style:font-name-asian="微軟正黑體2"/>
    </style:style>
    <style:style style:name="P25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28274b"/>
    </style:style>
    <style:style style:name="P26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8274b" style:font-weight-asian="bold" style:font-name-complex="微軟正黑體3" style:font-size-complex="12pt"/>
    </style:style>
    <style:style style:name="T1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style style:name="T2" style:family="text">
      <style:text-properties style:font-name="微軟正黑體" fo:language="zh" fo:country="TW" style:font-name-asian="微軟正黑體3"/>
    </style:style>
    <style:style style:name="T3" style:family="text">
      <style:text-properties style:font-name="微軟正黑體" fo:language="zh" fo:country="TW" style:font-name-asian="微軟正黑體3" style:font-name-complex="新細明體"/>
    </style:style>
    <style:style style:name="T4" style:family="text">
      <style:text-properties style:font-name="微軟正黑體" fo:language="zh" fo:country="TW" style:font-name-asian="微軟正黑體3" style:font-name-complex="新細明體" style:font-style-complex="italic" style:font-weight-complex="bold"/>
    </style:style>
    <style:style style:name="T5" style:family="text">
      <style:text-properties style:font-name="微軟正黑體" fo:language="zh" fo:country="TW" style:font-name-asian="微軟正黑體3" style:language-asian="zh" style:country-asian="TW" style:font-name-complex="新細明體"/>
    </style:style>
    <style:style style:name="T6" style:family="text">
      <style:text-properties style:font-name="微軟正黑體" fo:language="zh" fo:country="TW" style:text-underline-style="solid" style:text-underline-width="auto" style:text-underline-color="font-color" style:font-name-asian="微軟正黑體3" style:font-name-complex="新細明體" style:font-style-complex="italic" style:font-weight-complex="bold"/>
    </style:style>
    <style:style style:name="T7" style:family="text">
      <style:text-properties style:font-name="微軟正黑體" style:font-name-asian="微軟正黑體3"/>
    </style:style>
    <style:style style:name="T8" style:family="text">
      <style:text-properties style:font-name="微軟正黑體" style:font-name-asian="微軟正黑體3" style:font-name-complex="Times New Roman1"/>
    </style:style>
    <style:style style:name="T9" style:family="text">
      <style:text-properties style:font-name="微軟正黑體" style:font-name-asian="微軟正黑體3" style:font-name-complex="新細明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微軟正黑體" style:font-name-asian="微軟正黑體3" style:font-name-complex="Times New Roman1"/>
    </style:style>
    <style:style style:name="T13" style:family="text">
      <style:text-properties style:text-position="super 58%" style:font-name-complex="Times New Roman1"/>
    </style:style>
    <style:style style:name="T14" style:family="text">
      <style:text-properties style:text-position="0% 100%" style:font-name="微軟正黑體" fo:language="zh" fo:country="TW" style:font-name-asian="微軟正黑體3" style:font-name-complex="新細明體"/>
    </style:style>
    <style:style style:name="T15" style:family="text">
      <style:text-properties style:text-position="0% 100%" fo:language="zh" fo:country="TW" style:font-name-complex="新細明體"/>
    </style:style>
    <style:style style:name="T16" style:family="text">
      <style:text-properties officeooo:rsid="00263677"/>
    </style:style>
    <style:style style:name="T17" style:family="text">
      <style:text-properties style:font-name-complex="新細明體"/>
    </style:style>
    <style:style style:name="T18" style:family="text">
      <style:text-properties fo:language="zh" fo:country="TW"/>
    </style:style>
    <style:style style:name="T19" style:family="text">
      <style:text-properties fo:language="zh" fo:country="TW" style:font-name-complex="新細明體"/>
    </style:style>
    <style:style style:name="T20" style:family="text">
      <style:text-properties fo:language="zh" fo:country="TW" style:font-name-complex="新細明體" style:font-style-complex="italic" style:font-weight-complex="bold"/>
    </style:style>
    <style:style style:name="T21" style:family="text">
      <style:text-properties fo:language="zh" fo:country="TW" style:text-underline-style="solid" style:text-underline-width="auto" style:text-underline-color="font-color" style:font-name-complex="新細明體" style:font-style-complex="italic" style:font-weight-complex="bold"/>
    </style:style>
    <style:style style:name="T22" style:family="text">
      <style:text-properties fo:language="zh" fo:country="TW" style:language-asian="zh" style:country-asian="TW" style:font-name-complex="新細明體"/>
    </style:style>
    <style:style style:name="T23" style:family="text">
      <style:text-properties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cm" fo:margin-left="1.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3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206940304" text:id="ct1206940304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40944" text:id="ct1206940944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61424" text:id="ct1206961424">
          <text:insertion>
            <office:change-info>
              <dc:creator>作者不明</dc:creator>
              <dc:date>2020-11-25T16:48:31</dc:date>
            </office:change-info>
          </text:insertion>
        </text:changed-region>
        <text:changed-region xml:id="ct1206941328" text:id="ct1206941328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43376" text:id="ct1206943376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42480" text:id="ct1206942480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41456" text:id="ct1206941456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42608" text:id="ct1206942608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41712" text:id="ct1206941712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54640" text:id="ct1206954640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63344" text:id="ct1206963344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62960" text:id="ct1206962960">
          <text:deletion>
            <office:change-info>
              <dc:creator>作者不明</dc:creator>
              <dc:date>2020-08-24T11:40:18</dc:date>
            </office:change-info>
            <text:p text:style-name="P3"><text:span text:style-name="T19">利害關係人</text:span></text:p>
          </text:deletion>
        </text:changed-region>
        <text:changed-region xml:id="ct1206960656" text:id="ct1206960656">
          <text:insertion>
            <office:change-info>
              <dc:creator>作者不明</dc:creator>
              <dc:date>2020-08-24T11:40:18</dc:date>
            </office:change-info>
          </text:insertion>
        </text:changed-region>
        <text:changed-region xml:id="ct1206962576" text:id="ct1206962576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63472" text:id="ct1206963472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62192" text:id="ct1206962192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64368" text:id="ct1206964368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63856" text:id="ct1206963856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64112" text:id="ct1206964112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60912" text:id="ct1206960912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63984" text:id="ct1206963984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64240" text:id="ct1206964240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63600" text:id="ct1206963600">
          <text:deletion>
            <office:change-info>
              <dc:creator>作者不明</dc:creator>
              <dc:date>2020-08-24T11:40:22</dc:date>
            </office:change-info>
            <text:p text:style-name="P24"><text:span text:style-name="T19">利害關係人</text:span></text:p>
          </text:deletion>
        </text:changed-region>
        <text:changed-region xml:id="ct1206961936" text:id="ct1206961936">
          <text:insertion>
            <office:change-info>
              <dc:creator>作者不明</dc:creator>
              <dc:date>2020-08-24T11:40:22</dc:date>
            </office:change-info>
          </text:insertion>
        </text:changed-region>
        <text:changed-region xml:id="ct1206960528" text:id="ct1206960528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63088" text:id="ct1206963088">
          <text:deletion>
            <office:change-info>
              <dc:creator>作者不明</dc:creator>
              <dc:date>2020-08-24T11:40:23</dc:date>
            </office:change-info>
            <text:p text:style-name="P24"><text:span text:style-name="T19">利害關係人</text:span></text:p>
          </text:deletion>
        </text:changed-region>
        <text:changed-region xml:id="ct1206963216" text:id="ct1206963216">
          <text:insertion>
            <office:change-info>
              <dc:creator>作者不明</dc:creator>
              <dc:date>2020-08-24T11:40:23</dc:date>
            </office:change-info>
          </text:insertion>
        </text:changed-region>
        <text:changed-region xml:id="ct1206961168" text:id="ct1206961168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1206962704" text:id="ct1206962704">
          <text:deletion>
            <office:change-info>
              <dc:creator>作者不明</dc:creator>
              <dc:date>2020-08-24T11:40:24</dc:date>
            </office:change-info>
            <text:p text:style-name="P24"><text:span text:style-name="T22">利害關係人</text:span></text:p>
          </text:deletion>
        </text:changed-region>
        <text:changed-region xml:id="ct1206961680" text:id="ct1206961680">
          <text:insertion>
            <office:change-info>
              <dc:creator>作者不明</dc:creator>
              <dc:date>2020-08-24T11:40:24</dc:date>
            </office:change-info>
          </text:insertion>
        </text:changed-region>
        <text:changed-region xml:id="ct1206967952" text:id="ct1206967952">
          <text:format-change>
            <office:change-info>
              <dc:creator>作者不明</dc:creator>
              <dc:date>2020-11-27T14:09:50</dc:date>
            </office:change-info>
          </text:format-change>
        </text:changed-region>
        <text:changed-region xml:id="ct808857376" text:id="ct808857376">
          <text:insertion>
            <office:change-info>
              <dc:creator>作者不明</dc:creator>
              <dc:date>2020-11-27T14:10:0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change-start text:change-id="ct1206940304"/>職能單元代碼<text:change-end text:change-id="ct1206940304"/></text:p>
          </table:table-cell>
          <table:table-cell table:style-name="表格1.B1" office:value-type="string">
            <text:p text:style-name="P20"><text:change-start text:change-id="ct1206940944"/>IIS5R0750<text:change-end text:change-id="ct1206940944"/><text:change-start text:change-id="ct1206961424"/><text:span text:style-name="T16">v2</text:span><text:change-end text:change-id="ct1206961424"/></text:p>
          </table:table-cell>
        </table:table-row>
        <table:table-row table:style-name="表格1.1">
          <table:table-cell table:style-name="表格1.A1" office:value-type="string">
            <text:p text:style-name="P19"><text:change-start text:change-id="ct1206941328"/>職能單元名稱<text:change-end text:change-id="ct1206941328"/></text:p>
          </table:table-cell>
          <table:table-cell table:style-name="表格1.B2" office:value-type="string">
            <text:p text:style-name="P21"><text:change-start text:change-id="ct1206943376"/><text:span text:style-name="T17">管理與控管</text:span>資訊科技(IT)<text:span text:style-name="T17">專案風險</text:span><text:change-end text:change-id="ct1206943376"/></text:p>
          </table:table-cell>
        </table:table-row>
        <table:table-row table:style-name="表格1.1">
          <table:table-cell table:style-name="表格1.A1" office:value-type="string">
            <text:p text:style-name="P19"><text:change-start text:change-id="ct1206942480"/>領域類別<text:change-end text:change-id="ct1206942480"/></text:p>
          </table:table-cell>
          <table:table-cell table:style-name="表格1.B3" office:value-type="string">
            <text:p text:style-name="P20"><text:change-start text:change-id="ct1206941456"/>資訊科技/資訊支援與服務<text:change-end text:change-id="ct1206941456"/></text:p>
          </table:table-cell>
        </table:table-row>
        <table:table-row table:style-name="表格1.1">
          <table:table-cell table:style-name="表格1.A1" office:value-type="string">
            <text:p text:style-name="P19"><text:change-start text:change-id="ct1206942608"/>職能單元級別<text:change-end text:change-id="ct1206942608"/></text:p>
          </table:table-cell>
          <table:table-cell table:style-name="表格1.B4" office:value-type="string">
            <text:p text:style-name="P20"><text:change-start text:change-id="ct1206941712"/>5<text:change-end text:change-id="ct1206941712"/></text:p>
          </table:table-cell>
        </table:table-row>
        <table:table-row table:style-name="表格1.1">
          <table:table-cell table:style-name="表格1.A1" office:value-type="string">
            <text:p text:style-name="P19"><text:change-start text:change-id="ct1206954640"/>工作任務與行為指標<text:change-end text:change-id="ct1206954640"/></text:p>
          </table:table-cell>
          <table:table-cell table:style-name="表格1.B5" office:value-type="string">
            <text:list xml:id="list3201395681" text:style-name="WWNum7">
              <text:list-item>
                <text:p text:style-name="P4"><text:change-start text:change-id="ct1206963344"/><text:span text:style-name="T19">辨識專案風險</text:span><text:span text:style-name="T23">：</text:span></text:p>
              </text:list-item>
            </text:list>
            <text:list xml:id="list3462083944" text:style-name="WWNum3">
              <text:list-item>
                <text:p text:style-name="P5"><text:span text:style-name="T19">檢視專案過往規劃與執行文件、組織專案管理與風險政策</text:span><text:span text:style-name="T17">，</text:span><text:span text:style-name="T19">以辨識主要的專案風險以及潛在的</text:span><text:span text:style-name="T20">專案風險來源。</text:span></text:p>
              </text:list-item>
              <text:list-item>
                <text:p text:style-name="P5"><text:span text:style-name="T19">建立相關</text:span><text:span text:style-name="T21">風險管理流程與程序</text:span><text:span text:style-name="T13">【註1】</text:span><text:span text:style-name="T23">。</text:span></text:p>
              </text:list-item>
              <text:list-item>
                <text:p text:style-name="P5"><text:span text:style-name="T19">制定專案風險管理計畫</text:span><text:span text:style-name="T17">，</text:span><text:span text:style-name="T19">包括和利益關係人諮詢後的風險控管表，並進行簽收。</text:span></text:p>
              </text:list-item>
            </text:list>
            <text:list xml:id="list141006365560223" text:continue-list="list3201395681" text:style-name="WWNum7">
              <text:list-item>
                <text:p text:style-name="P4"><text:span text:style-name="T19">處理專案風險</text:span><text:span text:style-name="T23">：</text:span></text:p>
              </text:list-item>
            </text:list>
            <text:list xml:id="list4100731481" text:style-name="WWNum4">
              <text:list-item>
                <text:p text:style-name="P6"><text:span text:style-name="T19">評量風險發生的可能性</text:span><text:span text:style-name="T17">，</text:span><text:span text:style-name="T19">以及會導致的後果。</text:span></text:p>
              </text:list-item>
              <text:list-item>
                <text:p text:style-name="P6">制定<text:span text:style-name="T19">風險應變策略與適當的應對措施。</text:span></text:p>
              </text:list-item>
              <text:list-item>
                <text:p text:style-name="P6"><text:span text:style-name="T19">諮詢</text:span><text:change-end text:change-id="ct1206963344"/><text:change text:change-id="ct1206962960"/><text:change-start text:change-id="ct1206960656"/><text:span text:style-name="T19">利益關係人</text:span><text:change-end text:change-id="ct1206960656"/><text:change-start text:change-id="ct1206962576"/><text:span text:style-name="T17">，</text:span><text:span text:style-name="T19">將風險應對行為與應急措施納入風險控管表及專案時程</text:span><text:span text:style-name="T17">，並確認</text:span><text:span text:style-name="T19">停止訊號。</text:span></text:p>
              </text:list-item>
            </text:list>
            <text:list xml:id="list141006606156005" text:continue-list="list141006365560223" text:style-name="WWNum7">
              <text:list-item>
                <text:p text:style-name="P4"><text:span text:style-name="T19">管控專案風險</text:span><text:span text:style-name="T23">：</text:span></text:p>
              </text:list-item>
            </text:list>
            <text:list xml:id="list3776760631" text:style-name="WWNum23">
              <text:list-item>
                <text:p text:style-name="P7"><text:span text:style-name="T19">在專案進行時</text:span><text:span text:style-name="T17">，</text:span><text:span text:style-name="T19">承擔管控風險因素或標示的風險項目。</text:span></text:p>
              </text:list-item>
              <text:list-item>
                <text:p text:style-name="P11">於適當的週期或專案里程碑中，提出正式的風險評估報告。</text:p>
              </text:list-item>
              <text:list-item>
                <text:p text:style-name="P7"><text:span text:style-name="T19">根據需求，更新風險控管表並提出專案需求變更</text:span><text:span text:style-name="T17">，以</text:span><text:span text:style-name="T19">更新基準專案時程。</text:span><text:change-end text:change-id="ct12069625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change-start text:change-id="ct1206963472"/>職能內涵</text:p>
            <text:p text:style-name="P19">(K=knowledge知識)<text:change-end text:change-id="ct1206963472"/></text:p>
          </table:table-cell>
          <table:table-cell table:style-name="表格1.B6" office:value-type="string">
            <text:list xml:id="list2081055022" text:style-name="WWNum8">
              <text:list-item>
                <text:p text:style-name="P18"><text:change-start text:change-id="ct1206962192"/>風險管理的方法與技巧</text:p>
              </text:list-item>
              <text:list-item>
                <text:p text:style-name="P18">有關風險與組織風險偏好的組織政策</text:p>
              </text:list-item>
              <text:list-item>
                <text:p text:style-name="P12">商業分析的流程與技巧</text:p>
              </text:list-item>
              <text:list-item>
                <text:p text:style-name="P12">專案管理與系統發展技巧，以及和這些活動有關的潛在風險<text:change-end text:change-id="ct120696219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change-start text:change-id="ct1206964368"/>職能內涵</text:p>
            <text:p text:style-name="P19">(S=skills技能)<text:change-end text:change-id="ct1206964368"/></text:p>
          </table:table-cell>
          <table:table-cell table:style-name="表格1.B7" office:value-type="string">
            <text:list xml:id="list151786571" text:style-name="WWNum28">
              <text:list-item>
                <text:p text:style-name="P13"><text:change-start text:change-id="ct1206963856"/>分析技能，辨識風險、風險降低措施與緊急應變計畫</text:p>
              </text:list-item>
              <text:list-item>
                <text:p text:style-name="P13"><text:span text:style-name="T10">溝通技能</text:span><text:span text:style-name="T11">【註2】</text:span></text:p>
              </text:list-item>
              <text:list-item>
                <text:p text:style-name="P14"><text:span text:style-name="T10">讀寫技能</text:span><text:span text:style-name="T11">【註3】</text:span><text:change-end text:change-id="ct120696385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change-start text:change-id="ct1206964112"/>評量設計參考<text:change-end text:change-id="ct1206964112"/></text:p>
          </table:table-cell>
          <table:table-cell table:style-name="表格1.B8" office:value-type="string">
            <text:list xml:id="list3907771041" text:style-name="WWNum13">
              <text:list-item>
                <text:p text:style-name="P10"><text:change-start text:change-id="ct1206960912"/>評量之關鍵面向/能力證明之證據：</text:p>
              </text:list-item>
            </text:list>
            <text:list xml:id="list2090874294" text:style-name="L1">
              <text:list-item>
                <text:p text:style-name="P8"><text:span text:style-name="T19"><text:s text:c="3"/>在複雜的</text:span><text:span text:style-name="T18">資訊科技(IT)</text:span><text:span text:style-name="T19">專案中辨識並實施適當的風險管理流程。</text:span></text:p>
              </text:list-item>
            </text:list>
            <text:list xml:id="list141005888235141" text:continue-list="list3907771041" text:style-name="WWNum13">
              <text:list-item>
                <text:p text:style-name="P10">評量所需情境與特定資源：</text:p>
              </text:list-item>
            </text:list>
            <text:list xml:id="list631597361" text:style-name="WWNum33">
              <text:list-item>
                <text:p text:style-name="P9">必要時有適當的學習和評量協助。</text:p>
              </text:list-item>
              <text:list-item>
                <text:p text:style-name="P9">供特殊需求人士使用的改造設備。</text:p>
              </text:list-item>
              <text:list-item>
                <text:p text:style-name="P15">適合舉辦跟風險管理有關的培訓設施。</text:p>
              </text:list-item>
            </text:list>
            <text:list xml:id="list141005759774010" text:continue-list="list141005888235141" text:style-name="WWNum13">
              <text:list-item>
                <text:p text:style-name="P10">評量方法：</text:p>
              </text:list-item>
            </text:list>
            <text:list xml:id="list1065509035" text:style-name="WWNum16">
              <text:list-item>
                <text:p text:style-name="P16"><text:soft-page-break/>直接觀察受評者執行專案工作。</text:p>
              </text:list-item>
              <text:list-item>
                <text:p text:style-name="P16">口頭或書面提問，評量所需的知識與技巧。</text:p>
              </text:list-item>
              <text:list-item>
                <text:p text:style-name="P16">評量報告、計畫與文件。</text:p>
              </text:list-item>
              <text:list-item>
                <text:p text:style-name="P16">評量所負責的專案工作的文件。<text:change-end text:change-id="ct12069609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change-start text:change-id="ct1206963984"/>說明與補充事項<text:change-end text:change-id="ct1206963984"/></text:p>
          </table:table-cell>
          <table:table-cell table:style-name="表格1.B9" office:value-type="string">
            <text:list xml:id="list3514108101" text:style-name="L2">
              <text:list-item>
                <text:p text:style-name="P22"><text:change-start text:change-id="ct1206964240"/><text:span text:style-name="T23">【註1】</text:span><text:span text:style-name="T20">風險管理流程與程序</text:span><text:span text:style-name="T23">可能包括：</text:span><text:span text:style-name="T19">與</text:span><text:change-end text:change-id="ct1206964240"/><text:change text:change-id="ct1206963600"/><text:change-start text:change-id="ct1206961936"/><text:span text:style-name="T19">利益關係人</text:span><text:change-end text:change-id="ct1206961936"/><text:change-start text:change-id="ct1206960528"/><text:span text:style-name="T19">溝通 </text:span><text:span text:style-name="T22">、</text:span><text:span text:style-name="T19">解決爭執與修改程序 </text:span><text:span text:style-name="T22">、實行風險控管觸發機制 、根據規劃好的里程碑衡量實際進度、</text:span><text:span text:style-name="T19">記錄與回報主要變異 </text:span><text:span text:style-name="T22">在專案進行中與完成時，於重大時點設定關鍵里程碑等。</text:span></text:p>
              </text:list-item>
            </text:list>
            <text:list xml:id="list2142197415" text:style-name="L3">
              <text:list-item>
                <text:p text:style-name="P23"><text:span text:style-name="T19">【註2】溝通技能可能包括：與</text:span><text:change-end text:change-id="ct1206960528"/><text:change text:change-id="ct1206963088"/><text:change-start text:change-id="ct1206963216"/><text:span text:style-name="T19">利益關係人</text:span><text:change-end text:change-id="ct1206963216"/><text:change-start text:change-id="ct1206961168"/><text:span text:style-name="T19">協商與溝通計畫、所辨識的風險，以及減緩措施；召開專案風險研討會與簡報會議；</text:span><text:span text:style-name="T22">主動與開創技能，排出</text:span><text:change-end text:change-id="ct1206961168"/><text:change text:change-id="ct1206962704"/><text:change-start text:change-id="ct1206961680"/><text:span text:style-name="T22">利益關係人</text:span><text:change-end text:change-id="ct1206961680"/><text:change-start text:change-id="ct1206967952"/><text:span text:style-name="T22">期望的優先順序，並加以管理。</text:span></text:p>
              </text:list-item>
              <text:list-item>
                <text:p text:style-name="P23"><text:span text:style-name="T15">【註3】</text:span><text:span text:style-name="T19">讀寫技能可能包括：制訂風險管理計畫及</text:span><text:span text:style-name="T22">撰寫建議與報告。</text:span><text:change-end text:change-id="ct1206967952"/></text:p>
              </text:list-item>
            </text:list>
          </table:table-cell>
        </table:table-row>
      </table:table>
      <text:p text:style-name="P25"><text:change-start text:change-id="ct80885737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17">2020年修訂職能內容。</text:p>
          </table:table-cell>
        </table:table-row>
      </table:table>
      <text:p text:style-name="P25"><text:change-end text:change-id="ct8088573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language="en" fo:country="AU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writing-mode="lr-tb"/>
      <style:text-properties style:font-name="微軟正黑體1" fo:font-family="微軟正黑體" style:font-style-name="標準" style:font-family-generic="swiss" style:font-pitch="variable" style:font-name-asian="微軟正黑體1" style:font-family-asian="微軟正黑體" style:font-style-name-asian="標準" style:font-family-generic-asian="swiss" style:font-pitch-asian="variabl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7_20_字元" style:display-name="標題 7 字元" style:family="text" style:parent-style-name="Default_20_Paragraph_20_Font">
      <style:text-properties style:font-name="Courier New" fo:font-family="'Courier New'" style:font-family-generic="roman" style:font-pitch="variable" fo:font-size="11pt" fo:language="en" fo:country="AU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tyle-complex="italic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微軟正黑體" fo:font-size="12pt" fo:font-weight="bold" officeooo:paragraph-rsid="001db89f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3</meta:editing-cycles>
    <meta:print-date>2015-08-03T07:53:00</meta:print-date>
    <meta:creation-date>2015-08-03T07:07:00</meta:creation-date>
    <dc:date>2020-11-27T14:10:04.777000000</dc:date>
    <meta:editing-duration>PT4H27M30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2" meta:word-count="937" meta:character-count="1002" meta:non-whitespace-character-count="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