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46cm" style:rel-column-width="17478*"/>
    </style:style>
    <style:style style:name="表格1.B" style:family="table-column">
      <style:table-column-properties style:column-width="11.675cm" style:rel-column-width="480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0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 style:snap-to-layout-grid="true">
        <style:tab-stops>
          <style:tab-stop style:position="3.104cm"/>
        </style:tab-stops>
      </style:paragraph-properties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17a">
      <style:paragraph-properties fo:margin-left="0.94cm" fo:margin-right="0cm" fo:line-height="0.706cm" fo:orphans="0" fo:widows="0" fo:text-indent="-0.94cm" style:auto-text-indent="false"/>
      <style:text-properties style:font-size-complex="12pt"/>
    </style:style>
    <style:style style:name="P9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/>
      <style:text-properties fo:language="en" fo:country="NZ" style:font-size-complex="12pt"/>
    </style:style>
    <style:style style:name="P15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letter-kerning="false" style:font-name-complex="新細明體"/>
    </style:style>
    <style:style style:name="T3" style:family="text">
      <style:text-properties fo:color="#000000" loext:opacity="100%" style:text-position="super 58%" fo:language="en" fo:country="NZ" style:letter-kerning="false" style:font-name-complex="新細明體"/>
    </style:style>
    <style:style style:name="T4" style:family="text">
      <style:text-properties fo:color="#000000" loext:opacity="100%" fo:language="en" fo:country="NZ" style:letter-kerning="false" style:font-name-complex="新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zh" fo:country="TW" style:font-name-complex="新細明體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style:font-name-asian="微軟正黑體1" style:font-name-complex="Times New Roman" style:font-size-complex="12pt"/>
    </style:style>
    <style:style style:name="T10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fo:letter-spacing="-0.018cm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size-complex="12pt"/>
    </style:style>
    <style:style style:name="T15" style:family="text">
      <style:text-properties style:letter-kerning="tru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0">IIS4R2201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21">測試系統設計規範的質量與完整性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1">資訊科技<text:span text:style-name="T2">／</text:span>資訊支援與服務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460903825" text:style-name="WWNum13a">
              <text:list-item>
                <text:p text:style-name="P3">確立測試標準</text:p>
              </text:list-item>
            </text:list>
            <text:list xml:id="list3858637977" text:style-name="WWNum14a">
              <text:list-item>
                <text:p text:style-name="P4">研究品質測試的<text:span text:style-name="T5">系統</text:span><text:span text:style-name="T3">【註1】</text:span>或產品。</text:p>
              </text:list-item>
              <text:list-item>
                <text:p text:style-name="P4">確立品質測試的目標。</text:p>
              </text:list-item>
              <text:list-item>
                <text:p text:style-name="P4">確立品質測試的範疇。</text:p>
              </text:list-item>
              <text:list-item>
                <text:p text:style-name="P4">制定測試標準與<text:span text:style-name="T5">品質基準</text:span><text:span text:style-name="T3">【註2】</text:span><text:span text:style-name="T4">。</text:span></text:p>
              </text:list-item>
              <text:list-item>
                <text:p text:style-name="P4">制定<text:span text:style-name="T5">衡量指標</text:span><text:span text:style-name="T3">【註3】</text:span>，分類測試標準。</text:p>
              </text:list-item>
              <text:list-item>
                <text:p text:style-name="P4">確立測試技術或方法。</text:p>
              </text:list-item>
              <text:list-item>
                <text:p text:style-name="P4">調查、詳列測試工作可用之資源。</text:p>
              </text:list-item>
              <text:list-item>
                <text:p text:style-name="P4">測試計畫書應列出目標、範疇、標準、技術和資源。</text:p>
              </text:list-item>
            </text:list>
            <text:list xml:id="list171231138049360" text:continue-list="list460903825" text:style-name="WWNum13a">
              <text:list-item>
                <text:p text:style-name="P3">最終系統的測試範圍</text:p>
              </text:list-item>
            </text:list>
            <text:list xml:id="list3237107461" text:style-name="WWNum15a">
              <text:list-item>
                <text:p text:style-name="P5">運用測試標準，<text:span text:style-name="T6">蒐</text:span>集最終系統的功能與品質相關<text:span text:style-name="T5">文件證明</text:span><text:span text:style-name="T3">【註4】</text:span>。</text:p>
              </text:list-item>
              <text:list-item>
                <text:p text:style-name="P5">使用檢核表，逐步監督測試作業。</text:p>
              </text:list-item>
              <text:list-item>
                <text:p text:style-name="P5">測試作業包含記錄測試結果。</text:p>
              </text:list-item>
            </text:list>
            <text:list xml:id="list171232516354227" text:continue-list="list171231138049360" text:style-name="WWNum13a">
              <text:list-item>
                <text:p text:style-name="P3">檢視、確認合約與規格書</text:p>
              </text:list-item>
            </text:list>
            <text:list xml:id="list2778230930" text:style-name="WWNum16a">
              <text:list-item>
                <text:p text:style-name="P6">檢視系統合約書，對照測試結果。</text:p>
              </text:list-item>
              <text:list-item>
                <text:p text:style-name="P6">將測試結果和系統合約書，與系統功能作比對。</text:p>
              </text:list-item>
              <text:list-item>
                <text:p text:style-name="P6">辨別測試未能達到效能表現目標或是未能達到合約<text:span text:style-name="T5">需求</text:span><text:span text:style-name="T3">【註5】</text:span>之缺失項目。</text:p>
              </text:list-item>
              <text:list-item>
                <text:p text:style-name="P6">檢視系統程序，找出修正方法。</text:p>
              </text:list-item>
              <text:list-item>
                <text:p text:style-name="P6">記錄缺失項目和提出修正方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工作產出</text:p>
          </table:table-cell>
          <table:table-cell table:style-name="表格1.B6" office:value-type="string">
            <text:p text:style-name="P15">測試報告書</text:p>
          </table:table-cell>
        </table:table-row>
        <table:table-row table:style-name="表格1.7">
          <table:table-cell table:style-name="表格1.A1" office:value-type="string">
            <text:p text:style-name="P20">職能內涵</text:p>
            <text:p text:style-name="P20">(K=<text:span text:style-name="T12">knowledge</text:span>知識)</text:p>
          </table:table-cell>
          <table:table-cell table:style-name="表格1.B7" office:value-type="string">
            <text:list xml:id="list4071503011" text:style-name="WWNum18a">
              <text:list-item>
                <text:p text:style-name="P7">驗收標準</text:p>
              </text:list-item>
              <text:list-item>
                <text:p text:style-name="P7">詳盡的設計準則與規格標準</text:p>
              </text:list-item>
              <text:list-item>
                <text:p text:style-name="P7">容錯技術與應用案例</text:p>
              </text:list-item>
              <text:list-item>
                <text:p text:style-name="P7">品質測試方法</text:p>
              </text:list-item>
              <text:list-item>
                <text:p text:style-name="P7">品質等級、一般要求與組織特殊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8" office:value-type="string">
            <text:list xml:id="list1626566416" text:style-name="WWNum17a">
              <text:list-item>
                <text:p text:style-name="P8">溝通協調能力</text:p>
              </text:list-item>
              <text:list-item>
                <text:p text:style-name="P9">分析評估能力</text:p>
              </text:list-item>
              <text:list-item>
                <text:p text:style-name="P8">規劃組織能力</text:p>
              </text:list-item>
              <text:list-item>
                <text:p text:style-name="P8">問題解決技能力</text:p>
              </text:list-item>
              <text:list-item>
                <text:p text:style-name="P8"><text:soft-page-break/>測試系統之應用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9" office:value-type="string">
            <text:list xml:id="list1770017932" text:style-name="WWNum19a">
              <text:list-item>
                <text:p text:style-name="P10"><text:span text:style-name="T13">評量證據</text:span></text:p>
              </text:list-item>
            </text:list>
            <text:list xml:id="list1838734905" text:style-name="WWNum20a">
              <text:list-item>
                <text:p text:style-name="P11"><text:span text:style-name="T13">能確立測試標準和執行測試工作，產出</text:span>測試計畫書<text:span text:style-name="T13">。</text:span></text:p>
              </text:list-item>
              <text:list-item>
                <text:p text:style-name="P11">能使用測試檢核表，監督測試作業並收集最終系統的功能與品質結果。</text:p>
              </text:list-item>
            </text:list>
            <text:list xml:id="list171231887763959" text:continue-list="list1770017932" text:style-name="WWNum19a">
              <text:list-item>
                <text:p text:style-name="P10"><text:span text:style-name="T13">評量情境與資源</text:span></text:p>
              </text:list-item>
            </text:list>
            <text:list xml:id="list3511110991" text:style-name="WWNum21a">
              <text:list-item>
                <text:p text:style-name="P12"><text:span text:style-name="T13">文件製作指南。</text:span></text:p>
              </text:list-item>
              <text:list-item>
                <text:p text:style-name="P12"><text:span text:style-name="T13">相關標準與基準、服務層級協議、資訊科技安全規格書、系統的技術規格書。</text:span></text:p>
              </text:list-item>
              <text:list-item>
                <text:p text:style-name="P12"><text:span text:style-name="T13">相關軟硬體，如上線系統，含資料庫、系統檔案和設計介面。</text:span></text:p>
              </text:list-item>
            </text:list>
            <text:list xml:id="list171230951214876" text:continue-list="list171231887763959" text:style-name="WWNum19a">
              <text:list-item>
                <text:p text:style-name="P10"><text:span text:style-name="T13">評量方法</text:span></text:p>
              </text:list-item>
            </text:list>
            <text:list xml:id="list1818586869" text:style-name="WWNum22a">
              <text:list-item>
                <text:p text:style-name="P14">以筆試方式完成知識類測驗，並達到合格標準。</text:p>
              </text:list-item>
              <text:list-item>
                <text:p text:style-name="P14">以實作方式，觀察評量學員執行測試之工作表現。</text:p>
              </text:list-item>
              <text:list-item>
                <text:p text:style-name="P14">評估受評者提交的「驗證系統設計規範的質量與完整性」專題報告及口頭簡報。</text:p>
              </text:list-item>
              <text:list-item>
                <text:p text:style-name="P13"><text:span text:style-name="T15">評量者提供模擬情境，</text:span><text:span text:style-name="T13">檢核受評者提供之「測試報告書」，包含缺失改善建議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10" office:value-type="string">
            <text:list xml:id="list3710217400" text:style-name="WWNum30">
              <text:list-item>
                <text:p text:style-name="P2">系統：如動態伺服器網頁、應用程式、資料庫、閘道、ISP 網際網路服務提供者、作業系統、伺服器等。</text:p>
              </text:list-item>
              <text:list-item>
                <text:p text:style-name="P2">品質基準：如成本控制、效能表現、品質表現、技術相關等。</text:p>
              </text:list-item>
              <text:list-item>
                <text:p text:style-name="P2">衡量指標：如能力、輸入、輸出、效能、品質、價值指標等。</text:p>
              </text:list-item>
              <text:list-item>
                <text:p text:style-name="P2">文件證明：如測試追蹤、ISO 國際標準化組織、IEC 國際電工委員會及CNS 中華民國國家標準制定的標準規定、命名標準、專案管理範本、報告撰寫準則、版本控制等。</text:p>
              </text:list-item>
              <text:list-item>
                <text:p text:style-name="P2">需求：如應用程式、營運、網路、組織內部人員、系統等。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3年修訂職能內容。<text:bookmark text:name="_Hlk136958965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13cm" fo:margin-left="2.54cm" fo:margin-right="2.54cm" style:writing-mode="lr-tb" style:layout-grid-color="#c0c0c0" style:layout-grid-lines="36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8-12-04T18:39:00</meta:print-date>
    <meta:creation-date>2023-08-11T08:07:00</meta:creation-date>
    <dc:date>2023-12-06T09:00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1026" meta:character-count="1095" meta:non-whitespace-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