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微軟正黑體2" fo:font-size="12pt" fo:font-weight="bold" officeooo:paragraph-rsid="0010839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line-height="0.706cm" fo:text-align="justify" style:justify-single-word="false"/>
    </style:style>
    <style:style style:name="P4" style:family="paragraph" style:parent-style-name="List_20_Paragraph" style:list-style-name="WWNum3">
      <style:paragraph-properties fo:line-height="0.706cm" fo:text-align="justify" style:justify-single-word="false"/>
    </style:style>
    <style:style style:name="P5" style:family="paragraph" style:parent-style-name="List_20_Paragraph" style:list-style-name="WWNum4">
      <style:paragraph-properties fo:line-height="0.706cm" fo:text-align="justify" style:justify-single-word="false"/>
    </style:style>
    <style:style style:name="P6" style:family="paragraph" style:parent-style-name="List_20_Paragraph" style:list-style-name="WWNum23">
      <style:paragraph-properties fo:line-height="0.706cm" fo:text-align="justify" style:justify-single-word="false"/>
    </style:style>
    <style:style style:name="P7" style:family="paragraph" style:parent-style-name="List_20_Paragraph" style:list-style-name="WWNum24">
      <style:paragraph-properties fo:line-height="0.706cm" fo:text-align="justify" style:justify-single-word="false"/>
    </style:style>
    <style:style style:name="P8" style:family="paragraph" style:parent-style-name="List_20_Paragraph" style:list-style-name="WWNum28">
      <style:paragraph-properties fo:line-height="0.706cm" fo:text-align="justify" style:justify-single-word="false"/>
      <style:text-properties style:text-position="0% 100%" style:font-name="微軟正黑體" officeooo:paragraph-rsid="00157445" style:font-name-asian="微軟正黑體"/>
    </style:style>
    <style:style style:name="P9" style:family="paragraph" style:parent-style-name="List_20_Paragraph" style:list-style-name="WWNum7">
      <style:paragraph-properties fo:line-height="0.706cm" fo:text-align="justify" style:justify-single-word="false"/>
      <style:text-properties style:font-name="微軟正黑體" style:font-name-asian="微軟正黑體"/>
    </style:style>
    <style:style style:name="P10" style:family="paragraph" style:parent-style-name="List_20_Paragraph" style:list-style-name="WWNum4">
      <style:paragraph-properties fo:line-height="0.706cm" fo:text-align="justify" style:justify-single-word="false"/>
      <style:text-properties style:font-name="微軟正黑體" style:font-name-asian="微軟正黑體"/>
    </style:style>
    <style:style style:name="P11" style:family="paragraph" style:parent-style-name="List_20_Paragraph" style:list-style-name="WWNum23">
      <style:paragraph-properties fo:line-height="0.706cm" fo:text-align="justify" style:justify-single-word="false"/>
      <style:text-properties style:font-name="微軟正黑體" style:font-name-asian="微軟正黑體"/>
    </style:style>
    <style:style style:name="P12" style:family="paragraph" style:parent-style-name="List_20_Paragraph" style:list-style-name="WWNum24">
      <style:paragraph-properties fo:line-height="0.706cm" fo:text-align="justify" style:justify-single-word="false"/>
      <style:text-properties style:font-name="微軟正黑體" style:font-name-asian="微軟正黑體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  <style:text-properties style:font-name="微軟正黑體" style:font-name-asian="微軟正黑體"/>
    </style:style>
    <style:style style:name="P14" style:family="paragraph" style:parent-style-name="List_20_Paragraph" style:list-style-name="WWNum8">
      <style:paragraph-properties fo:line-height="0.706cm" fo:text-align="justify" style:justify-single-word="false"/>
      <style:text-properties style:font-name="微軟正黑體" officeooo:paragraph-rsid="00183a51" style:font-name-asian="微軟正黑體"/>
    </style:style>
    <style:style style:name="P15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officeooo:paragraph-rsid="00157445" style:font-name-asian="微軟正黑體"/>
    </style:style>
    <style:style style:name="P16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" style:font-name-asian="微軟正黑體"/>
    </style:style>
    <style:style style:name="P17" style:family="paragraph" style:parent-style-name="List_20_Paragraph" style:list-style-name="WWNum33">
      <style:paragraph-properties fo:line-height="0.706cm" fo:text-align="justify" style:justify-single-word="false"/>
      <style:text-properties style:font-name="微軟正黑體" style:font-name-asian="微軟正黑體"/>
    </style:style>
    <style:style style:name="P18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" style:font-name-asian="微軟正黑體"/>
    </style:style>
    <style:style style:name="P19" style:family="paragraph" style:parent-style-name="List_20_Paragraph" style:list-style-name="L3">
      <style:paragraph-properties fo:line-height="0.706cm" fo:text-align="justify" style:justify-single-word="false"/>
      <style:text-properties style:font-name="微軟正黑體" officeooo:paragraph-rsid="00157445" style:font-name-asian="微軟正黑體"/>
    </style:style>
    <style:style style:name="P20" style:family="paragraph" style:parent-style-name="List_20_Paragraph" style:list-style-name="L4">
      <style:paragraph-properties fo:line-height="0.706cm" fo:text-align="justify" style:justify-single-word="false"/>
      <style:text-properties style:font-name="微軟正黑體" officeooo:paragraph-rsid="00157445" style:font-name-asian="微軟正黑體"/>
    </style:style>
    <style:style style:name="P21" style:family="paragraph" style:parent-style-name="List_20_Paragraph" style:list-style-name="L5">
      <style:paragraph-properties fo:line-height="0.706cm" fo:text-align="justify" style:justify-single-word="false"/>
      <style:text-properties style:font-name="微軟正黑體" officeooo:paragraph-rsid="00157445" style:font-name-asian="微軟正黑體"/>
    </style:style>
    <style:style style:name="P22" style:family="paragraph" style:parent-style-name="List_20_Paragraph" style:list-style-name="L6">
      <style:paragraph-properties fo:line-height="0.706cm" fo:text-align="justify" style:justify-single-word="false"/>
      <style:text-properties style:font-name="微軟正黑體" officeooo:paragraph-rsid="00158f9f" style:font-name-asian="微軟正黑體"/>
    </style:style>
    <style:style style:name="P23" style:family="paragraph" style:parent-style-name="List_20_Paragraph" style:list-style-name="WWNum13">
      <style:paragraph-properties fo:line-height="0.706cm" fo:text-align="justify" style:justify-single-word="false"/>
      <style:text-properties style:font-name="微軟正黑體" style:font-name-asian="微軟正黑體" style:font-name-complex="Times New Roman1"/>
    </style:style>
    <style:style style:name="P24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d037d" style:font-name-complex="微軟正黑體3" style:font-size-complex="12pt"/>
    </style:style>
    <style:style style:name="P25" style:family="paragraph" style:parent-style-name="List_20_Bullet" style:list-style-name="WWNum8">
      <style:paragraph-properties fo:line-height="0.706cm"/>
      <style:text-properties style:font-name="微軟正黑體" fo:language="en" fo:country="US" style:letter-kerning="true" style:font-name-asian="微軟正黑體" style:language-asian="zh" style:country-asian="TW"/>
    </style:style>
    <style:style style:name="P26" style:family="paragraph" style:parent-style-name="Standard" style:list-style-name="L1">
      <style:paragraph-properties fo:line-height="0.706cm" fo:text-align="justify" style:justify-single-word="false"/>
      <style:text-properties officeooo:paragraph-rsid="00137527"/>
    </style:style>
    <style:style style:name="P27" style:family="paragraph" style:parent-style-name="Standard" style:list-style-name="L2">
      <style:paragraph-properties fo:line-height="0.706cm" fo:text-align="justify" style:justify-single-word="false"/>
      <style:text-properties officeooo:paragraph-rsid="00137527"/>
    </style:style>
    <style:style style:name="P28" style:family="paragraph" style:parent-style-name="Standard">
      <style:paragraph-properties fo:line-height="0.706cm" fo:text-align="justify" style:justify-single-word="false"/>
      <style:text-properties officeooo:paragraph-rsid="00137527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1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/>
    </style:style>
    <style:style style:name="P32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1d037d"/>
    </style:style>
    <style:style style:name="P33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d037d" style:font-weight-asian="bold" style:font-name-complex="微軟正黑體3" style:font-size-complex="12pt"/>
    </style:style>
    <style:style style:name="T1" style:family="text">
      <style:text-properties style:font-name="微軟正黑體2" fo:font-size="12pt" style:font-name-asian="微軟正黑體3" style:font-size-asian="12pt" style:font-name-complex="Times New Roman1" style:font-size-complex="12pt"/>
    </style:style>
    <style:style style:name="T2" style:family="text">
      <style:text-properties style:font-name="微軟正黑體2" fo:font-style="normal" style:text-underline-style="solid" style:text-underline-width="auto" style:text-underline-color="font-color" fo:font-weight="normal" style:font-name-asian="微軟正黑體3" style:font-style-asian="normal" style:font-weight-asian="normal"/>
    </style:style>
    <style:style style:name="T3" style:family="text">
      <style:text-properties style:font-name="微軟正黑體2" fo:font-style="normal" fo:font-weight="normal" style:font-name-asian="微軟正黑體3" style:font-style-asian="normal" style:font-weight-asian="normal"/>
    </style:style>
    <style:style style:name="T4" style:family="text">
      <style:text-properties style:font-name="微軟正黑體2" fo:font-style="normal" fo:font-weight="normal" style:font-name-asian="微軟正黑體3" style:font-style-asian="normal" style:font-weight-asian="normal" style:font-name-complex="Times New Roman1"/>
    </style:style>
    <style:style style:name="T5" style:family="text">
      <style:text-properties style:font-name="微軟正黑體2" fo:font-style="normal" style:text-underline-style="none" fo:font-weight="normal" style:font-name-asian="微軟正黑體3" style:font-style-asian="normal" style:font-weight-asian="normal" style:font-name-complex="Times New Roman1"/>
    </style:style>
    <style:style style:name="T6" style:family="text">
      <style:text-properties style:font-name="微軟正黑體2" style:font-name-asian="微軟正黑體3"/>
    </style:style>
    <style:style style:name="T7" style:family="text">
      <style:text-properties style:font-name="微軟正黑體2" style:font-name-asian="微軟正黑體3" style:language-asian="zh" style:country-asian="TW"/>
    </style:style>
    <style:style style:name="T8" style:family="text">
      <style:text-properties style:font-name="微軟正黑體2" style:font-name-asian="微軟正黑體3" style:font-name-complex="Times New Roman1"/>
    </style:style>
    <style:style style:name="T9" style:family="text">
      <style:text-properties style:font-name="微軟正黑體2" style:text-underline-style="solid" style:text-underline-width="auto" style:text-underline-color="font-color" style:font-name-asian="微軟正黑體3"/>
    </style:style>
    <style:style style:name="T10" style:family="text">
      <style:text-properties style:font-name="微軟正黑體2" style:text-underline-style="none" style:font-name-asian="微軟正黑體3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微軟正黑體2" style:font-name-asian="微軟正黑體3"/>
    </style:style>
    <style:style style:name="T13" style:family="text">
      <style:text-properties style:text-position="super 58%" style:font-name="微軟正黑體2" style:font-name-asian="微軟正黑體3" style:font-name-complex="Times New Roman1"/>
    </style:style>
    <style:style style:name="T14" style:family="text">
      <style:text-properties style:text-position="super 58%" style:font-name-complex="Times New Roman1"/>
    </style:style>
    <style:style style:name="T15" style:family="text">
      <style:text-properties style:text-position="super 58%" style:font-name="微軟正黑體" style:font-name-asian="微軟正黑體" style:font-name-complex="Times New Roman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position="0% 100%"/>
    </style:style>
    <style:style style:name="T18" style:family="text">
      <style:text-properties style:text-position="0% 100%" style:font-name="微軟正黑體2" style:font-name-asian="微軟正黑體3"/>
    </style:style>
    <style:style style:name="T19" style:family="text">
      <style:text-properties officeooo:rsid="001aaa0e"/>
    </style:style>
    <style:style style:name="T20" style:family="text">
      <style:text-properties style:font-name-complex="Times New Roman1"/>
    </style:style>
    <style:style style:name="T21" style:family="text">
      <style:text-properties fo:font-style="normal" style:text-underline-style="solid" style:text-underline-width="auto" style:text-underline-color="font-color" fo:font-weight="normal" style:font-style-asian="normal" style:font-weight-asian="normal"/>
    </style:style>
    <style:style style:name="T22" style:family="text">
      <style:text-properties fo:font-style="normal" fo:font-weight="normal" style:font-style-asian="normal" style:font-weight-asian="normal"/>
    </style:style>
    <style:style style:name="T23" style:family="text">
      <style:text-properties fo:font-style="normal" fo:font-weight="normal" style:font-style-asian="normal" style:font-weight-asian="normal" style:font-name-complex="Times New Roman1"/>
    </style:style>
    <style:style style:name="T24" style:family="text">
      <style:text-properties fo:font-style="normal" style:text-underline-style="none" fo:font-weight="normal" style:font-style-asian="normal" style:font-weight-asian="normal" style:font-name-complex="Times New Roman1"/>
    </style:style>
    <style:style style:name="T25" style:family="text">
      <style:text-properties style:text-underline-style="none"/>
    </style:style>
    <style:style style:name="T26" style:family="text">
      <style:text-properties style:font-name="微軟正黑體" style:font-name-asian="微軟正黑體"/>
    </style:style>
    <style:style style:name="T27" style:family="text">
      <style:text-properties style:font-name="微軟正黑體" style:font-name-asian="微軟正黑體" style:font-name-complex="Times New Roman1"/>
    </style:style>
    <style:style style:name="T28" style:family="text">
      <style:text-properties style:font-name="微軟正黑體" style:font-name-asian="微軟正黑體" style:language-asian="zh" style:country-asian="TW"/>
    </style:style>
    <style:style style:name="T29" style:family="text">
      <style:text-properties style:font-name="微軟正黑體" fo:font-style="normal" style:text-underline-style="solid" style:text-underline-width="auto" style:text-underline-color="font-color" fo:font-weight="normal" style:font-name-asian="微軟正黑體" style:font-style-asian="normal" style:font-weight-asian="normal"/>
    </style:style>
    <style:style style:name="T30" style:family="text">
      <style:text-properties style:font-name="微軟正黑體" fo:font-style="normal" fo:font-weight="normal" style:font-name-asian="微軟正黑體" style:font-style-asian="normal" style:font-weight-asian="normal"/>
    </style:style>
    <style:style style:name="T31" style:family="text">
      <style:text-properties style:font-name="微軟正黑體" fo:font-style="normal" fo:font-weight="normal" style:font-name-asian="微軟正黑體" style:font-style-asian="normal" style:font-weight-asian="normal" style:font-name-complex="Times New Roman1"/>
    </style:style>
    <style:style style:name="T32" style:family="text">
      <style:text-properties style:font-name="微軟正黑體" fo:font-style="normal" style:text-underline-style="none" fo:font-weight="normal" style:font-name-asian="微軟正黑體" style:font-style-asian="normal" style:font-weight-asian="normal" style:font-name-complex="Times New Roman1"/>
    </style:style>
    <style:style style:name="T33" style:family="text">
      <style:text-properties style:font-name="微軟正黑體" style:text-underline-style="none" style:font-name-asian="微軟正黑體"/>
    </style:style>
    <style:style style:name="T34" style:family="text">
      <style:text-properties style:language-asian="zh" style:country-asian="TW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4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5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6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808884256" text:id="ct808884256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4512" text:id="ct808884512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67232" text:id="ct808867232">
          <text:insertion>
            <office:change-info>
              <dc:creator>作者不明</dc:creator>
              <dc:date>2020-11-25T16:48:51</dc:date>
            </office:change-info>
          </text:insertion>
        </text:changed-region>
        <text:changed-region xml:id="ct808882848" text:id="ct808882848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3360" text:id="ct808883360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0544" text:id="ct808880544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2464" text:id="ct808882464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0800" text:id="ct808880800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2976" text:id="ct808882976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1824" text:id="ct808881824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1696" text:id="ct808881696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66336" text:id="ct808866336">
          <text:insertion>
            <office:change-info>
              <dc:creator>作者不明</dc:creator>
              <dc:date>2020-11-25T16:49:12</dc:date>
            </office:change-info>
          </text:insertion>
        </text:changed-region>
        <text:changed-region xml:id="ct808864288" text:id="ct808864288">
          <text:deletion>
            <office:change-info>
              <dc:creator>作者不明</dc:creator>
              <dc:date>2020-11-25T16:49:23</dc:date>
            </office:change-info>
            <text:p text:style-name="P3"><text:span text:style-name="T26">及</text:span></text:p>
          </text:deletion>
        </text:changed-region>
        <text:changed-region xml:id="ct808864416" text:id="ct808864416">
          <text:insertion>
            <office:change-info>
              <dc:creator>作者不明</dc:creator>
              <dc:date>2020-11-25T16:49:27</dc:date>
            </office:change-info>
          </text:insertion>
        </text:changed-region>
        <text:changed-region xml:id="ct808882720" text:id="ct808882720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67360" text:id="ct808867360">
          <text:insertion>
            <office:change-info>
              <dc:creator>作者不明</dc:creator>
              <dc:date>2020-08-24T11:45:47</dc:date>
            </office:change-info>
          </text:insertion>
        </text:changed-region>
        <text:changed-region xml:id="ct808867488" text:id="ct808867488">
          <text:insertion>
            <office:change-info>
              <dc:creator>作者不明</dc:creator>
              <dc:date>2020-08-24T11:46:04</dc:date>
            </office:change-info>
          </text:insertion>
        </text:changed-region>
        <text:changed-region xml:id="ct808883104" text:id="ct808883104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1952" text:id="ct808881952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0928" text:id="ct808880928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3488" text:id="ct808883488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2208" text:id="ct808882208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1568" text:id="ct808881568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3744" text:id="ct808883744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3872" text:id="ct808883872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85792" text:id="ct808885792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64672" text:id="ct808864672">
          <text:deletion>
            <office:change-info>
              <dc:creator>作者不明</dc:creator>
              <dc:date>2020-08-24T11:48:11</dc:date>
            </office:change-info>
            <text:p text:style-name="P28"><text:span text:style-name="T28">和國際電工委員會(IEC)維護設備庫存</text:span></text:p>
          </text:deletion>
        </text:changed-region>
        <text:changed-region xml:id="ct808885920" text:id="ct808885920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64544" text:id="ct808864544">
          <text:deletion>
            <office:change-info>
              <dc:creator>作者不明</dc:creator>
              <dc:date>2020-08-24T11:41:43</dc:date>
            </office:change-info>
            <text:p text:style-name="P28"><text:span text:style-name="Bold_20_and_20_Italics"><text:span text:style-name="T31">利害關係人</text:span></text:span></text:p>
          </text:deletion>
        </text:changed-region>
        <text:changed-region xml:id="ct808864800" text:id="ct808864800">
          <text:insertion>
            <office:change-info>
              <dc:creator>作者不明</dc:creator>
              <dc:date>2020-08-24T11:41:43</dc:date>
            </office:change-info>
          </text:insertion>
        </text:changed-region>
        <text:changed-region xml:id="ct808885024" text:id="ct808885024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864928" text:id="ct808864928">
          <text:deletion>
            <office:change-info>
              <dc:creator>作者不明</dc:creator>
              <dc:date>2020-08-24T11:47:08</dc:date>
            </office:change-info>
            <text:p text:style-name="P28"><text:span text:style-name="T28">和國際電工委員會(IEC)組織標準及專案標準等</text:span></text:p>
          </text:deletion>
        </text:changed-region>
        <text:changed-region xml:id="ct808641440" text:id="ct808641440">
          <text:format-change>
            <office:change-info>
              <dc:creator>作者不明</dc:creator>
              <dc:date>2020-11-27T14:10:21</dc:date>
            </office:change-info>
          </text:format-change>
        </text:changed-region>
        <text:changed-region xml:id="ct808755232" text:id="ct808755232">
          <text:insertion>
            <office:change-info>
              <dc:creator>作者不明</dc:creator>
              <dc:date>2020-11-27T14:10:3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change-start text:change-id="ct808884256"/>職能單元代碼<text:change-end text:change-id="ct808884256"/></text:p>
          </table:table-cell>
          <table:table-cell table:style-name="表格1.B1" office:value-type="string">
            <text:p text:style-name="P30"><text:change-start text:change-id="ct808884512"/>IIS5R0752<text:change-end text:change-id="ct808884512"/><text:change-start text:change-id="ct808867232"/><text:span text:style-name="T19">v2</text:span><text:change-end text:change-id="ct808867232"/></text:p>
          </table:table-cell>
        </table:table-row>
        <table:table-row table:style-name="表格1.1">
          <table:table-cell table:style-name="表格1.A1" office:value-type="string">
            <text:p text:style-name="P29"><text:change-start text:change-id="ct808882848"/>職能單元名稱<text:change-end text:change-id="ct808882848"/></text:p>
          </table:table-cell>
          <table:table-cell table:style-name="表格1.B2" office:value-type="string">
            <text:p text:style-name="P31"><text:change-start text:change-id="ct808883360"/>檢視與更新損害復原與應變計畫<text:change-end text:change-id="ct808883360"/></text:p>
          </table:table-cell>
        </table:table-row>
        <table:table-row table:style-name="表格1.1">
          <table:table-cell table:style-name="表格1.A1" office:value-type="string">
            <text:p text:style-name="P29"><text:change-start text:change-id="ct808880544"/>領域類別<text:change-end text:change-id="ct808880544"/></text:p>
          </table:table-cell>
          <table:table-cell table:style-name="表格1.B3" office:value-type="string">
            <text:p text:style-name="P30"><text:change-start text:change-id="ct808882464"/>資訊科技/資訊支援與服務<text:change-end text:change-id="ct808882464"/></text:p>
          </table:table-cell>
        </table:table-row>
        <table:table-row table:style-name="表格1.1">
          <table:table-cell table:style-name="表格1.A1" office:value-type="string">
            <text:p text:style-name="P29"><text:change-start text:change-id="ct808880800"/>職能單元級別<text:change-end text:change-id="ct808880800"/></text:p>
          </table:table-cell>
          <table:table-cell table:style-name="表格1.B4" office:value-type="string">
            <text:p text:style-name="P30"><text:change-start text:change-id="ct808882976"/>5<text:change-end text:change-id="ct808882976"/></text:p>
          </table:table-cell>
        </table:table-row>
        <table:table-row table:style-name="表格1.1">
          <table:table-cell table:style-name="表格1.A1" office:value-type="string">
            <text:p text:style-name="P29"><text:change-start text:change-id="ct808881824"/>工作任務與行為指標<text:change-end text:change-id="ct808881824"/></text:p>
          </table:table-cell>
          <table:table-cell table:style-name="表格1.B5" office:value-type="string">
            <text:list xml:id="list820325709" text:style-name="WWNum7">
              <text:list-item>
                <text:p text:style-name="P9"><text:change-start text:change-id="ct808881696"/>評估系統對營運連續性的影響<text:span text:style-name="T20">：</text:span></text:p>
              </text:list-item>
            </text:list>
            <text:list xml:id="list1535309263" text:style-name="WWNum3">
              <text:list-item>
                <text:p text:style-name="P4"><text:span text:style-name="T26">從</text:span><text:span text:style-name="Bold_20_and_20_Italics"><text:span text:style-name="T29">文件</text:span></text:span><text:span text:style-name="T15">【註1】</text:span><text:span text:style-name="T26">、業務範圍與</text:span><text:span text:style-name="Bold_20_and_20_Italics"><text:span text:style-name="T29">專案團隊</text:span></text:span><text:span text:style-name="T15">【註2】</text:span><text:span text:style-name="T26">的討論中，辨識</text:span><text:span text:style-name="Bold_20_and_20_Italics"><text:span text:style-name="T29">關鍵業務功能</text:span></text:span><text:span text:style-name="T15">【註3】</text:span><text:span text:style-name="T26">與安全環境。</text:span></text:p>
              </text:list-item>
              <text:list-item>
                <text:p text:style-name="P4"><text:span text:style-name="T26">辨識文件中的關鍵資料及</text:span><text:span text:style-name="Bold_20_and_20_Italics"><text:span text:style-name="T29">軟體</text:span></text:span><text:span text:style-name="T15">【註4】</text:span><text:span text:style-name="T27">。</text:span></text:p>
              </text:list-item>
              <text:list-item>
                <text:p text:style-name="P4"><text:span text:style-name="T26">評估潛在商業風險的影響</text:span><text:change-end text:change-id="ct808881696"/><text:change-start text:change-id="ct808866336"/><text:span text:style-name="T26">，</text:span><text:change-end text:change-id="ct808866336"/><text:change text:change-id="ct808864288"/><text:change-start text:change-id="ct808864416"/><text:span text:style-name="T26">並評估</text:span><text:change-end text:change-id="ct808864416"/><text:change-start text:change-id="ct808882720"/><text:span text:style-name="T26">IT</text:span><text:span text:style-name="Bold_20_and_20_Italics"><text:span text:style-name="T29">系統</text:span></text:span><text:span text:style-name="T15">【註5】</text:span><text:span text:style-name="T26">面臨的</text:span><text:span text:style-name="Bold_20_and_20_Italics"><text:span text:style-name="T29">威脅</text:span></text:span><text:span text:style-name="T15">【註6】</text:span><text:span text:style-name="T27">。</text:span></text:p>
              </text:list-item>
              <text:list-item>
                <text:p text:style-name="P4"><text:span text:style-name="T26">依規格與成本</text:span><text:span text:style-name="Bold_20_and_20_Italics"><text:span text:style-name="T29">限制</text:span></text:span><text:span text:style-name="T15">【註7】</text:span><text:span text:style-name="T26">，辨識並評估</text:span><text:span text:style-name="Bold_20_and_20_Italics"><text:span text:style-name="T29">法規要求</text:span></text:span><text:span text:style-name="T15">【註8】</text:span><text:span text:style-name="Bold_20_and_20_Italics"><text:span text:style-name="T30">、</text:span></text:span><text:span text:style-name="Bold_20_and_20_Italics"><text:span text:style-name="T29">商業要求</text:span></text:span><text:span text:style-name="T15">【註9】</text:span><text:span text:style-name="T26">與應變準備。</text:span></text:p>
              </text:list-item>
            </text:list>
            <text:list xml:id="list141037314287020" text:continue-list="list820325709" text:style-name="WWNum7">
              <text:list-item>
                <text:p text:style-name="P9">評估系統的威脅<text:span text:style-name="T20">：</text:span></text:p>
              </text:list-item>
            </text:list>
            <text:list xml:id="list2676681233" text:style-name="WWNum4">
              <text:list-item>
                <text:p text:style-name="P10">辨識系統的威脅、考慮安全的分析及內外部經營環境。</text:p>
              </text:list-item>
              <text:list-item>
                <text:p text:style-name="P5"><text:span text:style-name="T26">依</text:span><text:span text:style-name="Bold_20_and_20_Italics"><text:span text:style-name="T29">規格</text:span></text:span><text:span text:style-name="T15">【註10】</text:span><text:span text:style-name="T26">與成本限制，評估風險降低方式。</text:span></text:p>
              </text:list-item>
            </text:list>
            <text:list xml:id="list141036060225022" text:continue-list="list141037314287020" text:style-name="WWNum7">
              <text:list-item>
                <text:p text:style-name="P9">制定預防與修復策略<text:span text:style-name="T20">：</text:span></text:p>
              </text:list-item>
            </text:list>
            <text:list xml:id="list1413883802" text:style-name="WWNum23">
              <text:list-item>
                <text:p text:style-name="P11">依規格與成本限制，評估預防與修復方式，以支援關鍵業務功能。</text:p>
              </text:list-item>
              <text:list-item>
                <text:p text:style-name="P6"><text:span text:style-name="T26">檢視現行作業程序，以確保足夠的風險控管與</text:span><text:span text:style-name="Bold_20_and_20_Italics"><text:span text:style-name="T29">應變計畫</text:span></text:span><text:span text:style-name="T15">【註11】</text:span><text:span text:style-name="T27">。</text:span></text:p>
              </text:list-item>
              <text:list-item>
                <text:p text:style-name="P6"><text:span text:style-name="T26">提交損害復原與預防策略給</text:span><text:span text:style-name="Bold_20_and_20_Italics"><text:span text:style-name="T29">利益關係人</text:span></text:span><text:span text:style-name="T15">【註12】</text:span><text:span text:style-name="T26">以供核准。</text:span></text:p>
              </text:list-item>
            </text:list>
            <text:list xml:id="list141037102128515" text:continue-list="list141036060225022" text:style-name="WWNum7">
              <text:list-item>
                <text:p text:style-name="P9">制定支援策略中的損害復原計畫：</text:p>
              </text:list-item>
            </text:list>
            <text:list xml:id="list1615649431" text:style-name="WWNum24">
              <text:list-item>
                <text:p text:style-name="P12">依規格與成本限制，辨識並記錄損害復原所需資源。</text:p>
              </text:list-item>
              <text:list-item>
                <text:p text:style-name="P7"><text:span text:style-name="T26">依</text:span><text:span text:style-name="T33">專案</text:span><text:span text:style-name="Bold_20_and_20_Italics"><text:span text:style-name="T29">標準</text:span></text:span><text:span text:style-name="T15">【註13】</text:span><text:span text:style-name="T26">辨識並記錄損害策略所需流程。</text:span></text:p>
              </text:list-item>
              <text:list-item>
                <text:p text:style-name="P7"><text:span text:style-name="T26">在啟動損害計畫前確定</text:span><text:span text:style-name="Bold_20_and_20_Italics"><text:span text:style-name="T29">切換標準</text:span></text:span><text:span text:style-name="T15">【註14</text:span><text:bookmark text:name="_GoBack"/><text:span text:style-name="T15">】</text:span><text:span text:style-name="T27">。</text:span><text:change-end text:change-id="ct808882720"/><text:change-start text:change-id="ct808867360"/></text:p>
              </text:list-item>
              <text:list-item>
                <text:p text:style-name="P12"><text:span text:style-name="T20">制定災害</text:span><text:change-end text:change-id="ct808867360"/><text:change-start text:change-id="ct808867488"/><text:span text:style-name="T20">復原演練計畫。</text:span><text:change-end text:change-id="ct808867488"/><text:change-start text:change-id="ct808883104"/></text:p>
              </text:list-item>
              <text:list-item>
                <text:p text:style-name="P12">記錄損害復原計畫並提交利益關係人檢視與確認。<text:change-end text:change-id="ct8088831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change-start text:change-id="ct808881952"/>職能內涵</text:p>
            <text:p text:style-name="P29">(K=knowledge知識)<text:change-end text:change-id="ct808881952"/></text:p>
          </table:table-cell>
          <table:table-cell table:style-name="表格1.B6" office:value-type="string">
            <text:list xml:id="list811436487" text:style-name="WWNum8">
              <text:list-item>
                <text:p text:style-name="P25"><text:change-start text:change-id="ct808880928"/>備份方法</text:p>
              </text:list-item>
              <text:list-item>
                <text:p text:style-name="P25">與業務規劃有關的IT解決方案</text:p>
              </text:list-item>
              <text:list-item>
                <text:p text:style-name="P13">客戶業務範圍</text:p>
              </text:list-item>
              <text:list-item>
                <text:p text:style-name="P13"><text:span text:style-name="T16">災害復原計畫策略與元件</text:span><text:span text:style-name="T11">【註15】</text:span></text:p>
              </text:list-item>
              <text:list-item>
                <text:p text:style-name="P14">法規與組織規定，包括資訊安全、職業安全衛生等</text:p>
              </text:list-item>
              <text:list-item>
                <text:p text:style-name="P13">系統現有功能</text:p>
              </text:list-item>
              <text:list-item>
                <text:p text:style-name="P13">系統工程<text:change-end text:change-id="ct8088809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change-start text:change-id="ct808883488"/>職能內涵</text:p>
            <text:p text:style-name="P29">(S=skills技能)<text:change-end text:change-id="ct808883488"/></text:p>
          </table:table-cell>
          <table:table-cell table:style-name="表格1.B7" office:value-type="string">
            <text:list xml:id="list1676625283" text:style-name="WWNum28">
              <text:list-item>
                <text:p text:style-name="P15"><text:change-start text:change-id="ct808882208"/><text:span text:style-name="T16">溝通技能</text:span><text:span text:style-name="T11">【註16】</text:span></text:p>
              </text:list-item>
              <text:list-item>
                <text:p text:style-name="P8">解讀法規規定之讀寫技能</text:p>
              </text:list-item>
              <text:list-item>
                <text:p text:style-name="P15"><text:soft-page-break/><text:span text:style-name="T16">規劃與組織能力</text:span><text:span text:style-name="T11">【註17】</text:span></text:p>
              </text:list-item>
              <text:list-item>
                <text:p text:style-name="P15"><text:span text:style-name="T16">研究技能</text:span><text:span text:style-name="T11">【註18】</text:span><text:change-end text:change-id="ct80888220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change-start text:change-id="ct808881568"/>評量設計參考<text:change-end text:change-id="ct808881568"/></text:p>
          </table:table-cell>
          <table:table-cell table:style-name="表格1.B8" office:value-type="string">
            <text:list xml:id="list3307252644" text:style-name="WWNum13">
              <text:list-item>
                <text:p text:style-name="P23"><text:change-start text:change-id="ct808883744"/>評量之關鍵面向/能力證明之證據：</text:p>
              </text:list-item>
            </text:list>
            <text:list xml:id="list1877830930" text:style-name="WWNum14">
              <text:list-item>
                <text:p text:style-name="P16">確定突發事件，將停機時間降至最低的關鍵業務功能。</text:p>
              </text:list-item>
              <text:list-item>
                <text:p text:style-name="P16">明確規定如何處理重大停機時間的方向。</text:p>
              </text:list-item>
              <text:list-item>
                <text:p text:style-name="P16">協調、規劃並靈活運用後勤支援。</text:p>
              </text:list-item>
            </text:list>
            <text:list xml:id="list141036787437694" text:continue-list="list3307252644" text:style-name="WWNum13">
              <text:list-item>
                <text:p text:style-name="P23">評量所需情境與特定資源：</text:p>
              </text:list-item>
            </text:list>
            <text:list xml:id="list3972493826" text:style-name="WWNum33">
              <text:list-item>
                <text:p text:style-name="P17">必要時有適當學習和評估支援。</text:p>
              </text:list-item>
              <text:list-item>
                <text:p text:style-name="P17">供特殊需求人士使用的改造設備。</text:p>
              </text:list-item>
              <text:list-item>
                <text:p text:style-name="P17">弱點評估和要求的一般性定義。</text:p>
              </text:list-item>
              <text:list-item>
                <text:p text:style-name="P17">驗收測試計畫。</text:p>
              </text:list-item>
              <text:list-item>
                <text:p text:style-name="P17">營運衝擊分析。</text:p>
              </text:list-item>
              <text:list-item>
                <text:p text:style-name="P17">資訊安全保障規格。</text:p>
              </text:list-item>
              <text:list-item>
                <text:p text:style-name="P17">相關法規文件。</text:p>
              </text:list-item>
            </text:list>
            <text:list xml:id="list141037512029772" text:continue-list="list141036787437694" text:style-name="WWNum13">
              <text:list-item>
                <text:p text:style-name="P23">評量方法：</text:p>
              </text:list-item>
            </text:list>
            <text:list xml:id="list2777732633" text:style-name="WWNum16">
              <text:list-item>
                <text:p text:style-name="P18">從業務功能角度所定義的修復要求。</text:p>
              </text:list-item>
              <text:list-item>
                <text:p text:style-name="P18">各項業務與核心商業機能長期虧損的影響。</text:p>
              </text:list-item>
              <text:list-item>
                <text:p text:style-name="P18">應變計畫應易於了解且容易使用及維護。</text:p>
              </text:list-item>
              <text:list-item>
                <text:p text:style-name="P18">應變計畫應考慮可能會加入正在進行的事業規劃與系統開發流程。</text:p>
              </text:list-item>
              <text:list-item>
                <text:p text:style-name="P18">災害復原計畫並非單一活動，而是持續流程。</text:p>
              </text:list-item>
              <text:list-item>
                <text:p text:style-name="P18">檢視受評者所制定的災害復原計畫。<text:change-end text:change-id="ct8088837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change-start text:change-id="ct808883872"/>說明與補充事項<text:change-end text:change-id="ct808883872"/></text:p>
          </table:table-cell>
          <table:table-cell table:style-name="表格1.B9" office:value-type="string">
            <text:list xml:id="list812528325" text:style-name="L1">
              <text:list-item>
                <text:p text:style-name="P26"><text:change-start text:change-id="ct808885792"/><text:span text:style-name="T27">【註1】</text:span><text:span text:style-name="Bold_20_and_20_Italics"><text:span text:style-name="T30">文件</text:span></text:span><text:span text:style-name="T26">可能與以下相關</text:span><text:span text:style-name="T27">：</text:span><text:span text:style-name="T28">稽核記錄、</text:span><text:span text:style-name="T26">客戶訓練、</text:span><text:span text:style-name="T28">國際標準化組織(ISO)</text:span><text:change-end text:change-id="ct808885792"/><text:change text:change-id="ct808864672"/><text:change-start text:change-id="ct808885920"/><text:span text:style-name="T28">、</text:span><text:span text:style-name="T26">命名標準、</text:span><text:span text:style-name="T28">專案管理範本與報告撰寫、</text:span><text:span text:style-name="T26">滿意</text:span><text:span text:style-name="T28">度</text:span><text:span text:style-name="T26">報告及版本控制等。</text:span></text:p>
              </text:list-item>
              <text:list-item>
                <text:p text:style-name="P26"><text:span text:style-name="T27">【註2】</text:span><text:span text:style-name="Bold_20_and_20_Italics"><text:span text:style-name="T30">專案團隊</text:span></text:span><text:span text:style-name="T27">可能包括：</text:span><text:span text:style-name="T26">不同的</text:span><text:span text:style-name="T28">企業合作夥伴、個人</text:span><text:span text:style-name="T26">商業分析師</text:span><text:span text:style-name="T28">、協同作業的開發廠商與客戶及</text:span><text:span text:style-name="T26">第三方解決方案發展人員合作等。</text:span></text:p>
              </text:list-item>
              <text:list-item>
                <text:p text:style-name="P26"><text:span text:style-name="T27">【註3】</text:span><text:span text:style-name="Bold_20_and_20_Italics"><text:span text:style-name="T30">關鍵業務功能</text:span></text:span><text:span text:style-name="T27">可能包括：</text:span><text:span text:style-name="T26">顧客服務功能</text:span><text:span text:style-name="T28">、</text:span><text:span text:style-name="T26">財務系統</text:span><text:span text:style-name="T28">及</text:span><text:span text:style-name="T26">薪資等</text:span><text:span text:style-name="T28">。</text:span></text:p>
              </text:list-item>
              <text:list-item>
                <text:p text:style-name="P26"><text:span text:style-name="T27">【註4】</text:span><text:span text:style-name="Bold_20_and_20_Italics"><text:span text:style-name="T30">軟體</text:span></text:span><text:span text:style-name="T27">可能包括：</text:span><text:span text:style-name="T26">商業、內部及套裝或客製化軟體等。</text:span></text:p>
              </text:list-item>
              <text:list-item>
                <text:p text:style-name="P26"><text:span text:style-name="T27">【註5】</text:span><text:span text:style-name="Bold_20_and_20_Italics"><text:span text:style-name="T30">系統</text:span></text:span><text:span text:style-name="T27">可能包括：</text:span><text:span text:style-name="T26">應用服務提供者、應用</text:span><text:span text:style-name="T28">程式、</text:span><text:span text:style-name="T26">資料庫、閘道</text:span><text:span text:style-name="T28">器、網際網路服務業者 (ISP)、</text:span><text:span text:style-name="T26">作業系統及伺服器等。</text:span></text:p>
              </text:list-item>
              <text:list-item>
                <text:p text:style-name="P26"><text:span text:style-name="T27">【註6】</text:span><text:span text:style-name="Bold_20_and_20_Italics"><text:span text:style-name="T30">威脅</text:span></text:span><text:span text:style-name="T27">可能包括：</text:span><text:span text:style-name="T26">意外</text:span><text:span text:style-name="T28">、</text:span><text:span text:style-name="T26">網路攻擊</text:span><text:span text:style-name="T28">、阻斷</text:span><text:span text:style-name="T26">服務</text:span><text:span text:style-name="T28">攻擊、</text:span><text:span text:style-name="T26">間諜</text:span><text:span text:style-name="T28">、</text:span><text:span text:style-name="T26">資訊科技</text:span><text:span text:style-name="T28">(IT)</text:span><text:span text:style-name="T26">故障</text:span><text:span text:style-name="T28">、</text:span><text:span text:style-name="T26">惡意破壞</text:span><text:span text:style-name="T28">、</text:span><text:span text:style-name="T26">安全</text:span><text:span text:style-name="T28">、</text:span><text:span text:style-name="T26">通訊網路故</text:span><text:soft-page-break/><text:span text:style-name="T26">障</text:span><text:span text:style-name="T28">、</text:span><text:span text:style-name="T26">病毒攻擊</text:span><text:span text:style-name="T28">及不可抗力</text:span><text:span text:style-name="T26">(如：暴風、地震)等</text:span><text:span text:style-name="T28">。</text:span></text:p>
              </text:list-item>
              <text:list-item>
                <text:p text:style-name="P26"><text:span text:style-name="T27">【註7】</text:span><text:span text:style-name="Bold_20_and_20_Italics"><text:span text:style-name="T30">限制</text:span></text:span><text:span text:style-name="T27">可能包括：</text:span><text:span text:style-name="T26">預算、硬體、法規限制、政策、資源、軟體及</text:span><text:span text:style-name="T28">時間等。</text:span></text:p>
              </text:list-item>
              <text:list-item>
                <text:p text:style-name="P26"><text:span text:style-name="T27">【註8】</text:span><text:span text:style-name="Bold_20_and_20_Italics"><text:span text:style-name="T30">法規要求</text:span></text:span><text:span text:style-name="T27">可能包括：</text:span><text:span text:style-name="T28">業界使用的控制與標準、</text:span><text:span text:style-name="T26">法</text:span><text:span text:style-name="T28">規(</text:span><text:span text:style-name="T26">如：隱私權)及有關組織保密和報告數據的法規(如：衛生和銀行法)等。</text:span></text:p>
              </text:list-item>
              <text:list-item>
                <text:p text:style-name="P26"><text:span text:style-name="T27">【註9】</text:span><text:span text:style-name="Bold_20_and_20_Italics"><text:span text:style-name="T30">商業要求</text:span></text:span><text:span text:style-name="T27">可能包括：</text:span><text:span text:style-name="T26">內部網路權限、可</text:span><text:span text:style-name="T28">用</text:span><text:span text:style-name="T26">性、備份</text:span><text:span text:style-name="T28">、保密、</text:span><text:span text:style-name="T26">加密</text:span><text:span text:style-name="T28">、</text:span><text:span text:style-name="T26">防火牆</text:span><text:span text:style-name="T28">、</text:span><text:span text:style-name="T26">駭</text:span><text:span text:style-name="T28">客攻擊、誠信、</text:span><text:span text:style-name="T26">密碼與註冊</text:span><text:span text:style-name="T28">、</text:span><text:span text:style-name="T26">儲存與資料修復等</text:span><text:span text:style-name="T28">。</text:span></text:p>
              </text:list-item>
              <text:list-item>
                <text:p text:style-name="P26"><text:span text:style-name="T27">【註10】</text:span><text:span text:style-name="Bold_20_and_20_Italics"><text:span text:style-name="T30">規格</text:span></text:span><text:span text:style-name="T27">可能包括：</text:span><text:span text:style-name="T26">現行系統功能、技術需求及用戶問題陳述等。</text:span></text:p>
              </text:list-item>
              <text:list-item>
                <text:p text:style-name="P26"><text:span text:style-name="T27">【註11】</text:span><text:span text:style-name="Bold_20_and_20_Italics"><text:span text:style-name="T30">應變計畫可能為</text:span></text:span><text:span text:style-name="T27">：</text:span><text:span text:style-name="T28">找出弱點並提供防災計劃的執行、降低對營運作業的中斷、提供協調災害復原過程的方式及</text:span><text:span text:style-name="T26">格式與內容細節不同等。</text:span></text:p>
              </text:list-item>
              <text:list-item>
                <text:p text:style-name="P26"><text:span text:style-name="T27">【註12】</text:span><text:change-end text:change-id="ct808885920"/><text:change text:change-id="ct808864544"/><text:change-start text:change-id="ct808864800"/><text:span text:style-name="Bold_20_and_20_Italics"><text:span text:style-name="T32">利益關係人</text:span></text:span><text:change-end text:change-id="ct808864800"/><text:change-start text:change-id="ct808885024"/><text:span text:style-name="T27">可能包括：</text:span><text:span text:style-name="T26">經授權的業務代表、客戶及主管等。</text:span></text:p>
              </text:list-item>
              <text:list-item>
                <text:p text:style-name="P26"><text:span text:style-name="T27">【註13】</text:span><text:span text:style-name="Bold_20_and_20_Italics"><text:span text:style-name="T30">標準</text:span></text:span><text:span text:style-name="T27">可能包括：</text:span><text:span text:style-name="T28">國際標準化組織(ISO)</text:span><text:change-end text:change-id="ct808885024"/><text:change text:change-id="ct808864928"/><text:change-start text:change-id="ct808641440"/><text:span text:style-name="T26">。</text:span></text:p>
              </text:list-item>
            </text:list>
            <text:list xml:id="list3301872675" text:style-name="L2">
              <text:list-item>
                <text:p text:style-name="P27"><text:span text:style-name="T27">【註14】</text:span><text:span text:style-name="Bold_20_and_20_Italics"><text:span text:style-name="T30">切換標準</text:span></text:span><text:span text:style-name="T27">可能包括：</text:span><text:span text:style-name="T26">實際系統停機時間、授權切換、</text:span><text:span text:style-name="T28">商業影響(</text:span><text:span text:style-name="T26">系統運作前的時間及切換計畫</text:span><text:span text:style-name="T28">更</text:span><text:span text:style-name="T26">新)等。</text:span></text:p>
              </text:list-item>
            </text:list>
            <text:list xml:id="list2709296395" text:style-name="L3">
              <text:list-item>
                <text:p text:style-name="P19">【註15】災害復原計畫策略與元件可能包括：實體安全、系統故障、意外或惡意破壞 (駭客)、阻斷服務、病毒攻擊、網路攻擊及通訊故障等。</text:p>
              </text:list-item>
            </text:list>
            <text:list xml:id="list788999289" text:style-name="L4">
              <text:list-item>
                <text:p text:style-name="P20"><text:span text:style-name="T17">【註16】</text:span>溝通技能可能包括：在災害復原計畫提交給高層機關檢視與簽核時，取得概念共識；從專案文件找到業務關鍵功能時，與客戶的業務領域和專案團隊溝通。</text:p>
              </text:list-item>
            </text:list>
            <text:list xml:id="list1226235028" text:style-name="L5">
              <text:list-item>
                <text:p text:style-name="P21">【註17】規劃與組織能力<text:span text:style-name="T17">可能包括</text:span>：針對災害復原所需資源與程序，管理物流；定義專案範圍並規劃時間、成本與品質；定義溝通風險分析與管理範圍。</text:p>
              </text:list-item>
            </text:list>
            <text:list xml:id="list2258800874" text:style-name="L6">
              <text:list-item>
                <text:p text:style-name="P22"><text:span text:style-name="T17">【註18】</text:span>研究技能可能包括：遵循系統發展最佳作業方式及指定、分析並評估特定業務範圍的廣泛功能。<text:change-end text:change-id="ct808641440"/></text:p>
              </text:list-item>
            </text:list>
          </table:table-cell>
        </table:table-row>
      </table:table>
      <text:p text:style-name="P32"><text:change-start text:change-id="ct80875523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更新紀錄</text:p>
          </table:table-cell>
        </table:table-row>
        <table:table-row table:style-name="表格2.2">
          <table:table-cell table:style-name="表格2.A2" office:value-type="string">
            <text:p text:style-name="P24">2020年修訂職能內容。</text:p>
          </table:table-cell>
        </table:table-row>
      </table:table>
      <text:p text:style-name="P32"><text:change-end text:change-id="ct8087552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writing-mode="lr-tb"/>
      <style:text-properties style:font-name="微軟正黑體1" fo:font-family="微軟正黑體" style:font-style-name="標準" style:font-family-generic="swiss" style:font-pitch="variable" style:font-name-asian="微軟正黑體1" style:font-family-asian="微軟正黑體" style:font-style-name-asian="標準" style:font-family-generic-asian="swiss" style:font-pitch-asian="variabl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font-name="微軟正黑體2" fo:font-family="微軟正黑體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微軟正黑體2" fo:font-size="12pt" fo:font-weight="bold" officeooo:paragraph-rsid="0010839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2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3</meta:editing-cycles>
    <meta:print-date>2015-08-03T07:53:00</meta:print-date>
    <meta:creation-date>2015-08-03T07:07:00</meta:creation-date>
    <dc:date>2020-11-27T14:10:35.037000000</dc:date>
    <meta:editing-duration>PT5H21M32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5" meta:word-count="1898" meta:character-count="2000" meta:non-whitespace-character-count="19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