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9cm" fo:margin-left="0.078cm" fo:margin-top="0cm" fo:margin-bottom="0cm" table:align="left" style:writing-mode="lr-tb"/>
    </style:style>
    <style:style style:name="表格2.A" style:family="table-column">
      <style:table-column-properties style:column-width="15.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b2e43" style:font-name-complex="微軟正黑體2" style:font-size-complex="12pt"/>
    </style:style>
    <style:style style:name="P4" style:family="paragraph" style:parent-style-name="List_20_Bullet">
      <style:paragraph-properties fo:margin-left="1.552cm" fo:margin-right="0cm" fo:margin-top="0cm" fo:margin-bottom="0cm" loext:contextual-spacing="false" fo:line-height="100%" fo:text-indent="-1.552cm" style:auto-text-indent="false"/>
      <style:text-properties style:font-name="微軟正黑體1" style:font-name-asian="微軟正黑體1" style:language-asian="zh" style:country-asian="TW" style:font-name-complex="新細明體1" style:font-size-complex="12pt"/>
    </style:style>
    <style:style style:name="P5" style:family="paragraph" style:parent-style-name="List_20_Bullet" style:list-style-name="WWNum24">
      <style:paragraph-properties fo:margin-left="1.552cm" fo:margin-right="0cm" fo:margin-top="0cm" fo:margin-bottom="0cm" loext:contextual-spacing="false" fo:line-height="100%" fo:text-indent="-1.552cm" style:auto-text-indent="false"/>
      <style:text-properties style:font-name="微軟正黑體1" style:font-name-asian="微軟正黑體1" style:language-asian="zh" style:country-asian="TW" style:font-name-complex="新細明體1" style:font-size-complex="12pt"/>
    </style:style>
    <style:style style:name="P6" style:family="paragraph" style:parent-style-name="Standard">
      <style:paragraph-properties fo:margin-left="1.681cm" fo:margin-right="0cm" fo:margin-top="0cm" fo:margin-bottom="0cm" loext:contextual-spacing="false" fo:line-height="100%" fo:text-indent="-0.931cm" style:auto-text-indent="false"/>
      <style:text-properties style:font-name="微軟正黑體1" style:font-name-asian="微軟正黑體1"/>
    </style:style>
    <style:style style:name="P7" style:family="paragraph" style:parent-style-name="Standard" style:list-style-name="WWNum13">
      <style:paragraph-properties fo:margin-left="1.681cm" fo:margin-right="0cm" fo:margin-top="0cm" fo:margin-bottom="0cm" loext:contextual-spacing="false" fo:line-height="100%" fo:text-indent="-0.931cm" style:auto-text-indent="false"/>
      <style:text-properties style:font-name="微軟正黑體1" style:font-name-asian="微軟正黑體1"/>
    </style:style>
    <style:style style:name="P8" style:family="paragraph" style:parent-style-name="Standard" style:list-style-name="WWNum14">
      <style:paragraph-properties fo:margin-left="1.681cm" fo:margin-right="0cm" fo:margin-top="0cm" fo:margin-bottom="0cm" loext:contextual-spacing="false" fo:line-height="100%" fo:text-indent="-0.931cm" style:auto-text-indent="false"/>
      <style:text-properties style:font-name="微軟正黑體1" style:font-name-asian="微軟正黑體1"/>
    </style:style>
    <style:style style:name="P9" style:family="paragraph" style:parent-style-name="Standard" style:list-style-name="WWNum19">
      <style:paragraph-properties fo:margin-left="1.681cm" fo:margin-right="0cm" fo:margin-top="0cm" fo:margin-bottom="0cm" loext:contextual-spacing="false" fo:line-height="100%" fo:text-indent="-0.931cm" style:auto-text-indent="false"/>
      <style:text-properties style:font-name="微軟正黑體1" fo:language="en" fo:country="NZ" style:font-name-asian="微軟正黑體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微軟正黑體1" style:font-name-asian="微軟正黑體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微軟正黑體1" style:font-name-asian="微軟正黑體1" style:font-name-complex="Gungsuh" style:font-size-complex="12pt"/>
    </style:style>
    <style:style style:name="P13" style:family="paragraph" style:parent-style-name="Standard" style:list-style-name="WWNum12">
      <style:paragraph-properties fo:margin-top="0cm" fo:margin-bottom="0cm" loext:contextual-spacing="false" fo:line-height="100%"/>
      <style:text-properties style:font-name="微軟正黑體1" style:font-name-asian="微軟正黑體1" style:font-name-complex="Gungsuh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5" style:family="paragraph" style:parent-style-name="Standard" style:list-style-name="WWNum12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6" style:family="paragraph" style:parent-style-name="Standard" style:list-style-name="WWNum13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7" style:family="paragraph" style:parent-style-name="Standard" style:list-style-name="WWNum14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8" style:family="paragraph" style:parent-style-name="Standard" style:list-style-name="WWNum15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20" style:family="paragraph" style:parent-style-name="Standard" style:list-style-name="WWNum17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21" style:family="paragraph" style:parent-style-name="Standard" style:list-style-name="WWNum20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22" style:family="paragraph" style:parent-style-name="Standard" style:list-style-name="WWNum18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23" style:family="paragraph" style:parent-style-name="Standard" style:list-style-name="L1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24" style:family="paragraph" style:parent-style-name="Standard" style:list-style-name="WWNum18">
      <style:paragraph-properties fo:margin-top="0cm" fo:margin-bottom="0cm" loext:contextual-spacing="false" fo:line-height="100%"/>
      <style:text-properties style:font-name="微軟正黑體1" fo:language="en" fo:country="NZ" style:font-name-asian="微軟正黑體1"/>
    </style:style>
    <style:style style:name="P25" style:family="paragraph" style:parent-style-name="Standard" style:list-style-name="WWNum19">
      <style:paragraph-properties fo:margin-top="0cm" fo:margin-bottom="0cm" loext:contextual-spacing="false" fo:line-height="100%"/>
      <style:text-properties style:font-name="微軟正黑體1" fo:language="en" fo:country="NZ" style:font-name-asian="微軟正黑體1"/>
    </style:style>
    <style:style style:name="P26" style:family="paragraph" style:parent-style-name="Standard" style:list-style-name="WWNum20">
      <style:paragraph-properties fo:margin-top="0cm" fo:margin-bottom="0cm" loext:contextual-spacing="false" fo:line-height="100%"/>
      <style:text-properties style:font-name="微軟正黑體1" fo:language="en" fo:country="NZ" style:font-name-asian="微軟正黑體1"/>
    </style:style>
    <style:style style:name="P27" style:family="paragraph" style:parent-style-name="Standard" style:list-style-name="WWNum16">
      <style:paragraph-properties fo:margin-top="0cm" fo:margin-bottom="0cm" loext:contextual-spacing="false" fo:line-height="100%" fo:keep-together="always" fo:orphans="2" fo:widows="2" fo:keep-with-next="always" style:snap-to-layout-grid="true">
        <style:tab-stops>
          <style:tab-stop style:position="0.6cm"/>
        </style:tab-stops>
      </style:paragraph-properties>
      <style:text-properties style:font-name="微軟正黑體1" style:font-name-asian="微軟正黑體1" style:font-size-complex="12pt"/>
    </style:style>
    <style:style style:name="P28" style:family="paragraph" style:parent-style-name="Standard" style:list-style-name="WWNum17">
      <style:paragraph-properties fo:margin-left="0.94cm" fo:margin-right="0cm" fo:margin-top="0cm" fo:margin-bottom="0cm" loext:contextual-spacing="false" fo:line-height="100%" fo:text-indent="-0.94cm" style:auto-text-indent="false"/>
      <style:text-properties style:font-name="微軟正黑體1" style:font-name-asian="微軟正黑體1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199cm" style:auto-text-indent="false" fo:background-color="transparent" style:snap-to-layout-grid="false" style:writing-mode="lr-tb"/>
      <style:text-properties style:font-name="微軟正黑體1" style:font-name-asian="微軟正黑體1" style:font-size-complex="12pt"/>
    </style:style>
    <style:style style:name="P30" style:family="paragraph" style:parent-style-name="Standard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b2e43"/>
    </style:style>
    <style:style style:name="P31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/>
      <style:text-properties officeooo:paragraph-rsid="001b2e43"/>
    </style:style>
    <style:style style:name="P32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b2e43" style:font-weight-asian="bold" style:font-name-complex="微軟正黑體2" style:font-size-complex="12pt"/>
    </style:style>
    <style:style style:name="T1" style:family="text">
      <style:text-properties style:font-name="微軟正黑體" fo:font-size="12pt" style:font-name-asian="微軟正黑體2" style:font-size-asian="12pt" style:font-size-complex="12pt"/>
    </style:style>
    <style:style style:name="T2" style:family="text">
      <style:text-properties style:font-name="微軟正黑體" fo:font-size="12pt" style:text-underline-style="solid" style:text-underline-width="auto" style:text-underline-color="font-color" style:letter-kerning="true" style:font-name-asian="微軟正黑體2" style:font-size-asian="12pt" style:font-size-complex="11pt"/>
    </style:style>
    <style:style style:name="T3" style:family="text">
      <style:text-properties style:font-name="微軟正黑體" fo:font-size="12pt" style:letter-kerning="true" style:font-name-asian="微軟正黑體2" style:font-size-asian="12pt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complex="Gungsuh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-complex="Gungsuh" style:font-size-complex="12pt"/>
    </style:style>
    <style:style style:name="T8" style:family="text">
      <style:text-properties fo:color="#000000" style:letter-kerning="false" style:font-name-complex="新細明體1" style:font-size-complex="12pt"/>
    </style:style>
    <style:style style:name="T9" style:family="text">
      <style:text-properties fo:color="#000000" style:text-position="super 58%" style:font-name="新細明體" fo:language="en" fo:country="NZ" style:letter-kerning="false" style:font-name-asian="新細明體1" style:font-name-complex="新細明體1" style:font-size-complex="12pt"/>
    </style:style>
    <style:style style:name="T10" style:family="text">
      <style:text-properties fo:color="#000000" style:text-position="super 58%" fo:language="en" fo:country="NZ" style:letter-kerning="false" style:font-name-complex="新細明體1" style:font-size-complex="12pt"/>
    </style:style>
    <style:style style:name="T11" style:family="text">
      <style:text-properties fo:color="#000000" style:text-position="super 58%" style:font-name="標楷體" fo:language="en" fo:country="NZ" style:letter-kerning="false" style:font-name-asian="標楷體1" style:font-name-complex="新細明體1" style:font-size-complex="12pt"/>
    </style:style>
    <style:style style:name="T12" style:family="text">
      <style:text-properties fo:letter-spacing="-0.018cm" style:font-size-complex="12pt"/>
    </style:style>
    <style:style style:name="T13" style:family="text">
      <style:text-properties fo:language="en" fo:country="NZ"/>
    </style:style>
    <style:style style:name="T14" style:family="text">
      <style:text-properties style:font-name-complex="新細明體1" style:font-size-complex="12pt"/>
    </style:style>
    <style:style style:name="T15" style:family="text">
      <style:text-properties fo:font-size="12pt" style:letter-kerning="false" style:font-size-asian="12pt"/>
    </style:style>
    <style:style style:name="T16" style:family="text">
      <style:text-properties fo:font-size="12pt" style:text-underline-style="solid" style:text-underline-width="auto" style:text-underline-color="font-color" style:letter-kerning="true" style:font-size-asian="12pt" style:font-size-complex="11pt"/>
    </style:style>
    <style:style style:name="T17" style:family="text">
      <style:text-properties fo:font-size="12pt" style:letter-kerning="true" style:font-size-asian="12pt" style:font-size-complex="11pt"/>
    </style:style>
    <style:style style:name="T18" style:family="text">
      <style:text-properties officeooo:rsid="001ac44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cm" fo:margin-left="1.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cm" fo:margin-left="1.6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218299608" text:id="ct1218299608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299736" text:id="ct1218299736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273368" text:id="ct1218273368">
          <text:insertion>
            <office:change-info>
              <dc:creator>作者不明</dc:creator>
              <dc:date>2020-11-25T16:31:17</dc:date>
            </office:change-info>
          </text:insertion>
        </text:changed-region>
        <text:changed-region xml:id="ct1218302936" text:id="ct1218302936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302040" text:id="ct1218302040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304856" text:id="ct1218304856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302296" text:id="ct1218302296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304216" text:id="ct1218304216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304344" text:id="ct1218304344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303448" text:id="ct1218303448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304472" text:id="ct1218304472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279000" text:id="ct1218279000">
          <text:deletion>
            <office:change-info>
              <dc:creator>作者不明</dc:creator>
              <dc:date>2020-08-24T11:14:15</dc:date>
            </office:change-info>
            <text:p text:style-name="P6"><text:span text:style-name="T17">利害關係人</text:span></text:p>
          </text:deletion>
        </text:changed-region>
        <text:changed-region xml:id="ct1218279128" text:id="ct1218279128">
          <text:insertion>
            <office:change-info>
              <dc:creator>作者不明</dc:creator>
              <dc:date>2020-08-24T11:14:15</dc:date>
            </office:change-info>
          </text:insertion>
        </text:changed-region>
        <text:changed-region xml:id="ct1218303960" text:id="ct1218303960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277592" text:id="ct1218277592">
          <text:deletion>
            <office:change-info>
              <dc:creator>作者不明</dc:creator>
              <dc:date>2020-11-25T16:32:44</dc:date>
            </office:change-info>
            <text:p text:style-name="P14">查核</text:p>
          </text:deletion>
        </text:changed-region>
        <text:changed-region xml:id="ct1218280152" text:id="ct1218280152">
          <text:insertion>
            <office:change-info>
              <dc:creator>作者不明</dc:creator>
              <dc:date>2020-11-25T16:32:49</dc:date>
            </office:change-info>
          </text:insertion>
        </text:changed-region>
        <text:changed-region xml:id="ct1218280536" text:id="ct1218280536">
          <text:deletion>
            <office:change-info>
              <dc:creator>作者不明</dc:creator>
              <dc:date>2020-11-25T16:33:50</dc:date>
            </office:change-info>
            <text:p text:style-name="P14"><text:span text:style-name="T4">需求</text:span></text:p>
          </text:deletion>
        </text:changed-region>
        <text:changed-region xml:id="ct1218280280" text:id="ct1218280280">
          <text:insertion>
            <office:change-info>
              <dc:creator>作者不明</dc:creator>
              <dc:date>2020-11-25T16:33:52</dc:date>
            </office:change-info>
          </text:insertion>
        </text:changed-region>
        <text:changed-region xml:id="ct1218305496" text:id="ct1218305496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280792" text:id="ct1218280792">
          <text:deletion>
            <office:change-info>
              <dc:creator>作者不明</dc:creator>
              <dc:date>2020-11-25T16:31:35</dc:date>
            </office:change-info>
            <text:p text:style-name="P14">足以</text:p>
          </text:deletion>
        </text:changed-region>
        <text:changed-region xml:id="ct1218304728" text:id="ct1218304728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304600" text:id="ct1218304600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302424" text:id="ct1218302424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304984" text:id="ct1218304984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305112" text:id="ct1218305112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305240" text:id="ct1218305240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303064" text:id="ct1218303064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303192" text:id="ct1218303192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304088" text:id="ct1218304088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277208" text:id="ct1218277208">
          <text:deletion>
            <office:change-info>
              <dc:creator>作者不明</dc:creator>
              <dc:date>2020-08-24T11:14:53</dc:date>
            </office:change-info>
            <text:p text:style-name="P4">CNS中華民國國家標準的標準規定、IEC 國際電工委員會、</text:p>
          </text:deletion>
        </text:changed-region>
        <text:changed-region xml:id="ct1218303576" text:id="ct1218303576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279384" text:id="ct1218279384">
          <text:deletion>
            <office:change-info>
              <dc:creator>作者不明</dc:creator>
              <dc:date>2020-08-24T11:14:16</dc:date>
            </office:change-info>
            <text:p text:style-name="P4"><text:span text:style-name="T15">利害關係人</text:span></text:p>
          </text:deletion>
        </text:changed-region>
        <text:changed-region xml:id="ct1218278232" text:id="ct1218278232">
          <text:insertion>
            <office:change-info>
              <dc:creator>作者不明</dc:creator>
              <dc:date>2020-08-24T11:14:16</dc:date>
            </office:change-info>
          </text:insertion>
        </text:changed-region>
        <text:changed-region xml:id="ct1218305368" text:id="ct1218305368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392024" text:id="ct1218392024">
          <text:deletion>
            <office:change-info>
              <dc:creator>作者不明</dc:creator>
              <dc:date>2020-11-27T13:58:45</dc:date>
            </office:change-info>
            <text:p text:style-name="P4">遵循</text:p>
          </text:deletion>
        </text:changed-region>
        <text:changed-region xml:id="ct1218393304" text:id="ct1218393304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372184" text:id="ct1218372184">
          <text:deletion>
            <office:change-info>
              <dc:creator>作者不明</dc:creator>
              <dc:date>2020-11-27T13:58:32</dc:date>
            </office:change-info>
            <text:p text:style-name="P4">化組織</text:p>
          </text:deletion>
        </text:changed-region>
        <text:changed-region xml:id="ct1218372568" text:id="ct1218372568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280664" text:id="ct1218280664">
          <text:deletion>
            <office:change-info>
              <dc:creator>作者不明</dc:creator>
              <dc:date>2020-08-24T11:15:19</dc:date>
            </office:change-info>
            <text:p text:style-name="P4">IEC 國際電工委員會和 CNS中華民國國家標準的標準規定、</text:p>
          </text:deletion>
        </text:changed-region>
        <text:changed-region xml:id="ct1218303320" text:id="ct1218303320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277464" text:id="ct1218277464">
          <text:deletion>
            <office:change-info>
              <dc:creator>作者不明</dc:creator>
              <dc:date>2020-11-25T16:33:16</dc:date>
            </office:change-info>
            <text:p text:style-name="P4">需求</text:p>
          </text:deletion>
        </text:changed-region>
        <text:changed-region xml:id="ct1218278616" text:id="ct1218278616">
          <text:insertion>
            <office:change-info>
              <dc:creator>作者不明</dc:creator>
              <dc:date>2020-11-25T16:34:09</dc:date>
            </office:change-info>
          </text:insertion>
        </text:changed-region>
        <text:changed-region xml:id="ct1218303704" text:id="ct1218303704">
          <text:format-change>
            <office:change-info>
              <dc:creator>作者不明</dc:creator>
              <dc:date>2020-11-27T13:58:01</dc:date>
            </office:change-info>
          </text:format-change>
        </text:changed-region>
        <text:changed-region xml:id="ct1218293080" text:id="ct1218293080">
          <text:insertion>
            <office:change-info>
              <dc:creator>作者不明</dc:creator>
              <dc:date>2020-11-27T13:58:0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change-start text:change-id="ct1218299608"/>職能單元代碼<text:change-end text:change-id="ct1218299608"/></text:p>
          </table:table-cell>
          <table:table-cell table:style-name="表格1.B1" office:value-type="string">
            <text:p text:style-name="P11"><text:change-start text:change-id="ct1218299736"/>IIS3R2207<text:change-end text:change-id="ct1218299736"/><text:change-start text:change-id="ct1218273368"/><text:span text:style-name="T18">v2</text:span><text:change-end text:change-id="ct1218273368"/></text:p>
          </table:table-cell>
        </table:table-row>
        <table:table-row table:style-name="表格1.1">
          <table:table-cell table:style-name="表格1.A1" office:value-type="string">
            <text:p text:style-name="P11"><text:change-start text:change-id="ct1218302936"/>職能單元名稱<text:change-end text:change-id="ct1218302936"/></text:p>
          </table:table-cell>
          <table:table-cell table:style-name="表格1.B2" office:value-type="string">
            <text:p text:style-name="P12"><text:change-start text:change-id="ct1218302040"/>檢核開發完成的軟體<text:change-end text:change-id="ct1218302040"/></text:p>
          </table:table-cell>
        </table:table-row>
        <table:table-row table:style-name="表格1.1">
          <table:table-cell table:style-name="表格1.A1" office:value-type="string">
            <text:p text:style-name="P11"><text:change-start text:change-id="ct1218304856"/>領域類別<text:change-end text:change-id="ct1218304856"/></text:p>
          </table:table-cell>
          <table:table-cell table:style-name="表格1.B3" office:value-type="string">
            <text:p text:style-name="P14"><text:change-start text:change-id="ct1218302296"/>資訊科技<text:span text:style-name="T8">／</text:span>資訊支援與服務<text:change-end text:change-id="ct1218302296"/></text:p>
          </table:table-cell>
        </table:table-row>
        <table:table-row table:style-name="表格1.1">
          <table:table-cell table:style-name="表格1.A1" office:value-type="string">
            <text:p text:style-name="P11"><text:change-start text:change-id="ct1218304216"/>職能單元級別<text:change-end text:change-id="ct1218304216"/></text:p>
          </table:table-cell>
          <table:table-cell table:style-name="表格1.B4" office:value-type="string">
            <text:p text:style-name="P10"><text:change-start text:change-id="ct1218304344"/>3<text:change-end text:change-id="ct1218304344"/></text:p>
          </table:table-cell>
        </table:table-row>
        <table:table-row table:style-name="表格1.1">
          <table:table-cell table:style-name="表格1.A1" office:value-type="string">
            <text:p text:style-name="P11"><text:change-start text:change-id="ct1218303448"/>工作任務與行為指標<text:change-end text:change-id="ct1218303448"/></text:p>
          </table:table-cell>
          <table:table-cell table:style-name="表格1.B5" office:value-type="string">
            <text:list xml:id="list3870918010" text:style-name="WWNum12">
              <text:list-item>
                <text:p text:style-name="P15"><text:change-start text:change-id="ct1218304472"/><text:span text:style-name="T7">檢核</text:span><text:span text:style-name="T5">品質標準規定</text:span><text:span text:style-name="T10">【註1】</text:span></text:p>
              </text:list-item>
            </text:list>
            <text:list xml:id="list1954445044" text:style-name="WWNum13">
              <text:list-item>
                <text:list>
                  <text:list-item>
                    <text:p text:style-name="P7">確認組織的品質<text:span text:style-name="T4">標準規定</text:span><text:span text:style-name="T10">【註2】</text:span>，以及軟體開發相關的標準規定，以利套用。</text:p>
                  </text:list-item>
                  <text:list-item>
                    <text:p text:style-name="P7">確認參與檢核之團隊成員與<text:span text:style-name="T16">利益關係人</text:span><text:span text:style-name="T10">【註3】</text:span>，討論其對檢視工作的看法，並確立其角色。</text:p>
                  </text:list-item>
                  <text:list-item>
                    <text:p text:style-name="P16">確認與記錄檢核過程採用之品質驗證方法。</text:p>
                  </text:list-item>
                </text:list>
              </text:list-item>
            </text:list>
            <text:list xml:id="list135904438617155" text:continue-list="list3870918010" text:style-name="WWNum12">
              <text:list-item>
                <text:p text:style-name="P13">確立開發品質議題</text:p>
              </text:list-item>
            </text:list>
            <text:list xml:id="list4110458672" text:style-name="WWNum14">
              <text:list-item>
                <text:list>
                  <text:list-item>
                    <text:p text:style-name="P8">查看與記錄會對開發中特定產品的品質造成巨大影響的程序。</text:p>
                  </text:list-item>
                  <text:list-item>
                    <text:p text:style-name="P8">與開發人員討論品質議題，並就行動計畫達成共識。</text:p>
                  </text:list-item>
                  <text:list-item>
                    <text:p text:style-name="P17">分配責任工作給開發人員。</text:p>
                  </text:list-item>
                  <text:list-item>
                    <text:p text:style-name="P8">必要時，為確保開發品質，檢核流程須取得<text:change-end text:change-id="ct1218304472"/><text:change text:change-id="ct1218279000"/><text:change-start text:change-id="ct1218279128"/><text:span text:style-name="T17">利益關係人</text:span><text:change-end text:change-id="ct1218279128"/><text:change-start text:change-id="ct1218303960"/>同意。</text:p>
                  </text:list-item>
                </text:list>
              </text:list-item>
            </text:list>
            <text:list xml:id="list135905334299924" text:continue-list="list135904438617155" text:style-name="WWNum12">
              <text:list-item>
                <text:p text:style-name="P15"><text:span text:style-name="T7">檢</text:span><text:span text:style-name="T6">核</text:span><text:span text:style-name="T7">特定品質領域</text:span></text:p>
              </text:list-item>
            </text:list>
            <text:list xml:id="list3661711983" text:style-name="WWNum15">
              <text:list-item>
                <text:list>
                  <text:list-item>
                    <text:p text:style-name="P18">檢核計畫書，確保能適切控管軟體開發流程之進度與品質。</text:p>
                  </text:list-item>
                  <text:list-item>
                    <text:p text:style-name="P18">檢核測試流程，確保開發出來的軟體符合預期規格與期待。</text:p>
                  </text:list-item>
                  <text:list-item>
                    <text:p text:style-name="P18">檢視開發的<text:span text:style-name="T4">文件</text:span><text:span text:style-name="T10">【註4】</text:span>和方法，確保軟體足以支援。</text:p>
                  </text:list-item>
                  <text:list-item>
                    <text:p text:style-name="P18"><text:change-end text:change-id="ct1218303960"/><text:change text:change-id="ct1218277592"/><text:change-start text:change-id="ct1218280152"/>檢視<text:change-end text:change-id="ct1218280152"/><text:change text:change-id="ct1218280536"/><text:change-start text:change-id="ct1218280280"/><text:span text:style-name="T4">相關資源</text:span><text:change-end text:change-id="ct1218280280"/><text:change-start text:change-id="ct1218305496"/><text:span text:style-name="T10">【註5】</text:span>，確保<text:change-end text:change-id="ct1218305496"/><text:change text:change-id="ct1218280792"/><text:change-start text:change-id="ct1218304728"/>滿足<text:span text:style-name="T4">客戶</text:span><text:span text:style-name="T10">【註6】</text:span>的需求。<text:change-end text:change-id="ct1218304728"/>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1"><text:change-start text:change-id="ct1218304600"/>職能內涵</text:p>
            <text:p text:style-name="P19"><text:span text:style-name="T6">(K=</text:span><text:span text:style-name="T12">knowledge</text:span><text:span text:style-name="T6">知識)</text:span><text:change-end text:change-id="ct1218304600"/></text:p>
          </table:table-cell>
          <table:table-cell table:style-name="表格1.B6" office:value-type="string">
            <text:list xml:id="list1499458841" text:style-name="WWNum17">
              <text:list-item>
                <text:p text:style-name="P20"><text:change-start text:change-id="ct1218302424"/>客戶的業務領域知識</text:p>
              </text:list-item>
              <text:list-item>
                <text:p text:style-name="P20">產業可接受之軟硬體產品相關知識</text:p>
              </text:list-item>
              <text:list-item>
                <text:p text:style-name="P20">輸出入驅動器</text:p>
              </text:list-item>
              <text:list-item>
                <text:p text:style-name="P20">作業系統</text:p>
              </text:list-item>
              <text:list-item>
                <text:p text:style-name="P28">程式語言(兩種以上程序性語言，和三種以上物件導向程式語言)</text:p>
              </text:list-item>
              <text:list-item>
                <text:p text:style-name="P20">品質保證實務和標準規定辨識</text:p>
              </text:list-item>
              <text:list-item>
                <text:p text:style-name="P20">即時程式設計技術</text:p>
              </text:list-item>
              <text:list-item>
                <text:p text:style-name="P20">軟體應用量測與估算方法</text:p>
              </text:list-item>
              <text:list-item>
                <text:p text:style-name="P20">軟體開發與配置管理流程</text:p>
              </text:list-item>
              <text:list-item>
                <text:p text:style-name="P20">軟體衡量指標開發知識<text:change-end text:change-id="ct1218302424"/>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11"><text:change-start text:change-id="ct1218304984"/>職能內涵</text:p>
            <text:p text:style-name="P11">(S=skills技能)<text:change-end text:change-id="ct1218304984"/></text:p>
          </table:table-cell>
          <table:table-cell table:style-name="表格1.B7" office:value-type="string">
            <text:list xml:id="list3847833727" text:style-name="WWNum16">
              <text:list-item>
                <text:p text:style-name="P27"><text:change-start text:change-id="ct1218305112"/>與客戶和開發人員溝通之技能</text:p>
              </text:list-item>
              <text:list-item>
                <text:p text:style-name="P27">解讀與撰寫技術文件之讀寫技能</text:p>
              </text:list-item>
              <text:list-item>
                <text:p text:style-name="P27">滿足範疇、時程、成本、品質與風險之專案規劃與管理人員的責任工作之規劃與組織技能</text:p>
              </text:list-item>
              <text:list-item>
                <text:p text:style-name="P27">開發無缺失疵軟體的測試流程中之問題解決技能</text:p>
              </text:list-item>
              <text:list-item>
                <text:p text:style-name="P27">使用資料建模工具之技術技能<text:change-end text:change-id="ct12183051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change-start text:change-id="ct1218305240"/>評量設計參考<text:change-end text:change-id="ct1218305240"/></text:p>
          </table:table-cell>
          <table:table-cell table:style-name="表格1.B8" office:value-type="string">
            <text:list xml:id="list398224474" text:style-name="WWNum18">
              <text:list-item>
                <text:p text:style-name="P24"><text:change-start text:change-id="ct1218303064"/>評量證據</text:p>
              </text:list-item>
            </text:list>
            <text:list xml:id="list1279006845" text:style-name="WWNum19">
              <text:list-item>
                <text:list>
                  <text:list-item>
                    <text:p text:style-name="P9">確立品質標準規定與流程，以利開發可滿足客戶需求的無缺失產品。</text:p>
                  </text:list-item>
                  <text:list-item>
                    <text:p text:style-name="P25">針對開發產品，套用合適的品質標準規定。</text:p>
                  </text:list-item>
                  <text:list-item>
                    <text:p text:style-name="P25">執行開發軟體的品質測試。</text:p>
                  </text:list-item>
                </text:list>
              </text:list-item>
            </text:list>
            <text:list xml:id="list135905747420089" text:continue-list="list398224474" text:style-name="WWNum18">
              <text:list-item>
                <text:p text:style-name="P24">評量情境與資源</text:p>
              </text:list-item>
            </text:list>
            <text:list xml:id="list2908027624" text:style-name="WWNum20">
              <text:list-item>
                <text:list>
                  <text:list-item>
                    <text:p text:style-name="P26">各種資料字典。</text:p>
                  </text:list-item>
                  <text:list-item>
                    <text:p text:style-name="P26">設計規格。</text:p>
                  </text:list-item>
                  <text:list-item>
                    <text:p text:style-name="P26">資料串流管理系統。</text:p>
                  </text:list-item>
                  <text:list-item>
                    <text:p text:style-name="P26">情境模擬。</text:p>
                  </text:list-item>
                  <text:list-item>
                    <text:p text:style-name="P21"><text:span text:style-name="T14">中華民國</text:span><text:span text:style-name="T13">及國際之軟體品質標準規定。</text:span></text:p>
                  </text:list-item>
                  <text:list-item>
                    <text:p text:style-name="P26">必要時之適性的學習與評量支援。</text:p>
                  </text:list-item>
                  <text:list-item>
                    <text:p text:style-name="P26">針對特殊需求人員，提供經改良之設備。</text:p>
                  </text:list-item>
                </text:list>
              </text:list-item>
            </text:list>
            <text:list xml:id="list135906028787061" text:continue-list="list135905747420089" text:style-name="WWNum18">
              <text:list-item>
                <text:p text:style-name="P22">評量方法：</text:p>
              </text:list-item>
            </text:list>
            <text:list xml:id="list358262119" text:style-name="L1">
              <text:list-item>
                <text:list>
                  <text:list-item>
                    <text:p text:style-name="P23"><text:s text:c="2"/>宜採用多種評量方式來評量實務技能與知識。</text:p>
                  </text:list-item>
                  <text:list-item>
                    <text:p text:style-name="P23"><text:s text:c="2"/>以下範例適合本單元：評估品質測試流程；檢視控管品質的流程紀錄文件；以口頭或是書面提問品質標準規定相關問題。<text:change-end text:change-id="ct1218303064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change-start text:change-id="ct1218303192"/>說明與補充事項<text:change-end text:change-id="ct1218303192"/></text:p>
          </table:table-cell>
          <table:table-cell table:style-name="表格1.B9" office:value-type="string">
            <text:list xml:id="list3548976275" text:style-name="WWNum24">
              <text:list-item>
                <text:p text:style-name="P5"><text:change-start text:change-id="ct1218304088"/>品質標準規定：如現有國際及中華民國的標準規定等。</text:p>
              </text:list-item>
              <text:list-item>
                <text:p text:style-name="P5">標準規定： 如<text:change-end text:change-id="ct1218304088"/><text:change text:change-id="ct1218277208"/><text:change-start text:change-id="ct1218303576"/>ISO 國際標準化組織、軟體開發標準規定等。</text:p>
              </text:list-item>
              <text:list-item>
                <text:p text:style-name="P5"><text:change-end text:change-id="ct1218303576"/><text:change text:change-id="ct1218279384"/><text:change-start text:change-id="ct1218278232"/><text:span text:style-name="T15">利益關係人</text:span><text:change-end text:change-id="ct1218278232"/><text:change-start text:change-id="ct1218305368"/>：如授權之營運代表、客戶、業務主管等。</text:p>
              </text:list-item>
              <text:list-item>
                <text:p text:style-name="P5">文件<text:change-end text:change-id="ct1218305368"/><text:change text:change-id="ct1218392024"/><text:change-start text:change-id="ct1218393304"/>：如稽核追蹤、ISO 國際標準<text:change-end text:change-id="ct1218393304"/><text:change text:change-id="ct1218372184"/><text:change-start text:change-id="ct1218372568"/>、<text:change-end text:change-id="ct1218372568"/><text:change text:change-id="ct1218280664"/><text:change-start text:change-id="ct1218303320"/>維護、管理設備庫存、客戶訓練和滿意度報告、命名標準、專案管理範本與報告撰寫、版本控制等。</text:p>
              </text:list-item>
              <text:list-item>
                <text:p text:style-name="P5">相關<text:change-end text:change-id="ct1218303320"/><text:change text:change-id="ct1218277464"/><text:change-start text:change-id="ct1218278616"/>資源<text:change-end text:change-id="ct1218278616"/><text:change-start text:change-id="ct1218303704"/>：如應用程式、營運、資料庫、網路、組織內部人員、平台、系統等。</text:p>
              </text:list-item>
              <text:list-item>
                <text:p text:style-name="P5">客戶：如社團組織、外部組織、個人、內部單位、內部員工等。<text:change-end text:change-id="ct1218303704"/></text:p>
              </text:list-item>
            </text:list>
          </table:table-cell>
        </table:table-row>
      </table:table>
      <text:p text:style-name="P31"><text:change-start text:change-id="ct121829308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P30"><text:change-end text:change-id="ct12182930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9</meta:editing-cycles>
    <meta:print-date>2018-12-04T18:27:00</meta:print-date>
    <meta:creation-date>2018-12-04T18:26:00</meta:creation-date>
    <dc:date>2020-11-27T13:59:03.789000000</dc:date>
    <meta:editing-duration>PT58M18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9" meta:word-count="1167" meta:character-count="1236" meta:non-whitespace-character-count="1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