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112f86"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style:font-name="微軟正黑體1" fo:font-weight="bold" style:font-name-asian="微軟正黑體1" style:font-weight-asian="bold" style:font-name-complex="Times New Roman1"/>
    </style:style>
    <style:style style:name="P4"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5"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style>
    <style:style style:name="P6" style:family="paragraph" style:parent-style-name="Standard" style:list-style-name="L1">
      <style:paragraph-properties fo:margin-top="0cm" fo:margin-bottom="0cm" loext:contextual-spacing="false" fo:line-height="100%" fo:text-align="justify" style:justify-single-word="false"/>
      <style:text-properties style:font-name="微軟正黑體1" officeooo:paragraph-rsid="001262bb" style:font-name-asian="微軟正黑體1"/>
    </style:style>
    <style:style style:name="P7" style:family="paragraph" style:parent-style-name="Standard" style:list-style-name="L2">
      <style:paragraph-properties fo:margin-top="0cm" fo:margin-bottom="0cm" loext:contextual-spacing="false" fo:line-height="100%" fo:text-align="justify" style:justify-single-word="false"/>
      <style:text-properties style:font-name="微軟正黑體1" officeooo:paragraph-rsid="001262bb" style:font-name-asian="微軟正黑體1"/>
    </style:style>
    <style:style style:name="P8" style:family="paragraph" style:parent-style-name="Standard" style:list-style-name="WWNum28">
      <style:paragraph-properties fo:margin-top="0cm" fo:margin-bottom="0cm" loext:contextual-spacing="false" fo:line-height="100%" fo:text-align="justify" style:justify-single-word="false"/>
      <style:text-properties style:font-name="微軟正黑體1" officeooo:paragraph-rsid="001262bb" style:font-name-asian="微軟正黑體1"/>
    </style:style>
    <style:style style:name="P9" style:family="paragraph" style:parent-style-name="Standard">
      <style:paragraph-properties fo:margin-top="0cm" fo:margin-bottom="0cm" loext:contextual-spacing="false" fo:line-height="100%" fo:text-align="justify" style:justify-single-word="false"/>
      <style:text-properties style:font-name="微軟正黑體1" officeooo:paragraph-rsid="001262bb" style:font-name-asian="微軟正黑體1"/>
    </style:style>
    <style:style style:name="P10" style:family="paragraph" style:parent-style-name="Standard">
      <style:paragraph-properties fo:margin-left="0.185cm" fo:margin-right="0cm" fo:margin-top="0cm" fo:margin-bottom="0cm" loext:contextual-spacing="false" fo:line-height="100%" fo:text-indent="0cm" style:auto-text-indent="false"/>
      <style:text-properties officeooo:paragraph-rsid="001d455c"/>
    </style:style>
    <style:style style:name="P11"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style:font-name="微軟正黑體1" fo:font-weight="bold" officeooo:paragraph-rsid="001d455c" style:font-name-asian="微軟正黑體1" style:font-weight-asian="bold" style:font-name-complex="微軟正黑體2" style:font-size-complex="12pt"/>
    </style:style>
    <style:style style:name="P12" style:family="paragraph" style:parent-style-name="List_20_Paragraph" style:list-style-name="WWNum28">
      <style:paragraph-properties fo:line-height="0.706cm" fo:text-align="justify" style:justify-single-word="false"/>
      <style:text-properties style:font-name="微軟正黑體" style:font-name-asian="微軟正黑體2" style:font-name-complex="Times New Roman1"/>
    </style:style>
    <style:style style:name="P13" style:family="paragraph" style:parent-style-name="List_20_Paragraph">
      <style:paragraph-properties fo:margin-top="0cm" fo:margin-bottom="0cm" loext:contextual-spacing="false" fo:line-height="100%" fo:text-align="justify" style:justify-single-word="false"/>
      <style:text-properties style:font-name="微軟正黑體1" style:font-name-asian="微軟正黑體1"/>
    </style:style>
    <style:style style:name="P14"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1" style:font-name-asian="微軟正黑體1"/>
    </style:style>
    <style:style style:name="P15"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1" style:font-name-asian="微軟正黑體1"/>
    </style:style>
    <style:style style:name="P16" style:family="paragraph" style:parent-style-name="List_20_Paragraph" style:list-style-name="WWNum4">
      <style:paragraph-properties fo:margin-top="0cm" fo:margin-bottom="0cm" loext:contextual-spacing="false" fo:line-height="100%" fo:text-align="justify" style:justify-single-word="false"/>
      <style:text-properties style:font-name="微軟正黑體1" style:font-name-asian="微軟正黑體1"/>
    </style:style>
    <style:style style:name="P17"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1" style:font-name-asian="微軟正黑體1"/>
    </style:style>
    <style:style style:name="P18"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1" officeooo:paragraph-rsid="0018bb65" style:font-name-asian="微軟正黑體1"/>
    </style:style>
    <style:style style:name="P19" style:family="paragraph" style:parent-style-name="List_20_Paragraph" style:list-style-name="WWNum14">
      <style:paragraph-properties fo:margin-top="0cm" fo:margin-bottom="0cm" loext:contextual-spacing="false" fo:line-height="100%" fo:text-align="justify" style:justify-single-word="false"/>
      <style:text-properties style:font-name="微軟正黑體1" style:font-name-asian="微軟正黑體1"/>
    </style:style>
    <style:style style:name="P20" style:family="paragraph" style:parent-style-name="List_20_Paragraph" style:list-style-name="WWNum33">
      <style:paragraph-properties fo:margin-top="0cm" fo:margin-bottom="0cm" loext:contextual-spacing="false" fo:line-height="100%" fo:text-align="justify" style:justify-single-word="false"/>
      <style:text-properties style:font-name="微軟正黑體1" style:font-name-asian="微軟正黑體1"/>
    </style:style>
    <style:style style:name="P21"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1" style:font-name-asian="微軟正黑體1"/>
    </style:style>
    <style:style style:name="P22" style:family="paragraph" style:parent-style-name="List_20_Paragraph">
      <style:paragraph-properties fo:margin-top="0cm" fo:margin-bottom="0cm" loext:contextual-spacing="false" fo:line-height="100%" fo:text-align="justify" style:justify-single-word="false"/>
      <style:text-properties style:font-name="微軟正黑體1" officeooo:paragraph-rsid="0018bb65" style:font-name-asian="微軟正黑體1"/>
    </style:style>
    <style:style style:name="P23"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24"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1" officeooo:paragraph-rsid="0014225f" style:font-name-asian="微軟正黑體1" style:font-name-complex="Times New Roman1"/>
    </style:style>
    <style:style style:name="P25" style:family="paragraph" style:parent-style-name="List_20_Paragraph" style:list-style-name="WWNum13">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26" style:family="paragraph" style:parent-style-name="List_20_Paragraph" style:list-style-name="L3">
      <style:paragraph-properties fo:margin-top="0cm" fo:margin-bottom="0cm" loext:contextual-spacing="false" fo:line-height="100%" fo:text-align="justify" style:justify-single-word="false"/>
      <style:text-properties style:font-name="微軟正黑體1" officeooo:paragraph-rsid="0014225f" style:font-name-asian="微軟正黑體1" style:font-name-complex="Times New Roman1"/>
    </style:style>
    <style:style style:name="P27" style:family="paragraph" style:parent-style-name="List_20_Paragraph" style:list-style-name="L4">
      <style:paragraph-properties fo:margin-top="0cm" fo:margin-bottom="0cm" loext:contextual-spacing="false" fo:line-height="100%" fo:text-align="justify" style:justify-single-word="false"/>
      <style:text-properties style:font-name="微軟正黑體1" officeooo:paragraph-rsid="0014225f" style:font-name-asian="微軟正黑體1" style:font-name-complex="Times New Roman1"/>
    </style:style>
    <style:style style:name="P28" style:family="paragraph" style:parent-style-name="List_20_Paragraph" style:list-style-name="L5">
      <style:paragraph-properties fo:margin-top="0cm" fo:margin-bottom="0cm" loext:contextual-spacing="false" fo:line-height="100%" fo:text-align="justify" style:justify-single-word="false"/>
      <style:text-properties style:font-name="微軟正黑體1" officeooo:paragraph-rsid="0014225f" style:font-name-asian="微軟正黑體1" style:font-name-complex="Times New Roman1"/>
    </style:style>
    <style:style style:name="P29"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微軟正黑體1" officeooo:paragraph-rsid="001d455c" style:font-name-asian="微軟正黑體1" style:font-name-complex="微軟正黑體2" style:font-size-complex="12pt"/>
    </style:style>
    <style:style style:name="P30" style:family="paragraph" style:parent-style-name="List_20_Bullet" style:list-style-name="WWNum8">
      <style:paragraph-properties fo:margin-top="0cm" fo:margin-bottom="0cm" loext:contextual-spacing="false" fo:line-height="100%"/>
      <style:text-properties style:font-name="微軟正黑體1" fo:language="en" fo:country="US" style:letter-kerning="true" style:font-name-asian="微軟正黑體1" style:language-asian="zh" style:country-asian="TW"/>
    </style:style>
    <style:style style:name="P31" style:family="paragraph" style:parent-style-name="List_20_Bullet" style:list-style-name="WWNum8">
      <style:paragraph-properties fo:margin-top="0cm" fo:margin-bottom="0cm" loext:contextual-spacing="false" fo:line-height="100%"/>
      <style:text-properties style:font-name="微軟正黑體1" fo:language="en" fo:country="US" style:letter-kerning="true" style:font-name-asian="微軟正黑體1"/>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font-name="微軟正黑體" style:text-underline-style="solid" style:text-underline-width="auto" style:text-underline-color="font-color" style:font-name-asian="微軟正黑體2"/>
    </style:style>
    <style:style style:name="T3" style:family="text">
      <style:text-properties style:font-name="微軟正黑體" style:font-name-asian="微軟正黑體2"/>
    </style:style>
    <style:style style:name="T4" style:family="text">
      <style:text-properties style:font-name="微軟正黑體" style:font-name-asian="微軟正黑體2" style:language-asian="zh" style:country-asian="TW"/>
    </style:style>
    <style:style style:name="T5" style:family="text">
      <style:text-properties style:font-name="微軟正黑體" style:font-name-asian="微軟正黑體2" style:font-name-complex="Times New Roman1"/>
    </style:style>
    <style:style style:name="T6" style:family="text">
      <style:text-properties style:font-name="微軟正黑體" style:font-name-asian="微軟正黑體2" style:font-name-complex="新細明體"/>
    </style:style>
    <style:style style:name="T7" style:family="text">
      <style:text-properties style:font-name="微軟正黑體" fo:language="en" fo:country="NZ" style:font-name-asian="微軟正黑體2"/>
    </style:style>
    <style:style style:name="T8" style:family="text">
      <style:text-properties style:text-underline-style="solid" style:text-underline-width="auto" style:text-underline-color="font-color"/>
    </style:style>
    <style:style style:name="T9" style:family="text">
      <style:text-properties style:text-position="super 58%"/>
    </style:style>
    <style:style style:name="T10" style:family="text">
      <style:text-properties style:text-position="super 58%" style:font-name="微軟正黑體" style:font-name-asian="微軟正黑體2" style:font-name-complex="Times New Roman1"/>
    </style:style>
    <style:style style:name="T11" style:family="text">
      <style:text-properties style:text-position="super 58%" style:font-name-complex="Times New Roman1"/>
    </style:style>
    <style:style style:name="T12" style:family="text">
      <style:text-properties style:text-position="0% 100%"/>
    </style:style>
    <style:style style:name="T13" style:family="text">
      <style:text-properties style:text-position="0% 100%" style:text-underline-style="none"/>
    </style:style>
    <style:style style:name="T14" style:family="text">
      <style:text-properties officeooo:rsid="001b7615"/>
    </style:style>
    <style:style style:name="T15" style:family="text">
      <style:text-properties fo:language="en" fo:country="NZ"/>
    </style:style>
    <style:style style:name="T16" style:family="text">
      <style:text-properties style:font-name-complex="Times New Roman1"/>
    </style:style>
    <style:style style:name="T17" style:family="text">
      <style:text-properties style:font-name-complex="新細明體"/>
    </style:style>
    <style:style style:name="T18" style:family="text">
      <style:text-properties style:language-asian="zh" style:country-asian="TW"/>
    </style:style>
    <style:style style:name="T19" style:family="text">
      <style:text-properties style:language-asian="zh" style:country-asian="TW" style:font-name-complex="Times New Roman1"/>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1078156992" text:id="ct1078156992">
          <text:format-change>
            <office:change-info>
              <dc:creator>作者不明</dc:creator>
              <dc:date>2020-11-27T13:56:21</dc:date>
            </office:change-info>
          </text:format-change>
        </text:changed-region>
        <text:changed-region xml:id="ct1078157504" text:id="ct1078157504">
          <text:format-change>
            <office:change-info>
              <dc:creator>作者不明</dc:creator>
              <dc:date>2020-11-27T13:56:21</dc:date>
            </office:change-info>
          </text:format-change>
        </text:changed-region>
        <text:changed-region xml:id="ct1078124864" text:id="ct1078124864">
          <text:insertion>
            <office:change-info>
              <dc:creator>作者不明</dc:creator>
              <dc:date>2020-11-25T16:27:30</dc:date>
            </office:change-info>
          </text:insertion>
        </text:changed-region>
        <text:changed-region xml:id="ct1078157376" text:id="ct1078157376">
          <text:format-change>
            <office:change-info>
              <dc:creator>作者不明</dc:creator>
              <dc:date>2020-11-27T13:56:21</dc:date>
            </office:change-info>
          </text:format-change>
        </text:changed-region>
        <text:changed-region xml:id="ct1078154432" text:id="ct1078154432">
          <text:format-change>
            <office:change-info>
              <dc:creator>作者不明</dc:creator>
              <dc:date>2020-11-27T13:56:21</dc:date>
            </office:change-info>
          </text:format-change>
        </text:changed-region>
        <text:changed-region xml:id="ct1078161088" text:id="ct1078161088">
          <text:format-change>
            <office:change-info>
              <dc:creator>作者不明</dc:creator>
              <dc:date>2020-11-27T13:56:21</dc:date>
            </office:change-info>
          </text:format-change>
        </text:changed-region>
        <text:changed-region xml:id="ct1078163520" text:id="ct1078163520">
          <text:format-change>
            <office:change-info>
              <dc:creator>作者不明</dc:creator>
              <dc:date>2020-11-27T13:56:21</dc:date>
            </office:change-info>
          </text:format-change>
        </text:changed-region>
        <text:changed-region xml:id="ct1078164416" text:id="ct1078164416">
          <text:format-change>
            <office:change-info>
              <dc:creator>作者不明</dc:creator>
              <dc:date>2020-11-27T13:56:21</dc:date>
            </office:change-info>
          </text:format-change>
        </text:changed-region>
        <text:changed-region xml:id="ct1078166208" text:id="ct1078166208">
          <text:format-change>
            <office:change-info>
              <dc:creator>作者不明</dc:creator>
              <dc:date>2020-11-27T13:56:21</dc:date>
            </office:change-info>
          </text:format-change>
        </text:changed-region>
        <text:changed-region xml:id="ct1078163136" text:id="ct1078163136">
          <text:format-change>
            <office:change-info>
              <dc:creator>作者不明</dc:creator>
              <dc:date>2020-11-27T13:56:21</dc:date>
            </office:change-info>
          </text:format-change>
        </text:changed-region>
        <text:changed-region xml:id="ct1078166336" text:id="ct1078166336">
          <text:format-change>
            <office:change-info>
              <dc:creator>作者不明</dc:creator>
              <dc:date>2020-11-27T13:56:21</dc:date>
            </office:change-info>
          </text:format-change>
        </text:changed-region>
        <text:changed-region xml:id="ct1078122816" text:id="ct1078122816">
          <text:insertion>
            <office:change-info>
              <dc:creator>作者不明</dc:creator>
              <dc:date>2020-08-16T00:46:36</dc:date>
            </office:change-info>
          </text:insertion>
        </text:changed-region>
        <text:changed-region xml:id="ct1078166464" text:id="ct1078166464">
          <text:format-change>
            <office:change-info>
              <dc:creator>作者不明</dc:creator>
              <dc:date>2020-11-27T13:56:21</dc:date>
            </office:change-info>
          </text:format-change>
        </text:changed-region>
        <text:changed-region xml:id="ct1078122944" text:id="ct1078122944">
          <text:insertion>
            <office:change-info>
              <dc:creator>作者不明</dc:creator>
              <dc:date>2020-06-01T14:27:00</dc:date>
            </office:change-info>
          </text:insertion>
        </text:changed-region>
        <text:changed-region xml:id="ct1078123200" text:id="ct1078123200">
          <text:format-change>
            <office:change-info>
              <dc:creator>作者不明</dc:creator>
              <dc:date>2020-11-27T13:56:21</dc:date>
            </office:change-info>
          </text:format-change>
        </text:changed-region>
        <text:changed-region xml:id="ct1078124096" text:id="ct1078124096">
          <text:insertion>
            <office:change-info>
              <dc:creator>作者不明</dc:creator>
              <dc:date>2020-06-01T14:27:00</dc:date>
            </office:change-info>
          </text:insertion>
        </text:changed-region>
        <text:changed-region xml:id="ct1078124992" text:id="ct1078124992">
          <text:format-change>
            <office:change-info>
              <dc:creator>作者不明</dc:creator>
              <dc:date>2020-11-27T13:56:21</dc:date>
            </office:change-info>
          </text:format-change>
        </text:changed-region>
        <text:changed-region xml:id="ct1078125120" text:id="ct1078125120">
          <text:insertion>
            <office:change-info>
              <dc:creator>作者不明</dc:creator>
              <dc:date>2020-08-16T00:47:05</dc:date>
            </office:change-info>
          </text:insertion>
        </text:changed-region>
        <text:changed-region xml:id="ct1078121792" text:id="ct1078121792">
          <text:deletion>
            <office:change-info>
              <dc:creator>作者不明</dc:creator>
              <dc:date>2020-08-16T00:47:03</dc:date>
            </office:change-info>
            <text:p text:style-name="P13">誤差案</text:p>
          </text:deletion>
        </text:changed-region>
        <text:changed-region xml:id="ct1078121920" text:id="ct1078121920">
          <text:insertion>
            <office:change-info>
              <dc:creator>作者不明</dc:creator>
              <dc:date>2020-06-01T14:27:00</dc:date>
            </office:change-info>
          </text:insertion>
        </text:changed-region>
        <text:changed-region xml:id="ct1078145600" text:id="ct1078145600">
          <text:format-change>
            <office:change-info>
              <dc:creator>作者不明</dc:creator>
              <dc:date>2020-11-27T13:56:21</dc:date>
            </office:change-info>
          </text:format-change>
        </text:changed-region>
        <text:changed-region xml:id="ct1078123328" text:id="ct1078123328">
          <text:insertion>
            <office:change-info>
              <dc:creator>作者不明</dc:creator>
              <dc:date>2020-06-01T14:27:00</dc:date>
            </office:change-info>
          </text:insertion>
        </text:changed-region>
        <text:changed-region xml:id="ct1078142656" text:id="ct1078142656">
          <text:format-change>
            <office:change-info>
              <dc:creator>作者不明</dc:creator>
              <dc:date>2020-11-27T13:56:21</dc:date>
            </office:change-info>
          </text:format-change>
        </text:changed-region>
        <text:changed-region xml:id="ct1078123584" text:id="ct1078123584">
          <text:insertion>
            <office:change-info>
              <dc:creator>作者不明</dc:creator>
              <dc:date>2020-06-01T14:27:00</dc:date>
            </office:change-info>
          </text:insertion>
        </text:changed-region>
        <text:changed-region xml:id="ct1078142784" text:id="ct1078142784">
          <text:format-change>
            <office:change-info>
              <dc:creator>作者不明</dc:creator>
              <dc:date>2020-11-27T13:56:21</dc:date>
            </office:change-info>
          </text:format-change>
        </text:changed-region>
        <text:changed-region xml:id="ct1078125504" text:id="ct1078125504">
          <text:deletion>
            <office:change-info>
              <dc:creator>作者不明</dc:creator>
              <dc:date>2020-06-14T19:30:00</dc:date>
            </office:change-info>
            <text:p text:style-name="P13"><text:span text:style-name="T8">適當人員</text:span></text:p>
          </text:deletion>
        </text:changed-region>
        <text:changed-region xml:id="ct1078123712" text:id="ct1078123712">
          <text:insertion>
            <office:change-info>
              <dc:creator>作者不明</dc:creator>
              <dc:date>2020-06-14T19:30:00</dc:date>
            </office:change-info>
          </text:insertion>
        </text:changed-region>
        <text:changed-region xml:id="ct1078144320" text:id="ct1078144320">
          <text:format-change>
            <office:change-info>
              <dc:creator>作者不明</dc:creator>
              <dc:date>2020-11-27T13:56:21</dc:date>
            </office:change-info>
          </text:format-change>
        </text:changed-region>
        <text:changed-region xml:id="ct1078122560" text:id="ct1078122560">
          <text:insertion>
            <office:change-info>
              <dc:creator>作者不明</dc:creator>
              <dc:date>2020-06-01T14:27:00</dc:date>
            </office:change-info>
          </text:insertion>
        </text:changed-region>
        <text:changed-region xml:id="ct1078124480" text:id="ct1078124480">
          <text:format-change>
            <office:change-info>
              <dc:creator>作者不明</dc:creator>
              <dc:date>2020-11-27T13:56:21</dc:date>
            </office:change-info>
          </text:format-change>
        </text:changed-region>
        <text:changed-region xml:id="ct1078125632" text:id="ct1078125632">
          <text:insertion>
            <office:change-info>
              <dc:creator>作者不明</dc:creator>
              <dc:date>2020-06-01T14:27:00</dc:date>
            </office:change-info>
          </text:insertion>
        </text:changed-region>
        <text:changed-region xml:id="ct1078144576" text:id="ct1078144576">
          <text:format-change>
            <office:change-info>
              <dc:creator>作者不明</dc:creator>
              <dc:date>2020-11-27T13:56:21</dc:date>
            </office:change-info>
          </text:format-change>
        </text:changed-region>
        <text:changed-region xml:id="ct1078122688" text:id="ct1078122688">
          <text:insertion>
            <office:change-info>
              <dc:creator>作者不明</dc:creator>
              <dc:date>2020-06-01T14:27:00</dc:date>
            </office:change-info>
          </text:insertion>
        </text:changed-region>
        <text:changed-region xml:id="ct1078148160" text:id="ct1078148160">
          <text:format-change>
            <office:change-info>
              <dc:creator>作者不明</dc:creator>
              <dc:date>2020-11-27T13:56:21</dc:date>
            </office:change-info>
          </text:format-change>
        </text:changed-region>
        <text:changed-region xml:id="ct1078122048" text:id="ct1078122048">
          <text:deletion>
            <office:change-info>
              <dc:creator>作者不明</dc:creator>
              <dc:date>2020-06-14T19:30:00</dc:date>
            </office:change-info>
            <text:p text:style-name="P13">適當人員</text:p>
          </text:deletion>
        </text:changed-region>
        <text:changed-region xml:id="ct1078124608" text:id="ct1078124608">
          <text:insertion>
            <office:change-info>
              <dc:creator>作者不明</dc:creator>
              <dc:date>2020-08-16T00:47:24</dc:date>
            </office:change-info>
          </text:insertion>
        </text:changed-region>
        <text:changed-region xml:id="ct1078148032" text:id="ct1078148032">
          <text:format-change>
            <office:change-info>
              <dc:creator>作者不明</dc:creator>
              <dc:date>2020-11-27T13:56:21</dc:date>
            </office:change-info>
          </text:format-change>
        </text:changed-region>
        <text:changed-region xml:id="ct1078123840" text:id="ct1078123840">
          <text:insertion>
            <office:change-info>
              <dc:creator>作者不明</dc:creator>
              <dc:date>2020-06-01T14:27:00</dc:date>
            </office:change-info>
          </text:insertion>
        </text:changed-region>
        <text:changed-region xml:id="ct1078146752" text:id="ct1078146752">
          <text:format-change>
            <office:change-info>
              <dc:creator>作者不明</dc:creator>
              <dc:date>2020-11-27T13:56:21</dc:date>
            </office:change-info>
          </text:format-change>
        </text:changed-region>
        <text:changed-region xml:id="ct1078124736" text:id="ct1078124736">
          <text:insertion>
            <office:change-info>
              <dc:creator>作者不明</dc:creator>
              <dc:date>2020-06-01T14:27:00</dc:date>
            </office:change-info>
          </text:insertion>
        </text:changed-region>
        <text:changed-region xml:id="ct1078143168" text:id="ct1078143168">
          <text:format-change>
            <office:change-info>
              <dc:creator>作者不明</dc:creator>
              <dc:date>2020-11-27T13:56:21</dc:date>
            </office:change-info>
          </text:format-change>
        </text:changed-region>
        <text:changed-region xml:id="ct1078143808" text:id="ct1078143808">
          <text:format-change>
            <office:change-info>
              <dc:creator>作者不明</dc:creator>
              <dc:date>2020-11-27T13:56:21</dc:date>
            </office:change-info>
          </text:format-change>
        </text:changed-region>
        <text:changed-region xml:id="ct1078126912" text:id="ct1078126912">
          <text:insertion>
            <office:change-info>
              <dc:creator>作者不明</dc:creator>
              <dc:date>2020-08-21T14:16:46</dc:date>
            </office:change-info>
          </text:insertion>
        </text:changed-region>
        <text:changed-region xml:id="ct1078129472" text:id="ct1078129472">
          <text:deletion>
            <office:change-info>
              <dc:creator>作者不明</dc:creator>
              <dc:date>2020-08-21T14:16:46</dc:date>
            </office:change-info>
            <text:p text:style-name="P22"><text:span text:style-name="T8">害</text:span></text:p>
          </text:deletion>
        </text:changed-region>
        <text:changed-region xml:id="ct1078148800" text:id="ct1078148800">
          <text:format-change>
            <office:change-info>
              <dc:creator>作者不明</dc:creator>
              <dc:date>2020-11-27T13:56:21</dc:date>
            </office:change-info>
          </text:format-change>
        </text:changed-region>
        <text:changed-region xml:id="ct1078145088" text:id="ct1078145088">
          <text:format-change>
            <office:change-info>
              <dc:creator>作者不明</dc:creator>
              <dc:date>2020-11-27T13:56:21</dc:date>
            </office:change-info>
          </text:format-change>
        </text:changed-region>
        <text:changed-region xml:id="ct1078146496" text:id="ct1078146496">
          <text:format-change>
            <office:change-info>
              <dc:creator>作者不明</dc:creator>
              <dc:date>2020-11-27T13:56:21</dc:date>
            </office:change-info>
          </text:format-change>
        </text:changed-region>
        <text:changed-region xml:id="ct1078127296" text:id="ct1078127296">
          <text:insertion>
            <office:change-info>
              <dc:creator>作者不明</dc:creator>
              <dc:date>2020-06-01T14:33:00</dc:date>
            </office:change-info>
          </text:insertion>
        </text:changed-region>
        <text:changed-region xml:id="ct1078129088" text:id="ct1078129088">
          <text:deletion>
            <office:change-info>
              <dc:creator>作者不明</dc:creator>
              <dc:date>2020-06-01T14:33:00</dc:date>
            </office:change-info>
            <text:list xml:id="list3131371620" text:style-name="WWNum28">
              <text:list-item>
                <text:p text:style-name="P24">：</text:p>
                <text:list>
                  <text:list-item>
                    <text:list>
                      <text:list-item>
                        <text:p text:style-name="P12">分析和評估文件</text:p>
                      </text:list-item>
                      <text:list-item>
                        <text:p text:style-name="P12">更新技術性和使用者的文件</text:p>
                      </text:list-item>
                    </text:list>
                  </text:list-item>
                </text:list>
              </text:list-item>
              <text:list-item>
                <text:p text:style-name="P24">撰寫企業報告</text:p>
              </text:list-item>
            </text:list>
          </text:deletion>
        </text:changed-region>
        <text:changed-region xml:id="ct1078147264" text:id="ct1078147264">
          <text:format-change>
            <office:change-info>
              <dc:creator>作者不明</dc:creator>
              <dc:date>2020-11-27T13:56:21</dc:date>
            </office:change-info>
          </text:format-change>
        </text:changed-region>
        <text:changed-region xml:id="ct1078126656" text:id="ct1078126656">
          <text:insertion>
            <office:change-info>
              <dc:creator>作者不明</dc:creator>
              <dc:date>2020-06-01T14:33:00</dc:date>
            </office:change-info>
          </text:insertion>
        </text:changed-region>
        <text:changed-region xml:id="ct1078127424" text:id="ct1078127424">
          <text:deletion>
            <office:change-info>
              <dc:creator>作者不明</dc:creator>
              <dc:date>2020-06-01T14:33:00</dc:date>
            </office:change-info>
            <text:list xml:id="list135641473427029" text:continue-numbering="true" text:style-name="WWNum28">
              <text:list-item>
                <text:p text:style-name="P24">：</text:p>
                <text:list>
                  <text:list-item>
                    <text:list>
                      <text:list-item>
                        <text:p text:style-name="P12">發展程序</text:p>
                      </text:list-item>
                    </text:list>
                  </text:list-item>
                </text:list>
              </text:list-item>
              <text:list-item>
                <text:p text:style-name="P24">在團隊中工作</text:p>
              </text:list-item>
            </text:list>
          </text:deletion>
        </text:changed-region>
        <text:changed-region xml:id="ct1078149568" text:id="ct1078149568">
          <text:format-change>
            <office:change-info>
              <dc:creator>作者不明</dc:creator>
              <dc:date>2020-11-27T13:56:21</dc:date>
            </office:change-info>
          </text:format-change>
        </text:changed-region>
        <text:changed-region xml:id="ct1078127552" text:id="ct1078127552">
          <text:insertion>
            <office:change-info>
              <dc:creator>作者不明</dc:creator>
              <dc:date>2020-06-01T14:34:00</dc:date>
            </office:change-info>
          </text:insertion>
        </text:changed-region>
        <text:changed-region xml:id="ct1078129344" text:id="ct1078129344">
          <text:deletion>
            <office:change-info>
              <dc:creator>作者不明</dc:creator>
              <dc:date>2020-06-01T14:34:00</dc:date>
            </office:change-info>
            <text:list xml:id="list135640127630215" text:continue-numbering="true" text:style-name="WWNum28">
              <text:list-item>
                <text:p text:style-name="P24">：</text:p>
                <text:list>
                  <text:list-item>
                    <text:list>
                      <text:list-item>
                        <text:p text:style-name="P12">操作現有的系統</text:p>
                      </text:list-item>
                      <text:list-item>
                        <text:p text:style-name="P12">製作文件以在各種媒體發放</text:p>
                      </text:list-item>
                    </text:list>
                  </text:list-item>
                </text:list>
              </text:list-item>
              <text:list-item>
                <text:p text:style-name="P24">檢查技術性文件</text:p>
              </text:list-item>
            </text:list>
          </text:deletion>
        </text:changed-region>
        <text:changed-region xml:id="ct1078128960" text:id="ct1078128960">
          <text:format-change>
            <office:change-info>
              <dc:creator>作者不明</dc:creator>
              <dc:date>2020-11-27T13:56:21</dc:date>
            </office:change-info>
          </text:format-change>
        </text:changed-region>
        <text:changed-region xml:id="ct1078126272" text:id="ct1078126272">
          <text:format-change>
            <office:change-info>
              <dc:creator>作者不明</dc:creator>
              <dc:date>2020-11-27T13:56:21</dc:date>
            </office:change-info>
          </text:format-change>
        </text:changed-region>
        <text:changed-region xml:id="ct1078126784" text:id="ct1078126784">
          <text:insertion>
            <office:change-info>
              <dc:creator>作者不明</dc:creator>
              <dc:date>2020-06-01T14:27:00</dc:date>
            </office:change-info>
          </text:insertion>
        </text:changed-region>
        <text:changed-region xml:id="ct1078129216" text:id="ct1078129216">
          <text:format-change>
            <office:change-info>
              <dc:creator>作者不明</dc:creator>
              <dc:date>2020-11-27T13:56:21</dc:date>
            </office:change-info>
          </text:format-change>
        </text:changed-region>
        <text:changed-region xml:id="ct1078126528" text:id="ct1078126528">
          <text:insertion>
            <office:change-info>
              <dc:creator>作者不明</dc:creator>
              <dc:date>2020-06-01T14:27:00</dc:date>
            </office:change-info>
          </text:insertion>
        </text:changed-region>
        <text:changed-region xml:id="ct1078149952" text:id="ct1078149952">
          <text:format-change>
            <office:change-info>
              <dc:creator>作者不明</dc:creator>
              <dc:date>2020-11-27T13:56:21</dc:date>
            </office:change-info>
          </text:format-change>
        </text:changed-region>
        <text:changed-region xml:id="ct1078127040" text:id="ct1078127040">
          <text:insertion>
            <office:change-info>
              <dc:creator>作者不明</dc:creator>
              <dc:date>2020-06-01T14:27:00</dc:date>
            </office:change-info>
          </text:insertion>
        </text:changed-region>
        <text:changed-region xml:id="ct1078150080" text:id="ct1078150080">
          <text:format-change>
            <office:change-info>
              <dc:creator>作者不明</dc:creator>
              <dc:date>2020-11-27T13:56:21</dc:date>
            </office:change-info>
          </text:format-change>
        </text:changed-region>
        <text:changed-region xml:id="ct1078128448" text:id="ct1078128448">
          <text:insertion>
            <office:change-info>
              <dc:creator>作者不明</dc:creator>
              <dc:date>2020-06-01T14:27:00</dc:date>
            </office:change-info>
          </text:insertion>
        </text:changed-region>
        <text:changed-region xml:id="ct1078146240" text:id="ct1078146240">
          <text:format-change>
            <office:change-info>
              <dc:creator>作者不明</dc:creator>
              <dc:date>2020-11-27T13:56:21</dc:date>
            </office:change-info>
          </text:format-change>
        </text:changed-region>
        <text:changed-region xml:id="ct1078128704" text:id="ct1078128704">
          <text:insertion>
            <office:change-info>
              <dc:creator>作者不明</dc:creator>
              <dc:date>2020-06-01T14:27:00</dc:date>
            </office:change-info>
          </text:insertion>
        </text:changed-region>
        <text:changed-region xml:id="ct1078146368" text:id="ct1078146368">
          <text:format-change>
            <office:change-info>
              <dc:creator>作者不明</dc:creator>
              <dc:date>2020-11-27T13:56:21</dc:date>
            </office:change-info>
          </text:format-change>
        </text:changed-region>
        <text:changed-region xml:id="ct1078125760" text:id="ct1078125760">
          <text:insertion>
            <office:change-info>
              <dc:creator>作者不明</dc:creator>
              <dc:date>2020-06-01T14:27:00</dc:date>
            </office:change-info>
          </text:insertion>
        </text:changed-region>
        <text:changed-region xml:id="ct1078147392" text:id="ct1078147392">
          <text:format-change>
            <office:change-info>
              <dc:creator>作者不明</dc:creator>
              <dc:date>2020-11-27T13:56:21</dc:date>
            </office:change-info>
          </text:format-change>
        </text:changed-region>
        <text:changed-region xml:id="ct1078128576" text:id="ct1078128576">
          <text:insertion>
            <office:change-info>
              <dc:creator>作者不明</dc:creator>
              <dc:date>2020-06-01T14:27:00</dc:date>
            </office:change-info>
          </text:insertion>
        </text:changed-region>
        <text:changed-region xml:id="ct1078148288" text:id="ct1078148288">
          <text:format-change>
            <office:change-info>
              <dc:creator>作者不明</dc:creator>
              <dc:date>2020-11-27T13:56:21</dc:date>
            </office:change-info>
          </text:format-change>
        </text:changed-region>
        <text:changed-region xml:id="ct1078127168" text:id="ct1078127168">
          <text:insertion>
            <office:change-info>
              <dc:creator>作者不明</dc:creator>
              <dc:date>2020-06-01T14:27:00</dc:date>
            </office:change-info>
          </text:insertion>
        </text:changed-region>
        <text:changed-region xml:id="ct1078148544" text:id="ct1078148544">
          <text:format-change>
            <office:change-info>
              <dc:creator>作者不明</dc:creator>
              <dc:date>2020-11-27T13:56:21</dc:date>
            </office:change-info>
          </text:format-change>
        </text:changed-region>
        <text:changed-region xml:id="ct1078129600" text:id="ct1078129600">
          <text:insertion>
            <office:change-info>
              <dc:creator>作者不明</dc:creator>
              <dc:date>2020-06-01T14:27:00</dc:date>
            </office:change-info>
          </text:insertion>
        </text:changed-region>
        <text:changed-region xml:id="ct1078146624" text:id="ct1078146624">
          <text:format-change>
            <office:change-info>
              <dc:creator>作者不明</dc:creator>
              <dc:date>2020-11-27T13:56:21</dc:date>
            </office:change-info>
          </text:format-change>
        </text:changed-region>
        <text:changed-region xml:id="ct1078128832" text:id="ct1078128832">
          <text:insertion>
            <office:change-info>
              <dc:creator>作者不明</dc:creator>
              <dc:date>2020-06-01T14:27:00</dc:date>
            </office:change-info>
          </text:insertion>
        </text:changed-region>
        <text:changed-region xml:id="ct1078147776" text:id="ct1078147776">
          <text:format-change>
            <office:change-info>
              <dc:creator>作者不明</dc:creator>
              <dc:date>2020-11-27T13:56:21</dc:date>
            </office:change-info>
          </text:format-change>
        </text:changed-region>
        <text:changed-region xml:id="ct1078148672" text:id="ct1078148672">
          <text:format-change>
            <office:change-info>
              <dc:creator>作者不明</dc:creator>
              <dc:date>2020-11-27T13:56:21</dc:date>
            </office:change-info>
          </text:format-change>
        </text:changed-region>
        <text:changed-region xml:id="ct1078129728" text:id="ct1078129728">
          <text:deletion>
            <office:change-info>
              <dc:creator>作者不明</dc:creator>
              <dc:date>2020-06-01T14:27:00</dc:date>
            </office:change-info>
            <text:list xml:id="list135639856522628" text:continue-numbering="true" text:style-name="WWNum28">
              <text:list-item>
                <text:p text:style-name="P8"><text:span text:style-name="T19"/></text:p>
              </text:list-item>
            </text:list>
            <text:list xml:id="list203134040" text:style-name="L1">
              <text:list-item>
                <text:p text:style-name="P6"><text:span text:style-name="T19"/></text:p>
              </text:list-item>
            </text:list>
          </text:deletion>
        </text:changed-region>
        <text:changed-region xml:id="ct1078148928" text:id="ct1078148928">
          <text:format-change>
            <office:change-info>
              <dc:creator>作者不明</dc:creator>
              <dc:date>2020-11-27T13:56:21</dc:date>
            </office:change-info>
          </text:format-change>
        </text:changed-region>
        <text:changed-region xml:id="ct1078125888" text:id="ct1078125888">
          <text:insertion>
            <office:change-info>
              <dc:creator>作者不明</dc:creator>
              <dc:date>2020-06-01T14:27:00</dc:date>
            </office:change-info>
          </text:insertion>
        </text:changed-region>
        <text:changed-region xml:id="ct1078126016" text:id="ct1078126016">
          <text:deletion>
            <office:change-info>
              <dc:creator>作者不明</dc:creator>
              <dc:date>2020-06-01T14:27:00</dc:date>
            </office:change-info>
            <text:list xml:id="list135640204461188" text:continue-numbering="true" text:style-name="L1">
              <text:list-item>
                <text:p text:style-name="P6"><text:span text:style-name="T18"/></text:p>
              </text:list-item>
              <text:list-item>
                <text:p text:style-name="P6"><text:span text:style-name="T18"/></text:p>
              </text:list-item>
            </text:list>
          </text:deletion>
        </text:changed-region>
        <text:changed-region xml:id="ct1078149056" text:id="ct1078149056">
          <text:format-change>
            <office:change-info>
              <dc:creator>作者不明</dc:creator>
              <dc:date>2020-11-27T13:56:21</dc:date>
            </office:change-info>
          </text:format-change>
        </text:changed-region>
        <text:changed-region xml:id="ct1078126144" text:id="ct1078126144">
          <text:insertion>
            <office:change-info>
              <dc:creator>作者不明</dc:creator>
              <dc:date>2020-06-01T14:27:00</dc:date>
            </office:change-info>
          </text:insertion>
        </text:changed-region>
        <text:changed-region xml:id="ct1078127680" text:id="ct1078127680">
          <text:deletion>
            <office:change-info>
              <dc:creator>作者不明</dc:creator>
              <dc:date>2020-06-01T14:27:00</dc:date>
            </office:change-info>
            <text:list xml:id="list135641121225230" text:continue-numbering="true" text:style-name="L1">
              <text:list-item>
                <text:p text:style-name="P6"><text:span text:style-name="T18"/></text:p>
              </text:list-item>
              <text:list-item>
                <text:p text:style-name="P6"><text:span text:style-name="T18"/></text:p>
              </text:list-item>
            </text:list>
          </text:deletion>
        </text:changed-region>
        <text:changed-region xml:id="ct1078149184" text:id="ct1078149184">
          <text:format-change>
            <office:change-info>
              <dc:creator>作者不明</dc:creator>
              <dc:date>2020-11-27T13:56:21</dc:date>
            </office:change-info>
          </text:format-change>
        </text:changed-region>
        <text:changed-region xml:id="ct1078126400" text:id="ct1078126400">
          <text:insertion>
            <office:change-info>
              <dc:creator>作者不明</dc:creator>
              <dc:date>2020-06-01T14:27:00</dc:date>
            </office:change-info>
          </text:insertion>
        </text:changed-region>
        <text:changed-region xml:id="ct1078128064" text:id="ct1078128064">
          <text:deletion>
            <office:change-info>
              <dc:creator>作者不明</dc:creator>
              <dc:date>2020-06-01T14:27:00</dc:date>
            </office:change-info>
            <text:list xml:id="list135640311497795" text:continue-numbering="true" text:style-name="L1">
              <text:list-item>
                <text:p text:style-name="P6"><text:span text:style-name="T18"/></text:p>
              </text:list-item>
              <text:list-item>
                <text:p text:style-name="P6"><text:span text:style-name="T18"/></text:p>
              </text:list-item>
            </text:list>
          </text:deletion>
        </text:changed-region>
        <text:changed-region xml:id="ct1078147648" text:id="ct1078147648">
          <text:format-change>
            <office:change-info>
              <dc:creator>作者不明</dc:creator>
              <dc:date>2020-11-27T13:56:21</dc:date>
            </office:change-info>
          </text:format-change>
        </text:changed-region>
        <text:changed-region xml:id="ct1078127808" text:id="ct1078127808">
          <text:insertion>
            <office:change-info>
              <dc:creator>作者不明</dc:creator>
              <dc:date>2020-06-01T14:27:00</dc:date>
            </office:change-info>
          </text:insertion>
        </text:changed-region>
        <text:changed-region xml:id="ct1078127936" text:id="ct1078127936">
          <text:deletion>
            <office:change-info>
              <dc:creator>作者不明</dc:creator>
              <dc:date>2020-06-01T14:27:00</dc:date>
            </office:change-info>
            <text:list xml:id="list135639772348299" text:continue-numbering="true" text:style-name="L1">
              <text:list-item>
                <text:p text:style-name="P6"><text:span text:style-name="T18"/></text:p>
              </text:list-item>
              <text:list-item>
                <text:p text:style-name="P6"><text:span text:style-name="T18"/></text:p>
              </text:list-item>
            </text:list>
          </text:deletion>
        </text:changed-region>
        <text:changed-region xml:id="ct1078153152" text:id="ct1078153152">
          <text:format-change>
            <office:change-info>
              <dc:creator>作者不明</dc:creator>
              <dc:date>2020-11-27T13:56:21</dc:date>
            </office:change-info>
          </text:format-change>
        </text:changed-region>
        <text:changed-region xml:id="ct1078128192" text:id="ct1078128192">
          <text:insertion>
            <office:change-info>
              <dc:creator>作者不明</dc:creator>
              <dc:date>2020-06-01T14:27:00</dc:date>
            </office:change-info>
          </text:insertion>
        </text:changed-region>
        <text:changed-region xml:id="ct1078128320" text:id="ct1078128320">
          <text:deletion>
            <office:change-info>
              <dc:creator>作者不明</dc:creator>
              <dc:date>2020-06-01T14:27:00</dc:date>
            </office:change-info>
            <text:list xml:id="list135639787171811" text:continue-numbering="true" text:style-name="L1">
              <text:list-item>
                <text:p text:style-name="P6"><text:span text:style-name="T18"/></text:p>
              </text:list-item>
              <text:list-item>
                <text:p text:style-name="P6"><text:span text:style-name="T18"/></text:p>
              </text:list-item>
            </text:list>
          </text:deletion>
        </text:changed-region>
        <text:changed-region xml:id="ct1078153664" text:id="ct1078153664">
          <text:format-change>
            <office:change-info>
              <dc:creator>作者不明</dc:creator>
              <dc:date>2020-11-27T13:56:21</dc:date>
            </office:change-info>
          </text:format-change>
        </text:changed-region>
        <text:changed-region xml:id="ct1078130496" text:id="ct1078130496">
          <text:insertion>
            <office:change-info>
              <dc:creator>作者不明</dc:creator>
              <dc:date>2020-06-01T14:27:00</dc:date>
            </office:change-info>
          </text:insertion>
        </text:changed-region>
        <text:changed-region xml:id="ct1078129984" text:id="ct1078129984">
          <text:deletion>
            <office:change-info>
              <dc:creator>作者不明</dc:creator>
              <dc:date>2020-06-01T14:27:00</dc:date>
            </office:change-info>
            <text:list xml:id="list135640756387099" text:continue-numbering="true" text:style-name="L1">
              <text:list-item>
                <text:p text:style-name="P6"><text:span text:style-name="T18"/></text:p>
              </text:list-item>
              <text:list-item>
                <text:p text:style-name="P6"><text:span text:style-name="T18"/></text:p>
              </text:list-item>
            </text:list>
          </text:deletion>
        </text:changed-region>
        <text:changed-region xml:id="ct1078162880" text:id="ct1078162880">
          <text:format-change>
            <office:change-info>
              <dc:creator>作者不明</dc:creator>
              <dc:date>2020-11-27T13:56:21</dc:date>
            </office:change-info>
          </text:format-change>
        </text:changed-region>
        <text:changed-region xml:id="ct1078131648" text:id="ct1078131648">
          <text:insertion>
            <office:change-info>
              <dc:creator>作者不明</dc:creator>
              <dc:date>2020-06-01T14:27:00</dc:date>
            </office:change-info>
          </text:insertion>
        </text:changed-region>
        <text:changed-region xml:id="ct1078133696" text:id="ct1078133696">
          <text:deletion>
            <office:change-info>
              <dc:creator>作者不明</dc:creator>
              <dc:date>2020-06-01T14:27:00</dc:date>
            </office:change-info>
            <text:list xml:id="list135640842196852" text:continue-numbering="true" text:style-name="L1">
              <text:list-item>
                <text:p text:style-name="P6"><text:span text:style-name="T18"/></text:p>
              </text:list-item>
              <text:list-item>
                <text:p text:style-name="P6"><text:span text:style-name="T18"/></text:p>
              </text:list-item>
            </text:list>
          </text:deletion>
        </text:changed-region>
        <text:changed-region xml:id="ct1078163648" text:id="ct1078163648">
          <text:format-change>
            <office:change-info>
              <dc:creator>作者不明</dc:creator>
              <dc:date>2020-11-27T13:56:21</dc:date>
            </office:change-info>
          </text:format-change>
        </text:changed-region>
        <text:changed-region xml:id="ct1078130880" text:id="ct1078130880">
          <text:insertion>
            <office:change-info>
              <dc:creator>作者不明</dc:creator>
              <dc:date>2020-06-01T14:27:00</dc:date>
            </office:change-info>
          </text:insertion>
        </text:changed-region>
        <text:changed-region xml:id="ct1078130112" text:id="ct1078130112">
          <text:deletion>
            <office:change-info>
              <dc:creator>作者不明</dc:creator>
              <dc:date>2020-06-01T14:28:00</dc:date>
            </office:change-info>
            <text:list xml:id="list135640713917389" text:continue-numbering="true" text:style-name="L1">
              <text:list-item>
                <text:p text:style-name="P6"><text:span text:style-name="T18"/></text:p>
              </text:list-item>
              <text:list-item>
                <text:p text:style-name="P6"><text:span text:style-name="T18"/></text:p>
              </text:list-item>
            </text:list>
          </text:deletion>
        </text:changed-region>
        <text:changed-region xml:id="ct1078166592" text:id="ct1078166592">
          <text:format-change>
            <office:change-info>
              <dc:creator>作者不明</dc:creator>
              <dc:date>2020-11-27T13:56:21</dc:date>
            </office:change-info>
          </text:format-change>
        </text:changed-region>
        <text:changed-region xml:id="ct1078133824" text:id="ct1078133824">
          <text:insertion>
            <office:change-info>
              <dc:creator>作者不明</dc:creator>
              <dc:date>2020-06-01T14:28:00</dc:date>
            </office:change-info>
          </text:insertion>
        </text:changed-region>
        <text:changed-region xml:id="ct1078131520" text:id="ct1078131520">
          <text:deletion>
            <office:change-info>
              <dc:creator>作者不明</dc:creator>
              <dc:date>2020-06-01T14:28:00</dc:date>
            </office:change-info>
            <text:list xml:id="list135639791116203" text:continue-numbering="true" text:style-name="L1">
              <text:list-item>
                <text:p text:style-name="P6"><text:span text:style-name="T18"/></text:p>
              </text:list-item>
              <text:list-item>
                <text:p text:style-name="P6"><text:span text:style-name="T18"/></text:p>
              </text:list-item>
            </text:list>
          </text:deletion>
        </text:changed-region>
        <text:changed-region xml:id="ct1078162624" text:id="ct1078162624">
          <text:format-change>
            <office:change-info>
              <dc:creator>作者不明</dc:creator>
              <dc:date>2020-11-27T13:56:21</dc:date>
            </office:change-info>
          </text:format-change>
        </text:changed-region>
        <text:changed-region xml:id="ct1078133056" text:id="ct1078133056">
          <text:insertion>
            <office:change-info>
              <dc:creator>作者不明</dc:creator>
              <dc:date>2020-06-01T14:28:00</dc:date>
            </office:change-info>
          </text:insertion>
        </text:changed-region>
        <text:changed-region xml:id="ct1078131904" text:id="ct1078131904">
          <text:deletion>
            <office:change-info>
              <dc:creator>作者不明</dc:creator>
              <dc:date>2020-06-01T14:28:00</dc:date>
            </office:change-info>
            <text:list xml:id="list135641166380939" text:continue-numbering="true" text:style-name="L1">
              <text:list-item>
                <text:p text:style-name="P6"><text:span text:style-name="T18"/></text:p>
              </text:list-item>
              <text:list-item>
                <text:p text:style-name="P6"><text:span text:style-name="T18"/></text:p>
              </text:list-item>
            </text:list>
          </text:deletion>
        </text:changed-region>
        <text:changed-region xml:id="ct1078163392" text:id="ct1078163392">
          <text:format-change>
            <office:change-info>
              <dc:creator>作者不明</dc:creator>
              <dc:date>2020-11-27T13:56:21</dc:date>
            </office:change-info>
          </text:format-change>
        </text:changed-region>
        <text:changed-region xml:id="ct1078131264" text:id="ct1078131264">
          <text:insertion>
            <office:change-info>
              <dc:creator>作者不明</dc:creator>
              <dc:date>2020-06-14T19:30:00</dc:date>
            </office:change-info>
          </text:insertion>
        </text:changed-region>
        <text:changed-region xml:id="ct1078132416" text:id="ct1078132416">
          <text:insertion>
            <office:change-info>
              <dc:creator>作者不明</dc:creator>
              <dc:date>2020-06-01T14:28:00</dc:date>
            </office:change-info>
          </text:insertion>
        </text:changed-region>
        <text:changed-region xml:id="ct1078132032" text:id="ct1078132032">
          <text:deletion>
            <office:change-info>
              <dc:creator>作者不明</dc:creator>
              <dc:date>2020-06-01T14:28:00</dc:date>
            </office:change-info>
            <text:list xml:id="list135641177438017" text:continue-numbering="true" text:style-name="L1">
              <text:list-item>
                <text:p text:style-name="P6"><text:span text:style-name="T16"/></text:p>
              </text:list-item>
              <text:list-item>
                <text:p text:style-name="P6"><text:span text:style-name="T16"/></text:p>
              </text:list-item>
            </text:list>
          </text:deletion>
        </text:changed-region>
        <text:changed-region xml:id="ct1078163904" text:id="ct1078163904">
          <text:format-change>
            <office:change-info>
              <dc:creator>作者不明</dc:creator>
              <dc:date>2020-11-27T13:56:21</dc:date>
            </office:change-info>
          </text:format-change>
        </text:changed-region>
        <text:changed-region xml:id="ct1078130240" text:id="ct1078130240">
          <text:deletion>
            <office:change-info>
              <dc:creator>作者不明</dc:creator>
              <dc:date>2020-06-01T14:28:00</dc:date>
            </office:change-info>
            <text:list xml:id="list135640446158410" text:continue-numbering="true" text:style-name="L1">
              <text:list-item>
                <text:p text:style-name="P6"><text:span text:style-name="T19"/></text:p>
              </text:list-item>
              <text:list-item>
                <text:p text:style-name="P6"><text:span text:style-name="T19"/></text:p>
              </text:list-item>
            </text:list>
          </text:deletion>
        </text:changed-region>
        <text:changed-region xml:id="ct1078164160" text:id="ct1078164160">
          <text:format-change>
            <office:change-info>
              <dc:creator>作者不明</dc:creator>
              <dc:date>2020-11-27T13:56:21</dc:date>
            </office:change-info>
          </text:format-change>
        </text:changed-region>
        <text:changed-region xml:id="ct1078131776" text:id="ct1078131776">
          <text:insertion>
            <office:change-info>
              <dc:creator>作者不明</dc:creator>
              <dc:date>2020-06-01T14:28:00</dc:date>
            </office:change-info>
          </text:insertion>
        </text:changed-region>
        <text:changed-region xml:id="ct1078133184" text:id="ct1078133184">
          <text:deletion>
            <office:change-info>
              <dc:creator>作者不明</dc:creator>
              <dc:date>2020-06-01T14:28:00</dc:date>
            </office:change-info>
            <text:list xml:id="list135640118168127" text:continue-numbering="true" text:style-name="L1">
              <text:list-item>
                <text:p text:style-name="P6"><text:span text:style-name="T18"/></text:p>
              </text:list-item>
              <text:list-item>
                <text:p text:style-name="P6"><text:span text:style-name="T18"/></text:p>
              </text:list-item>
            </text:list>
          </text:deletion>
        </text:changed-region>
        <text:changed-region xml:id="ct1078164800" text:id="ct1078164800">
          <text:format-change>
            <office:change-info>
              <dc:creator>作者不明</dc:creator>
              <dc:date>2020-11-27T13:56:21</dc:date>
            </office:change-info>
          </text:format-change>
        </text:changed-region>
        <text:changed-region xml:id="ct1078132288" text:id="ct1078132288">
          <text:insertion>
            <office:change-info>
              <dc:creator>作者不明</dc:creator>
              <dc:date>2020-06-01T14:28:00</dc:date>
            </office:change-info>
          </text:insertion>
        </text:changed-region>
        <text:changed-region xml:id="ct1078133440" text:id="ct1078133440">
          <text:deletion>
            <office:change-info>
              <dc:creator>作者不明</dc:creator>
              <dc:date>2020-06-01T14:28:00</dc:date>
            </office:change-info>
            <text:list xml:id="list135639881856136" text:continue-numbering="true" text:style-name="L1">
              <text:list-item>
                <text:p text:style-name="P6"><text:span text:style-name="T18"/></text:p>
              </text:list-item>
              <text:list-item>
                <text:p text:style-name="P6"><text:span text:style-name="T18"/></text:p>
              </text:list-item>
            </text:list>
          </text:deletion>
        </text:changed-region>
        <text:changed-region xml:id="ct1078165184" text:id="ct1078165184">
          <text:format-change>
            <office:change-info>
              <dc:creator>作者不明</dc:creator>
              <dc:date>2020-11-27T13:56:21</dc:date>
            </office:change-info>
          </text:format-change>
        </text:changed-region>
        <text:changed-region xml:id="ct1078132160" text:id="ct1078132160">
          <text:insertion>
            <office:change-info>
              <dc:creator>作者不明</dc:creator>
              <dc:date>2020-06-01T14:28:00</dc:date>
            </office:change-info>
          </text:insertion>
        </text:changed-region>
        <text:changed-region xml:id="ct1078129856" text:id="ct1078129856">
          <text:deletion>
            <office:change-info>
              <dc:creator>作者不明</dc:creator>
              <dc:date>2020-06-01T14:28:00</dc:date>
            </office:change-info>
            <text:list xml:id="list135641102021302" text:continue-numbering="true" text:style-name="L1">
              <text:list-item>
                <text:p text:style-name="P6"><text:span text:style-name="T18"/></text:p>
              </text:list-item>
              <text:list-item>
                <text:p text:style-name="P6"><text:span text:style-name="T18"/></text:p>
              </text:list-item>
            </text:list>
          </text:deletion>
        </text:changed-region>
        <text:changed-region xml:id="ct1078165696" text:id="ct1078165696">
          <text:format-change>
            <office:change-info>
              <dc:creator>作者不明</dc:creator>
              <dc:date>2020-11-27T13:56:21</dc:date>
            </office:change-info>
          </text:format-change>
        </text:changed-region>
        <text:changed-region xml:id="ct1078130368" text:id="ct1078130368">
          <text:insertion>
            <office:change-info>
              <dc:creator>作者不明</dc:creator>
              <dc:date>2020-06-01T14:28:00</dc:date>
            </office:change-info>
          </text:insertion>
        </text:changed-region>
        <text:changed-region xml:id="ct1078132544" text:id="ct1078132544">
          <text:deletion>
            <office:change-info>
              <dc:creator>作者不明</dc:creator>
              <dc:date>2020-06-01T14:28:00</dc:date>
            </office:change-info>
            <text:list xml:id="list135641220873274" text:continue-numbering="true" text:style-name="L1">
              <text:list-item>
                <text:p text:style-name="P6"><text:span text:style-name="T18"/></text:p>
              </text:list-item>
              <text:list-item>
                <text:p text:style-name="P6"><text:span text:style-name="T18"/></text:p>
              </text:list-item>
            </text:list>
          </text:deletion>
        </text:changed-region>
        <text:changed-region xml:id="ct1078167104" text:id="ct1078167104">
          <text:format-change>
            <office:change-info>
              <dc:creator>作者不明</dc:creator>
              <dc:date>2020-11-27T13:56:21</dc:date>
            </office:change-info>
          </text:format-change>
        </text:changed-region>
        <text:changed-region xml:id="ct1078132672" text:id="ct1078132672">
          <text:insertion>
            <office:change-info>
              <dc:creator>作者不明</dc:creator>
              <dc:date>2020-06-01T14:28:00</dc:date>
            </office:change-info>
          </text:insertion>
        </text:changed-region>
        <text:changed-region xml:id="ct1078130624" text:id="ct1078130624">
          <text:deletion>
            <office:change-info>
              <dc:creator>作者不明</dc:creator>
              <dc:date>2020-06-01T14:28:00</dc:date>
            </office:change-info>
            <text:list xml:id="list135640983105060" text:continue-numbering="true" text:style-name="L1">
              <text:list-item>
                <text:p text:style-name="P6"><text:span text:style-name="T18"/></text:p>
              </text:list-item>
              <text:list-item>
                <text:p text:style-name="P6"><text:span text:style-name="T18"/></text:p>
              </text:list-item>
            </text:list>
          </text:deletion>
        </text:changed-region>
        <text:changed-region xml:id="ct1078170048" text:id="ct1078170048">
          <text:format-change>
            <office:change-info>
              <dc:creator>作者不明</dc:creator>
              <dc:date>2020-11-27T13:56:21</dc:date>
            </office:change-info>
          </text:format-change>
        </text:changed-region>
        <text:changed-region xml:id="ct1078132800" text:id="ct1078132800">
          <text:insertion>
            <office:change-info>
              <dc:creator>作者不明</dc:creator>
              <dc:date>2020-06-01T14:28:00</dc:date>
            </office:change-info>
          </text:insertion>
        </text:changed-region>
        <text:changed-region xml:id="ct1078130752" text:id="ct1078130752">
          <text:deletion>
            <office:change-info>
              <dc:creator>作者不明</dc:creator>
              <dc:date>2020-06-01T14:28:00</dc:date>
            </office:change-info>
            <text:list xml:id="list135640646803790" text:continue-numbering="true" text:style-name="L1">
              <text:list-item>
                <text:p text:style-name="P6"><text:span text:style-name="T18"/></text:p>
              </text:list-item>
              <text:list-item>
                <text:p text:style-name="P6"><text:span text:style-name="T18"/></text:p>
              </text:list-item>
            </text:list>
          </text:deletion>
        </text:changed-region>
        <text:changed-region xml:id="ct1078169792" text:id="ct1078169792">
          <text:format-change>
            <office:change-info>
              <dc:creator>作者不明</dc:creator>
              <dc:date>2020-11-27T13:56:21</dc:date>
            </office:change-info>
          </text:format-change>
        </text:changed-region>
        <text:changed-region xml:id="ct1078131008" text:id="ct1078131008">
          <text:insertion>
            <office:change-info>
              <dc:creator>作者不明</dc:creator>
              <dc:date>2020-06-14T19:30:00</dc:date>
            </office:change-info>
          </text:insertion>
        </text:changed-region>
        <text:changed-region xml:id="ct1078131136" text:id="ct1078131136">
          <text:insertion>
            <office:change-info>
              <dc:creator>作者不明</dc:creator>
              <dc:date>2020-06-01T14:28:00</dc:date>
            </office:change-info>
          </text:insertion>
        </text:changed-region>
        <text:changed-region xml:id="ct1078132928" text:id="ct1078132928">
          <text:insertion>
            <office:change-info>
              <dc:creator>作者不明</dc:creator>
              <dc:date>2020-06-01T14:29:00</dc:date>
            </office:change-info>
          </text:insertion>
        </text:changed-region>
        <text:changed-region xml:id="ct1078131392" text:id="ct1078131392">
          <text:deletion>
            <office:change-info>
              <dc:creator>作者不明</dc:creator>
              <dc:date>2020-06-01T14:29:00</dc:date>
            </office:change-info>
            <text:list xml:id="list135641765383608" text:continue-numbering="true" text:style-name="L1">
              <text:list-item>
                <text:p text:style-name="P6"><text:span text:style-name="T16"/></text:p>
              </text:list-item>
            </text:list>
            <text:list xml:id="list711414540" text:style-name="L2">
              <text:list-item>
                <text:p text:style-name="P7"><text:span text:style-name="T16"/></text:p>
              </text:list-item>
            </text:list>
          </text:deletion>
        </text:changed-region>
        <text:changed-region xml:id="ct1078168512" text:id="ct1078168512">
          <text:format-change>
            <office:change-info>
              <dc:creator>作者不明</dc:creator>
              <dc:date>2020-11-27T13:56:21</dc:date>
            </office:change-info>
          </text:format-change>
        </text:changed-region>
        <text:changed-region xml:id="ct1078133568" text:id="ct1078133568">
          <text:deletion>
            <office:change-info>
              <dc:creator>作者不明</dc:creator>
              <dc:date>2020-06-14T19:30:00</dc:date>
            </office:change-info>
            <text:p text:style-name="P9"><text:span text:style-name="T16">適當人員</text:span></text:p>
          </text:deletion>
        </text:changed-region>
        <text:changed-region xml:id="ct1078133312" text:id="ct1078133312">
          <text:insertion>
            <office:change-info>
              <dc:creator>作者不明</dc:creator>
              <dc:date>2020-06-14T19:30:00</dc:date>
            </office:change-info>
          </text:insertion>
        </text:changed-region>
        <text:changed-region xml:id="ct1078166976" text:id="ct1078166976">
          <text:format-change>
            <office:change-info>
              <dc:creator>作者不明</dc:creator>
              <dc:date>2020-11-27T13:56:21</dc:date>
            </office:change-info>
          </text:format-change>
        </text:changed-region>
        <text:changed-region xml:id="ct1078137792" text:id="ct1078137792">
          <text:deletion>
            <office:change-info>
              <dc:creator>作者不明</dc:creator>
              <dc:date>2020-06-01T14:29:00</dc:date>
            </office:change-info>
            <text:list xml:id="list135640152259940" text:continue-numbering="true" text:style-name="L2">
              <text:list-item>
                <text:p text:style-name="P7"><text:span text:style-name="T19"/></text:p>
              </text:list-item>
              <text:list-item>
                <text:p text:style-name="P7"><text:span text:style-name="T19"/></text:p>
              </text:list-item>
            </text:list>
          </text:deletion>
        </text:changed-region>
        <text:changed-region xml:id="ct1078168768" text:id="ct1078168768">
          <text:format-change>
            <office:change-info>
              <dc:creator>作者不明</dc:creator>
              <dc:date>2020-11-27T13:56:21</dc:date>
            </office:change-info>
          </text:format-change>
        </text:changed-region>
        <text:changed-region xml:id="ct1078136896" text:id="ct1078136896">
          <text:insertion>
            <office:change-info>
              <dc:creator>作者不明</dc:creator>
              <dc:date>2020-06-01T14:29:00</dc:date>
            </office:change-info>
          </text:insertion>
        </text:changed-region>
        <text:changed-region xml:id="ct1078137920" text:id="ct1078137920">
          <text:deletion>
            <office:change-info>
              <dc:creator>作者不明</dc:creator>
              <dc:date>2020-06-01T14:29:00</dc:date>
            </office:change-info>
            <text:list xml:id="list135640174831909" text:continue-numbering="true" text:style-name="L2">
              <text:list-item>
                <text:p text:style-name="P7"><text:span text:style-name="T18"/></text:p>
              </text:list-item>
              <text:list-item>
                <text:p text:style-name="P7"><text:span text:style-name="T18"/></text:p>
              </text:list-item>
            </text:list>
          </text:deletion>
        </text:changed-region>
        <text:changed-region xml:id="ct1078167872" text:id="ct1078167872">
          <text:format-change>
            <office:change-info>
              <dc:creator>作者不明</dc:creator>
              <dc:date>2020-11-27T13:56:21</dc:date>
            </office:change-info>
          </text:format-change>
        </text:changed-region>
        <text:changed-region xml:id="ct1078137280" text:id="ct1078137280">
          <text:deletion>
            <office:change-info>
              <dc:creator>作者不明</dc:creator>
              <dc:date>2020-06-01T14:29:00</dc:date>
            </office:change-info>
            <text:list xml:id="list135639816028305" text:continue-numbering="true" text:style-name="L2">
              <text:list-item>
                <text:p text:style-name="P7"><text:span text:style-name="T18"/></text:p>
              </text:list-item>
              <text:list-item>
                <text:p text:style-name="P7"><text:span text:style-name="T18"/></text:p>
              </text:list-item>
            </text:list>
          </text:deletion>
        </text:changed-region>
        <text:changed-region xml:id="ct1078136000" text:id="ct1078136000">
          <text:insertion>
            <office:change-info>
              <dc:creator>作者不明</dc:creator>
              <dc:date>2020-06-01T14:29:00</dc:date>
            </office:change-info>
          </text:insertion>
        </text:changed-region>
        <text:changed-region xml:id="ct1078170304" text:id="ct1078170304">
          <text:format-change>
            <office:change-info>
              <dc:creator>作者不明</dc:creator>
              <dc:date>2020-11-27T13:56:21</dc:date>
            </office:change-info>
          </text:format-change>
        </text:changed-region>
        <text:changed-region xml:id="ct1078136128" text:id="ct1078136128">
          <text:insertion>
            <office:change-info>
              <dc:creator>作者不明</dc:creator>
              <dc:date>2020-06-14T19:30:00</dc:date>
            </office:change-info>
          </text:insertion>
        </text:changed-region>
        <text:changed-region xml:id="ct1078134080" text:id="ct1078134080">
          <text:insertion>
            <office:change-info>
              <dc:creator>作者不明</dc:creator>
              <dc:date>2020-06-01T14:29:00</dc:date>
            </office:change-info>
          </text:insertion>
        </text:changed-region>
        <text:changed-region xml:id="ct1078134848" text:id="ct1078134848">
          <text:insertion>
            <office:change-info>
              <dc:creator>作者不明</dc:creator>
              <dc:date>2020-06-01T14:34:00</dc:date>
            </office:change-info>
          </text:insertion>
        </text:changed-region>
        <text:changed-region xml:id="ct1078137536" text:id="ct1078137536">
          <text:insertion>
            <office:change-info>
              <dc:creator>作者不明</dc:creator>
              <dc:date>2020-06-01T14:33:00</dc:date>
            </office:change-info>
          </text:insertion>
        </text:changed-region>
        <text:changed-region xml:id="ct1078136768" text:id="ct1078136768">
          <text:insertion>
            <office:change-info>
              <dc:creator>作者不明</dc:creator>
              <dc:date>2020-06-01T14:35:00</dc:date>
            </office:change-info>
          </text:insertion>
        </text:changed-region>
        <text:changed-region xml:id="ct1078135744" text:id="ct1078135744">
          <text:insertion>
            <office:change-info>
              <dc:creator>作者不明</dc:creator>
              <dc:date>2020-06-01T14:34:00</dc:date>
            </office:change-info>
          </text:insertion>
        </text:changed-region>
        <text:changed-region xml:id="ct1078136256" text:id="ct1078136256">
          <text:insertion>
            <office:change-info>
              <dc:creator>作者不明</dc:creator>
              <dc:date>2020-06-01T14:35:00</dc:date>
            </office:change-info>
          </text:insertion>
        </text:changed-region>
        <text:changed-region xml:id="ct913403216" text:id="ct913403216">
          <text:insertion>
            <office:change-info>
              <dc:creator>作者不明</dc:creator>
              <dc:date>2020-11-27T13:56: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1078156992"/>職能單元代碼<text:change-end text:change-id="ct1078156992"/></text:p>
          </table:table-cell>
          <table:table-cell table:style-name="表格1.B1" office:value-type="string">
            <text:p text:style-name="P4"><text:change-start text:change-id="ct1078157504"/>IIS3R0798<text:change-end text:change-id="ct1078157504"/><text:change-start text:change-id="ct1078124864"/><text:span text:style-name="T14">v2</text:span><text:change-end text:change-id="ct1078124864"/></text:p>
          </table:table-cell>
        </table:table-row>
        <table:table-row table:style-name="表格1.1">
          <table:table-cell table:style-name="表格1.A1" office:value-type="string">
            <text:p text:style-name="P3"><text:change-start text:change-id="ct1078157376"/>職能單元名稱<text:change-end text:change-id="ct1078157376"/></text:p>
          </table:table-cell>
          <table:table-cell table:style-name="表格1.B2" office:value-type="string">
            <text:p text:style-name="P5"><text:change-start text:change-id="ct1078154432"/>更新資訊科技系統作業程序<text:change-end text:change-id="ct1078154432"/></text:p>
          </table:table-cell>
        </table:table-row>
        <table:table-row table:style-name="表格1.1">
          <table:table-cell table:style-name="表格1.A1" office:value-type="string">
            <text:p text:style-name="P3"><text:change-start text:change-id="ct1078161088"/>領域類別<text:change-end text:change-id="ct1078161088"/></text:p>
          </table:table-cell>
          <table:table-cell table:style-name="表格1.B3" office:value-type="string">
            <text:p text:style-name="P4"><text:change-start text:change-id="ct1078163520"/>資訊科技/資訊支援與服務<text:bookmark text:name="_GoBack"/><text:change-end text:change-id="ct1078163520"/></text:p>
          </table:table-cell>
        </table:table-row>
        <table:table-row table:style-name="表格1.1">
          <table:table-cell table:style-name="表格1.A1" office:value-type="string">
            <text:p text:style-name="P3"><text:change-start text:change-id="ct1078164416"/>職能單元級別<text:change-end text:change-id="ct1078164416"/></text:p>
          </table:table-cell>
          <table:table-cell table:style-name="表格1.B4" office:value-type="string">
            <text:p text:style-name="P4"><text:change-start text:change-id="ct1078166208"/>3<text:change-end text:change-id="ct1078166208"/></text:p>
          </table:table-cell>
        </table:table-row>
        <table:table-row table:style-name="表格1.1">
          <table:table-cell table:style-name="表格1.A1" office:value-type="string">
            <text:p text:style-name="P3"><text:change-start text:change-id="ct1078163136"/>工作任務與行為指標<text:change-end text:change-id="ct1078163136"/></text:p>
          </table:table-cell>
          <table:table-cell table:style-name="表格1.B5" office:value-type="string">
            <text:list xml:id="list217848055" text:style-name="WWNum7">
              <text:list-item>
                <text:p text:style-name="P14"><text:change-start text:change-id="ct1078166336"/><text:span text:style-name="T15">評估技術和使用者文件</text:span><text:span text:style-name="T16">：</text:span></text:p>
              </text:list-item>
            </text:list>
            <text:list xml:id="list3989407379" text:style-name="WWNum3">
              <text:list-item>
                <text:p text:style-name="P15">評估目前<text:change-end text:change-id="ct1078166336"/><text:change-start text:change-id="ct1078122816"/>系統<text:change-end text:change-id="ct1078122816"/><text:change-start text:change-id="ct1078166464"/>版本的<text:span text:style-name="T8">技術和使用者文件</text:span><text:span text:style-name="T11">【註1】</text:span><text:change-end text:change-id="ct1078166464"/><text:change-start text:change-id="ct1078122944"/><text:span text:style-name="T16">。</text:span><text:change-end text:change-id="ct1078122944"/><text:change-start text:change-id="ct1078123200"/></text:p>
              </text:list-item>
              <text:list-item>
                <text:p text:style-name="P15">比較目前<text:span text:style-name="T8">系統</text:span><text:span text:style-name="T11">【註2】</text:span>功能性的技術準確性和使用者文件<text:change-end text:change-id="ct1078123200"/><text:change-start text:change-id="ct1078124096"/>。<text:change-end text:change-id="ct1078124096"/><text:change-start text:change-id="ct1078124992"/></text:p>
              </text:list-item>
              <text:list-item>
                <text:p text:style-name="P15">確認並記錄文件中的<text:change-end text:change-id="ct1078124992"/><text:change-start text:change-id="ct1078125120"/>落差<text:change-end text:change-id="ct1078125120"/><text:change text:change-id="ct1078121792"/><text:change-start text:change-id="ct1078121920"/>。<text:change-end text:change-id="ct1078121920"/><text:change-start text:change-id="ct1078145600"/></text:p>
              </text:list-item>
            </text:list>
            <text:list xml:id="list135640752979707" text:continue-list="list217848055" text:style-name="WWNum7">
              <text:list-item>
                <text:p text:style-name="P14"><text:span text:style-name="T17">更新程序</text:span><text:span text:style-name="T16">：</text:span></text:p>
              </text:list-item>
            </text:list>
            <text:list xml:id="list2652981974" text:style-name="WWNum4">
              <text:list-item>
                <text:p text:style-name="P16">使用評估結果，決定作業程序之規定<text:change-end text:change-id="ct1078145600"/><text:change-start text:change-id="ct1078123328"/>。<text:change-end text:change-id="ct1078123328"/><text:change-start text:change-id="ct1078142656"/></text:p>
              </text:list-item>
              <text:list-item>
                <text:p text:style-name="P16">開發或更新系統作業程序<text:change-end text:change-id="ct1078142656"/><text:change-start text:change-id="ct1078123584"/>。<text:change-end text:change-id="ct1078123584"/><text:change-start text:change-id="ct1078142784"/></text:p>
              </text:list-item>
              <text:list-item>
                <text:p text:style-name="P16">提交所建議的作業系統給<text:change-end text:change-id="ct1078142784"/><text:change text:change-id="ct1078125504"/><text:change-start text:change-id="ct1078123712"/><text:span text:style-name="T8">利益關係人</text:span><text:change-end text:change-id="ct1078123712"/><text:change-start text:change-id="ct1078144320"/><text:span text:style-name="T11">【註3】</text:span><text:change-end text:change-id="ct1078144320"/><text:change-start text:change-id="ct1078122560"/><text:span text:style-name="T16">。</text:span><text:change-end text:change-id="ct1078122560"/><text:change-start text:change-id="ct1078124480"/></text:p>
              </text:list-item>
            </text:list>
            <text:list xml:id="list135639925472300" text:continue-list="list135640752979707" text:style-name="WWNum7">
              <text:list-item>
                <text:p text:style-name="P14">更新文件<text:span text:style-name="T16">：</text:span></text:p>
              </text:list-item>
            </text:list>
            <text:list xml:id="list2523952345" text:style-name="WWNum23">
              <text:list-item>
                <text:p text:style-name="P17">評估回饋並進行適當改變<text:change-end text:change-id="ct1078124480"/><text:change-start text:change-id="ct1078125632"/>。<text:change-end text:change-id="ct1078125632"/><text:change-start text:change-id="ct1078144576"/></text:p>
              </text:list-item>
              <text:list-item>
                <text:p text:style-name="P17">更新技術和使用者文件以納入變革<text:change-end text:change-id="ct1078144576"/><text:change-start text:change-id="ct1078122688"/>。<text:change-end text:change-id="ct1078122688"/><text:change-start text:change-id="ct1078148160"/></text:p>
              </text:list-item>
              <text:list-item>
                <text:p text:style-name="P17">提交技術和使用者文件給<text:change-end text:change-id="ct1078148160"/><text:change text:change-id="ct1078122048"/><text:change-start text:change-id="ct1078124608"/>管理層級<text:change-end text:change-id="ct1078124608"/><text:change-start text:change-id="ct1078148032"/>以取得最後批准<text:change-end text:change-id="ct1078148032"/><text:change-start text:change-id="ct1078123840"/>。<text:change-end text:change-id="ct1078123840"/><text:change-start text:change-id="ct1078146752"/></text:p>
              </text:list-item>
              <text:list-item>
                <text:p text:style-name="P17">將與適當的人員取得協議的技術和使用者文件發送出去<text:change-end text:change-id="ct1078146752"/><text:change-start text:change-id="ct1078124736"/>。<text:change-end text:change-id="ct1078124736"/></text:p>
              </text:list-item>
            </text:list>
          </table:table-cell>
        </table:table-row>
        <table:table-row table:style-name="表格1.1">
          <table:table-cell table:style-name="表格1.A1" office:value-type="string">
            <text:p text:style-name="P3"><text:change-start text:change-id="ct1078143168"/>職能內涵</text:p>
            <text:p text:style-name="P3">(K=knowledge知識)<text:change-end text:change-id="ct1078143168"/></text:p>
          </table:table-cell>
          <table:table-cell table:style-name="表格1.B6" office:value-type="string">
            <text:list xml:id="list1954800842" text:style-name="WWNum8">
              <text:list-item>
                <text:p text:style-name="P30"><text:change-start text:change-id="ct1078143808"/>客戶的業務領域</text:p>
              </text:list-item>
              <text:list-item>
                <text:p text:style-name="P30">與準備報告相關的目前企業實務</text:p>
              </text:list-item>
              <text:list-item>
                <text:p text:style-name="P30">目前業界公認的硬體和軟體產品，包括它們的一般特性和功能</text:p>
              </text:list-item>
              <text:list-item>
                <text:p text:style-name="P31">為標準和工具撰寫文件</text:p>
              </text:list-item>
              <text:list-item>
                <text:p text:style-name="P18">利<text:change-end text:change-id="ct1078143808"/><text:change-start text:change-id="ct1078126912"/><text:span text:style-name="T8">益</text:span><text:change-end text:change-id="ct1078126912"/><text:change text:change-id="ct1078129472"/><text:change-start text:change-id="ct1078148800"/>關係人的角色及其參與的程度<text:change-end text:change-id="ct1078148800"/></text:p>
              </text:list-item>
            </text:list>
          </table:table-cell>
        </table:table-row>
        <table:table-row table:style-name="表格1.1">
          <table:table-cell table:style-name="表格1.A1" office:value-type="string">
            <text:p text:style-name="P3"><text:change-start text:change-id="ct1078145088"/>職能內涵</text:p>
            <text:p text:style-name="P3">(S=skills技能)<text:change-end text:change-id="ct1078145088"/></text:p>
          </table:table-cell>
          <table:table-cell table:style-name="表格1.B7" office:value-type="string">
            <text:list xml:id="list135640617787101" text:continue-list="list135639856522628" text:style-name="WWNum28">
              <text:list-item>
                <text:p text:style-name="P23"><text:change-start text:change-id="ct1078146496"/>呈現資訊給員工和其他人的溝通技能</text:p>
              </text:list-item>
              <text:list-item>
                <text:p text:style-name="P24"><text:span text:style-name="T8">讀寫技能</text:span><text:change-end text:change-id="ct1078146496"/><text:change-start text:change-id="ct1078127296"/><text:span text:style-name="T9">【註4】</text:span><text:change-end text:change-id="ct1078127296"/><text:change text:change-id="ct1078129088"/><text:change-start text:change-id="ct1078147264"/></text:p>
              </text:list-item>
              <text:list-item>
                <text:p text:style-name="P24"><text:span text:style-name="T8">規劃和組織技能</text:span><text:change-end text:change-id="ct1078147264"/><text:change-start text:change-id="ct1078126656"/><text:span text:style-name="T9">【註5】</text:span><text:change-end text:change-id="ct1078126656"/><text:change text:change-id="ct1078127424"/><text:change-start text:change-id="ct1078149568"/></text:p>
              </text:list-item>
              <text:list-item>
                <text:p text:style-name="P23">分析和評估資訊的問題解決技能</text:p>
              </text:list-item>
              <text:list-item>
                <text:p text:style-name="P24"><text:span text:style-name="T8">技術技能</text:span><text:change-end text:change-id="ct1078149568"/><text:change-start text:change-id="ct1078127552"/><text:span text:style-name="T9">【註6】</text:span><text:change-end text:change-id="ct1078127552"/><text:change text:change-id="ct1078129344"/></text:p>
              </text:list-item>
            </text:list>
          </table:table-cell>
        </table:table-row>
        <table:table-row table:style-name="表格1.1">
          <table:table-cell table:style-name="表格1.A1" office:value-type="string">
            <text:p text:style-name="P3"><text:change-start text:change-id="ct1078128960"/>評量設計參考<text:change-end text:change-id="ct1078128960"/></text:p>
          </table:table-cell>
          <table:table-cell table:style-name="表格1.B8" office:value-type="string">
            <text:list xml:id="list1938212392" text:style-name="WWNum13">
              <text:list-item>
                <text:p text:style-name="P25"><text:change-start text:change-id="ct1078126272"/>評量之關鍵面向/能力證明之證據：</text:p>
              </text:list-item>
            </text:list>
            <text:list xml:id="list4290093618" text:style-name="WWNum14">
              <text:list-item>
                <text:p text:style-name="P19">評估系統功能<text:change-end text:change-id="ct1078126272"/><text:change-start text:change-id="ct1078126784"/>。<text:change-end text:change-id="ct1078126784"/><text:change-start text:change-id="ct1078129216"/></text:p>
              </text:list-item>
              <text:list-item>
                <text:p text:style-name="P19">檢查並更新技術性和使用者文件<text:change-end text:change-id="ct1078129216"/><text:change-start text:change-id="ct1078126528"/>。<text:change-end text:change-id="ct1078126528"/><text:change-start text:change-id="ct1078149952"/></text:p>
              </text:list-item>
              <text:list-item>
                <text:p text:style-name="P19">發展程序以操作系統<text:change-end text:change-id="ct1078149952"/><text:change-start text:change-id="ct1078127040"/>。<text:change-end text:change-id="ct1078127040"/><text:change-start text:change-id="ct1078150080"/></text:p>
              </text:list-item>
            </text:list>
            <text:list xml:id="list135641117411775" text:continue-list="list1938212392" text:style-name="WWNum13">
              <text:list-item>
                <text:p text:style-name="P25">評量所需情境與特定資源：</text:p>
              </text:list-item>
            </text:list>
            <text:list xml:id="list3947375692" text:style-name="WWNum33">
              <text:list-item>
                <text:p text:style-name="P20">系統或專案相關文件<text:change-end text:change-id="ct1078150080"/><text:change-start text:change-id="ct1078128448"/>。<text:change-end text:change-id="ct1078128448"/><text:change-start text:change-id="ct1078146240"/></text:p>
              </text:list-item>
              <text:list-item>
                <text:p text:style-name="P20">文書工具<text:change-end text:change-id="ct1078146240"/><text:change-start text:change-id="ct1078128704"/>。<text:change-end text:change-id="ct1078128704"/><text:change-start text:change-id="ct1078146368"/></text:p>
              </text:list-item>
              <text:list-item>
                <text:p text:style-name="P20"><text:soft-page-break/>必要時有適當的學習和評量協助<text:change-end text:change-id="ct1078146368"/><text:change-start text:change-id="ct1078125760"/>。<text:change-end text:change-id="ct1078125760"/><text:change-start text:change-id="ct1078147392"/></text:p>
              </text:list-item>
              <text:list-item>
                <text:p text:style-name="P20">供特殊需求人士使用的改造設備<text:change-end text:change-id="ct1078147392"/><text:change-start text:change-id="ct1078128576"/>。<text:change-end text:change-id="ct1078128576"/><text:change-start text:change-id="ct1078148288"/></text:p>
              </text:list-item>
            </text:list>
            <text:list xml:id="list135641836159186" text:continue-list="list135641117411775" text:style-name="WWNum13">
              <text:list-item>
                <text:p text:style-name="P25">評量方法：</text:p>
              </text:list-item>
            </text:list>
            <text:list xml:id="list2965040510" text:style-name="WWNum16">
              <text:list-item>
                <text:p text:style-name="P21">直接觀察受評者更新技術性及使用者文件<text:change-end text:change-id="ct1078148288"/><text:change-start text:change-id="ct1078127168"/>。<text:change-end text:change-id="ct1078127168"/><text:change-start text:change-id="ct1078148544"/></text:p>
              </text:list-item>
              <text:list-item>
                <text:p text:style-name="P21">口頭或書面詢問以評量受評者跟系統功能性相關的技術及使用者文件之知識的正確性<text:change-end text:change-id="ct1078148544"/><text:change-start text:change-id="ct1078129600"/>。<text:change-end text:change-id="ct1078129600"/><text:change-start text:change-id="ct1078146624"/></text:p>
              </text:list-item>
              <text:list-item>
                <text:p text:style-name="P21">檢查發展的作業程序<text:change-end text:change-id="ct1078146624"/><text:change-start text:change-id="ct1078128832"/>。<text:change-end text:change-id="ct1078128832"/></text:p>
              </text:list-item>
            </text:list>
          </table:table-cell>
        </table:table-row>
        <table:table-row table:style-name="表格1.1">
          <table:table-cell table:style-name="表格1.A1" office:value-type="string">
            <text:p text:style-name="P3"><text:change-start text:change-id="ct1078147776"/>說明與補充事項<text:change-end text:change-id="ct1078147776"/></text:p>
          </table:table-cell>
          <table:table-cell table:style-name="表格1.B9" office:value-type="string">
            <text:list xml:id="list135641293192543" text:continue-list="list135641765383608" text:style-name="L1">
              <text:list-item>
                <text:p text:style-name="P6"><text:change-start text:change-id="ct1078148672"/><text:span text:style-name="T16">【註1】</text:span><text:span text:style-name="T15">技術和使用者的文件</text:span><text:span text:style-name="T16">可能包括：</text:span><text:change-end text:change-id="ct1078148672"/><text:change text:change-id="ct1078129728"/><text:change-start text:change-id="ct1078148928"/><text:span text:style-name="T18">宣傳冊</text:span><text:change-end text:change-id="ct1078148928"/><text:change-start text:change-id="ct1078125888"/><text:span text:style-name="T18">、</text:span><text:change-end text:change-id="ct1078125888"/><text:change text:change-id="ct1078126016"/><text:change-start text:change-id="ct1078149056"/><text:span text:style-name="T18">說明文件</text:span><text:change-end text:change-id="ct1078149056"/><text:change-start text:change-id="ct1078126144"/><text:span text:style-name="T18">、</text:span><text:change-end text:change-id="ct1078126144"/><text:change text:change-id="ct1078127680"/><text:change-start text:change-id="ct1078149184"/><text:span text:style-name="T18">線上說明</text:span><text:change-end text:change-id="ct1078149184"/><text:change-start text:change-id="ct1078126400"/><text:span text:style-name="T18">、</text:span><text:change-end text:change-id="ct1078126400"/><text:change text:change-id="ct1078128064"/><text:change-start text:change-id="ct1078147648"/><text:span text:style-name="T18">操作程序</text:span><text:change-end text:change-id="ct1078147648"/><text:change-start text:change-id="ct1078127808"/><text:span text:style-name="T18">、</text:span><text:change-end text:change-id="ct1078127808"/><text:change text:change-id="ct1078127936"/><text:change-start text:change-id="ct1078153152"/><text:span text:style-name="T18">報告</text:span><text:change-end text:change-id="ct1078153152"/><text:change-start text:change-id="ct1078128192"/><text:span text:style-name="T18">、</text:span><text:change-end text:change-id="ct1078128192"/><text:change text:change-id="ct1078128320"/><text:change-start text:change-id="ct1078153664"/><text:span text:style-name="T18">系統設計</text:span><text:change-end text:change-id="ct1078153664"/><text:change-start text:change-id="ct1078130496"/><text:span text:style-name="T18">、</text:span><text:change-end text:change-id="ct1078130496"/><text:change text:change-id="ct1078129984"/><text:change-start text:change-id="ct1078162880"/><text:span text:style-name="T18">系統功能性</text:span><text:change-end text:change-id="ct1078162880"/><text:change-start text:change-id="ct1078131648"/><text:span text:style-name="T18">、</text:span><text:change-end text:change-id="ct1078131648"/><text:change text:change-id="ct1078133696"/><text:change-start text:change-id="ct1078163648"/><text:span text:style-name="T18">系統或專案規格</text:span><text:change-end text:change-id="ct1078163648"/><text:change-start text:change-id="ct1078130880"/><text:span text:style-name="T18">、</text:span><text:change-end text:change-id="ct1078130880"/><text:change text:change-id="ct1078130112"/><text:change-start text:change-id="ct1078166592"/><text:span text:style-name="T18">技術性手冊</text:span><text:change-end text:change-id="ct1078166592"/><text:change-start text:change-id="ct1078133824"/><text:span text:style-name="T18">、</text:span><text:change-end text:change-id="ct1078133824"/><text:change text:change-id="ct1078131520"/><text:change-start text:change-id="ct1078162624"/><text:span text:style-name="T18">培訓教材和自學教程</text:span><text:change-end text:change-id="ct1078162624"/><text:change-start text:change-id="ct1078133056"/><text:span text:style-name="T18">及</text:span><text:change-end text:change-id="ct1078133056"/><text:change text:change-id="ct1078131904"/><text:change-start text:change-id="ct1078163392"/>用戶指南<text:change-end text:change-id="ct1078163392"/><text:change-start text:change-id="ct1078131264"/>等<text:change-end text:change-id="ct1078131264"/><text:change-start text:change-id="ct1078132416"/>。</text:p>
              </text:list-item>
              <text:list-item>
                <text:p text:style-name="P6"><text:change-end text:change-id="ct1078132416"/><text:change text:change-id="ct1078132032"/><text:change-start text:change-id="ct1078163904"/><text:span text:style-name="T16">【註2】</text:span>系統<text:span text:style-name="T16">可能包括：</text:span><text:change-end text:change-id="ct1078163904"/><text:change text:change-id="ct1078130240"/><text:change-start text:change-id="ct1078164160"/><text:span text:style-name="T18">應用程式</text:span><text:change-end text:change-id="ct1078164160"/><text:change-start text:change-id="ct1078131776"/><text:span text:style-name="T18">、</text:span><text:change-end text:change-id="ct1078131776"/><text:change text:change-id="ct1078133184"/><text:change-start text:change-id="ct1078164800"/><text:span text:style-name="T18">資料庫</text:span><text:change-end text:change-id="ct1078164800"/><text:change-start text:change-id="ct1078132288"/><text:span text:style-name="T18">、</text:span><text:change-end text:change-id="ct1078132288"/><text:change text:change-id="ct1078133440"/><text:change-start text:change-id="ct1078165184"/><text:span text:style-name="T18">閘道器</text:span><text:change-end text:change-id="ct1078165184"/><text:change-start text:change-id="ct1078132160"/><text:span text:style-name="T18">、</text:span><text:change-end text:change-id="ct1078132160"/><text:change text:change-id="ct1078129856"/><text:change-start text:change-id="ct1078165696"/><text:span text:style-name="T18">網路</text:span><text:change-end text:change-id="ct1078165696"/><text:change-start text:change-id="ct1078130368"/><text:span text:style-name="T18">、</text:span><text:change-end text:change-id="ct1078130368"/><text:change text:change-id="ct1078132544"/><text:change-start text:change-id="ct1078167104"/><text:span text:style-name="T18">作業系統</text:span><text:change-end text:change-id="ct1078167104"/><text:change-start text:change-id="ct1078132672"/><text:span text:style-name="T18">、</text:span><text:change-end text:change-id="ct1078132672"/><text:change text:change-id="ct1078130624"/><text:change-start text:change-id="ct1078170048"/><text:span text:style-name="T18">伺服器</text:span><text:change-end text:change-id="ct1078170048"/><text:change-start text:change-id="ct1078132800"/><text:span text:style-name="T18">及</text:span><text:change-end text:change-id="ct1078132800"/><text:change text:change-id="ct1078130752"/><text:change-start text:change-id="ct1078169792"/>軟體<text:change-end text:change-id="ct1078169792"/><text:change-start text:change-id="ct1078131008"/>等<text:change-end text:change-id="ct1078131008"/><text:change-start text:change-id="ct1078131136"/>。<text:change-end text:change-id="ct1078131136"/><text:change-start text:change-id="ct1078132928"/></text:p>
              </text:list-item>
            </text:list>
            <text:list xml:id="list135640368794840" text:continue-list="list135639816028305" text:style-name="L2">
              <text:list-item>
                <text:p text:style-name="P7"><text:change-end text:change-id="ct1078132928"/><text:change text:change-id="ct1078131392"/><text:change-start text:change-id="ct1078168512"/><text:span text:style-name="T16">【註3】</text:span><text:change-end text:change-id="ct1078168512"/><text:change text:change-id="ct1078133568"/><text:change-start text:change-id="ct1078133312"/>利<text:span text:style-name="T8">益</text:span>關係人<text:change-end text:change-id="ct1078133312"/><text:change-start text:change-id="ct1078166976"/><text:span text:style-name="T16">可能包括：</text:span><text:change-end text:change-id="ct1078166976"/><text:change text:change-id="ct1078137792"/><text:change-start text:change-id="ct1078168768"/><text:span text:style-name="T18">獲得授權的業務代表</text:span><text:change-end text:change-id="ct1078168768"/><text:change-start text:change-id="ct1078136896"/><text:span text:style-name="T18">、</text:span><text:change-end text:change-id="ct1078136896"/><text:change text:change-id="ct1078137920"/><text:change-start text:change-id="ct1078167872"/><text:span text:style-name="T18">客戶</text:span><text:change-end text:change-id="ct1078167872"/><text:change text:change-id="ct1078137280"/><text:change-start text:change-id="ct1078136000"/><text:span text:style-name="T18">及</text:span><text:change-end text:change-id="ct1078136000"/><text:change-start text:change-id="ct1078170304"/>主管<text:change-end text:change-id="ct1078170304"/><text:change-start text:change-id="ct1078136128"/>等<text:change-end text:change-id="ct1078136128"/><text:change-start text:change-id="ct1078134080"/>。</text:p>
              </text:list-item>
            </text:list>
            <text:list xml:id="list263899215" text:style-name="L3">
              <text:list-item>
                <text:p text:style-name="P26"><text:change-end text:change-id="ct1078134080"/><text:change-start text:change-id="ct1078134848"/><text:span text:style-name="T12">【註4】</text:span><text:change-end text:change-id="ct1078134848"/><text:change-start text:change-id="ct1078137536"/>讀寫技能可能包括：分析和評估文件、更新技術性和使用者的文件及撰寫企業報告。</text:p>
              </text:list-item>
            </text:list>
            <text:list xml:id="list974198262" text:style-name="L4">
              <text:list-item>
                <text:p text:style-name="P27"><text:span text:style-name="T13">【註5】</text:span>規劃和組織技能可能包括在下列領域：發展程序及在團隊中工作<text:change-end text:change-id="ct1078137536"/><text:change-start text:change-id="ct1078136768"/>。<text:change-end text:change-id="ct1078136768"/><text:change-start text:change-id="ct1078135744"/></text:p>
              </text:list-item>
            </text:list>
            <text:list xml:id="list899916646" text:style-name="L5">
              <text:list-item>
                <text:p text:style-name="P28"><text:span text:style-name="T12">【註6】</text:span>技術技能可能包括：操作現有的系統、製作文件以在各種媒體發放及檢查技術性文件<text:change-end text:change-id="ct1078135744"/><text:change-start text:change-id="ct1078136256"/>。<text:change-end text:change-id="ct1078136256"/></text:p>
              </text:list-item>
            </text:list>
          </table:table-cell>
        </table:table-row>
      </table:table>
      <text:p text:style-name="P10"><text:change-start text:change-id="ct913403216"/></text:p>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29">2020年修訂職能內容。</text:p>
          </table:table-cell>
        </table:table-row>
      </table:table>
      <text:p text:style-name="P10"><text:change-end text:change-id="ct9134032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hort_5f_text" style:display-name="short_text"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112f86"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5</meta:editing-cycles>
    <meta:print-date>2015-08-03T07:53:00</meta:print-date>
    <meta:creation-date>2015-08-03T07:07:00</meta:creation-date>
    <dc:date>2020-11-27T13:56:39.113000000</dc:date>
    <meta:editing-duration>PT4H6M42S</meta:editing-duration>
    <meta:generator>NDC_ODF_Application_Tools/2.0.3$Windows_x86 LibreOffice_project/54cf7324c4a2efdf36c5efbb1fcbec2120c1d70e</meta:generator>
    <meta:document-statistic meta:table-count="2" meta:image-count="0" meta:object-count="0" meta:page-count="2" meta:paragraph-count="61" meta:word-count="965" meta:character-count="1020" meta:non-whitespace-character-count="10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