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66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33cm" fo:keep-together="auto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/>
    </style:style>
    <style:style style:name="P3" style:family="paragraph" style:parent-style-name="List_20_Paragraph" style:list-style-name="WWNum25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26">
      <style:paragraph-properties fo:line-height="0.706cm" fo:text-align="justify" style:justify-single-word="false" fo:orphans="0" fo:widows="0"/>
    </style:style>
    <style:style style:name="P5" style:family="paragraph" style:parent-style-name="List_20_Paragraph" style:list-style-name="WWNum14a">
      <style:paragraph-properties fo:line-height="0.706cm" fo:text-align="justify" style:justify-single-word="false" fo:orphans="0" fo:widows="0"/>
    </style:style>
    <style:style style:name="P6" style:family="paragraph" style:parent-style-name="List_20_Paragraph" style:list-style-name="WWNum13a">
      <style:paragraph-properties fo:line-height="0.706cm" fo:text-align="justify" style:justify-single-word="false" fo:orphans="0" fo:widows="0"/>
    </style:style>
    <style:style style:name="P7" style:family="paragraph" style:parent-style-name="List_20_Paragraph" style:list-style-name="WWNum27">
      <style:paragraph-properties fo:line-height="0.706cm" fo:text-align="justify" style:justify-single-word="false" fo:orphans="0" fo:widows="0"/>
    </style:style>
    <style:style style:name="P8" style:family="paragraph" style:parent-style-name="List_20_Paragraph" style:list-style-name="WWNum15a">
      <style:paragraph-properties fo:line-height="0.706cm" fo:text-align="justify" style:justify-single-word="false" fo:orphans="0" fo:widows="0"/>
    </style:style>
    <style:style style:name="P9" style:family="paragraph" style:parent-style-name="List_20_Paragraph" style:list-style-name="WWNum28">
      <style:paragraph-properties fo:line-height="0.706cm" fo:text-align="justify" style:justify-single-word="false" fo:orphans="0" fo:widows="0"/>
    </style:style>
    <style:style style:name="P10" style:family="paragraph" style:parent-style-name="List_20_Paragraph" style:list-style-name="WWNum16a">
      <style:paragraph-properties fo:line-height="0.706cm" fo:text-align="justify" style:justify-single-word="false" fo:orphans="0" fo:widows="0"/>
    </style:style>
    <style:style style:name="P11" style:family="paragraph" style:parent-style-name="List_20_Paragraph" style:list-style-name="WWNum18a">
      <style:paragraph-properties fo:line-height="0.706cm" fo:text-align="justify" style:justify-single-word="false" fo:orphans="0" fo:widows="0"/>
    </style:style>
    <style:style style:name="P12" style:family="paragraph" style:parent-style-name="List_20_Paragraph" style:list-style-name="WWNum42">
      <style:paragraph-properties fo:line-height="0.706cm" fo:text-align="justify" style:justify-single-word="false" fo:orphans="0" fo:widows="0"/>
    </style:style>
    <style:style style:name="P13" style:family="paragraph" style:parent-style-name="List_20_Paragraph" style:list-style-name="WWNum41">
      <style:paragraph-properties fo:line-height="0.706cm" fo:text-align="justify" style:justify-single-word="false" fo:orphans="0" fo:widows="0"/>
    </style:style>
    <style:style style:name="P14" style:family="paragraph" style:parent-style-name="List_20_Paragraph" style:list-style-name="WWNum32">
      <style:paragraph-properties fo:line-height="0.706cm" fo:text-align="justify" style:justify-single-word="false" fo:orphans="0" fo:widows="0"/>
    </style:style>
    <style:style style:name="P15" style:family="paragraph" style:parent-style-name="List_20_Paragraph" style:list-style-name="WWNum21a">
      <style:paragraph-properties fo:line-height="0.706cm" fo:text-align="justify" style:justify-single-word="false" fo:orphans="0" fo:widows="0"/>
    </style:style>
    <style:style style:name="P16" style:family="paragraph" style:parent-style-name="List_20_Paragraph" style:list-style-name="WWNum33">
      <style:paragraph-properties fo:line-height="0.706cm" fo:text-align="justify" style:justify-single-word="false" fo:orphans="0" fo:widows="0"/>
    </style:style>
    <style:style style:name="P17" style:family="paragraph" style:parent-style-name="List_20_Paragraph" style:list-style-name="WWNum20a">
      <style:paragraph-properties fo:line-height="0.706cm" fo:text-align="justify" style:justify-single-word="false" fo:orphans="0" fo:widows="0"/>
    </style:style>
    <style:style style:name="P18" style:family="paragraph" style:parent-style-name="List_20_Paragraph" style:list-style-name="WWNum34">
      <style:paragraph-properties fo:line-height="0.706cm" fo:text-align="justify" style:justify-single-word="false" fo:orphans="0" fo:widows="0"/>
    </style:style>
    <style:style style:name="P19" style:family="paragraph" style:parent-style-name="List_20_Paragraph" style:list-style-name="WWNum22a">
      <style:paragraph-properties fo:line-height="0.706cm" fo:text-align="justify" style:justify-single-word="false" fo:orphans="0" fo:widows="0"/>
    </style:style>
    <style:style style:name="P20" style:family="paragraph" style:parent-style-name="List_20_Paragraph" style:list-style-name="WWNum42">
      <style:paragraph-properties fo:orphans="0" fo:widows="0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letter-kerning="false" style:font-name-complex="新細明體" style:font-size-complex="12pt"/>
    </style:style>
    <style:style style:name="T3" style:family="text">
      <style:text-properties fo:color="#000000" loext:opacity="100%" fo:language="en" fo:country="NZ" style:letter-kerning="false" style:font-name-complex="新細明體" style:font-size-complex="12pt"/>
    </style:style>
    <style:style style:name="T4" style:family="text">
      <style:text-properties fo:letter-spacing="-0.018cm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letter-kerning="true" style:font-name-complex="微軟正黑體1"/>
    </style:style>
    <style:style style:name="T7" style:family="text">
      <style:text-properties style:font-name-complex="Times New Roman1" style:font-size-complex="12pt"/>
    </style:style>
    <style:style style:name="T8" style:family="text">
      <style:text-properties style:font-name="微軟正黑體" style:font-name-asian="微軟正黑體1" style:language-asian="zh" style:country-asian="TW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bookmark text:name="_GoBack"/><text:span text:style-name="T1">職能單元代碼</text:span></text:p>
          </table:table-cell>
          <table:table-cell table:style-name="表格1.A1" office:value-type="string">
            <text:p text:style-name="P24"><text:span text:style-name="T1">IIS4R2200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A1" office:value-type="string">
            <text:p text:style-name="P24">整合資通訊技術需求與企業的策略方向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A1" office:value-type="string">
            <text:p text:style-name="P24">資訊科技<text:span text:style-name="T2">／</text:span>資訊支援與服務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A1" office:value-type="string">
            <text:p text:style-name="P24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A1" office:value-type="string">
            <text:list xml:id="list549106541" text:style-name="WWNum25">
              <text:list-item>
                <text:p text:style-name="P3">評估現有營運策略</text:p>
              </text:list-item>
            </text:list>
            <text:list xml:id="list1053906461" text:style-name="WWNum26">
              <text:list-item text:start-value="1">
                <text:p text:style-name="P4">分析目前組織策略計畫，了解產業環境與目前組織目標的情形。</text:p>
              </text:list-item>
              <text:list-item text:style-override="WWNum14a">
                <text:p text:style-name="P5">比對目前的操作實務與策略計畫，了解潛在的IT缺口與改良契機。</text:p>
              </text:list-item>
              <text:list-item text:style-override="WWNum14a">
                <text:p text:style-name="P5">回報IT發展將造成的影響給予適當人員<text:span text:style-name="T3">。</text:span></text:p>
              </text:list-item>
            </text:list>
            <text:list xml:id="list163740481428344" text:continue-list="list549106541" text:style-name="WWNum13a">
              <text:list-item>
                <text:p text:style-name="P6">評估系統改變將帶來的影響</text:p>
              </text:list-item>
            </text:list>
            <text:list xml:id="list4186780512" text:style-name="WWNum27">
              <text:list-item text:start-value="1">
                <text:p text:style-name="P7">檢視組織目前支援的 IT 系統。</text:p>
              </text:list-item>
              <text:list-item text:style-override="WWNum15a">
                <text:p text:style-name="P8">比較並記錄現有 IT 系統和提議新系統的優缺點。</text:p>
              </text:list-item>
              <text:list-item text:style-override="WWNum15a">
                <text:p text:style-name="P8">確立導入改變後的目標與影響。</text:p>
              </text:list-item>
              <text:list-item text:style-override="WWNum15a">
                <text:p text:style-name="P8">以文件整理相關評估調查結果，呈交適當人員，並搜集意見回饋。</text:p>
              </text:list-item>
            </text:list>
            <text:list xml:id="list163740259810186" text:continue-list="list163740481428344" text:style-name="WWNum13a">
              <text:list-item>
                <text:p text:style-name="P6">擬定執行計畫</text:p>
              </text:list-item>
            </text:list>
            <text:list xml:id="list2564617484" text:style-name="WWNum28">
              <text:list-item text:start-value="1">
                <text:p text:style-name="P9">依據組織政策與程序，擬定提議改變的執行計畫書。</text:p>
              </text:list-item>
              <text:list-item text:style-override="WWNum16a">
                <text:p text:style-name="P10">製作執行計畫書，詳列各項標準規定、目標和執行方法等。</text:p>
              </text:list-item>
              <text:list-item text:style-override="WWNum16a">
                <text:p text:style-name="P10">呈交計畫書給適當人員，搜集意見回饋，並取得核可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74522447" text:style-name="WWNum18a">
              <text:list-item>
                <text:p text:style-name="P11">公司營運計畫與經營策略</text:p>
              </text:list-item>
              <text:list-item>
                <text:p text:style-name="P11">組織規章、流程和法律等相關規範</text:p>
              </text:list-item>
              <text:list-item>
                <text:p text:style-name="P11">組織內外部作業環境的潛在衝突與互補性等相關知識</text:p>
              </text:list-item>
              <text:list-item>
                <text:p text:style-name="P11">成果與目標評量方法</text:p>
              </text:list-item>
              <text:list-item>
                <text:p text:style-name="P11">IT系統基本知識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A1" office:value-type="string">
            <text:list xml:id="list2149969292" text:style-name="WWNum42">
              <text:list-item>
                <text:p text:style-name="P12">溝通協調能力</text:p>
              </text:list-item>
              <text:list-item>
                <text:p text:style-name="P20">公司組織規章、流程和法律要求等相關規範之管控</text:p>
              </text:list-item>
              <text:list-item>
                <text:p text:style-name="P12">資通訊技術需求的分析、預測與研究能力</text:p>
              </text:list-item>
              <text:list-item>
                <text:p text:style-name="P12">規劃符合公司政策與<text:span text:style-name="T5">未來</text:span>資通訊<text:span text:style-name="T5">技術需求的資訊整合專案</text:span></text:p>
              </text:list-item>
              <text:list-item>
                <text:p text:style-name="P12"><text:soft-page-break/>評估IT系統改變將造成影響能力</text:p>
              </text:list-item>
              <text:list-item>
                <text:p text:style-name="P12">確立IT客戶端服務缺口能力</text:p>
              </text:list-item>
              <text:list-item>
                <text:p text:style-name="P12">通報IT開發問題予適當人員能力</text:p>
              </text:list-item>
              <text:list-item>
                <text:p text:style-name="P12">管理客戶端支援服務能力</text:p>
              </text:list-item>
              <text:list-item>
                <text:p text:style-name="P12"><text:span text:style-name="T1">撰寫執行計畫書與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A1" office:value-type="string">
            <text:list xml:id="list3890913996" text:style-name="WWNum41">
              <text:list-item>
                <text:p text:style-name="P13"><text:span text:style-name="T5">評量證據</text:span></text:p>
              </text:list-item>
            </text:list>
            <text:list xml:id="list4275547157" text:style-name="WWNum32">
              <text:list-item text:start-value="1">
                <text:p text:style-name="P14"><text:span text:style-name="T5">取得科技與資源的改變內容相關資訊，進行分析研究。</text:span></text:p>
              </text:list-item>
              <text:list-item text:style-override="WWNum21a">
                <text:p text:style-name="P15"><text:span text:style-name="T5">分析策略計畫，確立未來技術的需求。</text:span></text:p>
              </text:list-item>
              <text:list-item text:style-override="WWNum21a">
                <text:p text:style-name="P15"><text:span text:style-name="T5">監督資源使用情形、成本效益與技術效能。</text:span></text:p>
              </text:list-item>
              <text:list-item text:style-override="WWNum21a">
                <text:p text:style-name="P15"><text:span text:style-name="T5">擬定執行計畫書，詳列各項標準規定、目標與執行方法。</text:span></text:p>
              </text:list-item>
            </text:list>
            <text:list xml:id="list163740820105951" text:continue-list="list3890913996" text:style-name="WWNum41">
              <text:list-item>
                <text:p text:style-name="P13"><text:span text:style-name="T5">評量情境與資源</text:span></text:p>
              </text:list-item>
            </text:list>
            <text:list xml:id="list2113147208" text:style-name="WWNum33">
              <text:list-item text:start-value="1">
                <text:p text:style-name="P16"><text:span text:style-name="T5">企業的IT需求與策略方向。</text:span></text:p>
              </text:list-item>
              <text:list-item text:style-override="WWNum20a">
                <text:p text:style-name="P17"><text:span text:style-name="T5">營運策略計畫的詳盡資料、營運分析流程的結果。</text:span></text:p>
              </text:list-item>
              <text:list-item text:style-override="WWNum20a">
                <text:p text:style-name="P17"><text:span text:style-name="T5">經費限制、策略計畫時程、營運風險與目標。</text:span></text:p>
              </text:list-item>
              <text:list-item text:style-override="WWNum20a">
                <text:p text:style-name="P17"><text:span text:style-name="T5">各種IT營運解決方案的資訊。</text:span></text:p>
              </text:list-item>
              <text:list-item text:style-override="WWNum20a">
                <text:p text:style-name="P17">必要時提供適當的學習和評量協助<text:span text:style-name="T5">。</text:span></text:p>
              </text:list-item>
              <text:list-item text:style-override="WWNum20a">
                <text:p text:style-name="P17"><text:span text:style-name="T7">提供特殊需求人士使用的所需設備與支援</text:span><text:span text:style-name="T5">。</text:span></text:p>
              </text:list-item>
            </text:list>
            <text:list xml:id="list163741699672692" text:continue-list="list163740820105951" text:style-name="WWNum41">
              <text:list-item>
                <text:p text:style-name="P13"><text:span text:style-name="T5">評量方法</text:span></text:p>
              </text:list-item>
            </text:list>
            <text:list xml:id="list4265719396" text:style-name="WWNum34">
              <text:list-item text:start-value="1">
                <text:p text:style-name="P18"><text:span text:style-name="T5">口頭或書面提問，評量受評者對於IT環境的分析與規劃方法。</text:span></text:p>
              </text:list-item>
              <text:list-item text:style-override="WWNum22a">
                <text:p text:style-name="P19"><text:span text:style-name="T5">檢視受評者就 IT系統提案交付的評估調查報告。</text:span></text:p>
              </text:list-item>
              <text:list-item text:style-override="WWNum22a">
                <text:p text:style-name="P19"><text:span text:style-name="T5">檢視受評者交付的執行計畫，應詳列標準規定、目標與實施方法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A1" office:value-type="string">
            <text:p text:style-name="P2"><text:span text:style-name="T6">無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0</meta:editing-cycles>
    <meta:print-date>2018-12-04T17:18:00</meta:print-date>
    <meta:creation-date>2021-07-05T02:17:00</meta:creation-date>
    <dc:date>2021-11-25T02:29:00</dc:date>
    <meta:editing-duration>PT5H50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3" meta:word-count="929" meta:character-count="1004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