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officeooo:paragraph-rsid="000de5e0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weight="bold" style:font-name-asian="微軟正黑體1" style:font-weight-asian="bold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微軟正黑體1" officeooo:paragraph-rsid="000de5e0" style:font-name-asian="微軟正黑體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officeooo:paragraph-rsid="000de5e0" style:font-name-asian="微軟正黑體1"/>
    </style:style>
    <style:style style:name="P8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/>
      <style:text-properties officeooo:paragraph-rsid="0015ca5b"/>
    </style:style>
    <style:style style:name="P9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5ca5b" style:font-weight-asian="bold" style:font-name-complex="微軟正黑體2" style:font-size-complex="12pt"/>
    </style:style>
    <style:style style:name="P10" style:family="paragraph" style:parent-style-name="List_20_Bullet" style:list-style-name="WWNum8">
      <style:paragraph-properties fo:margin-top="0cm" fo:margin-bottom="0cm" loext:contextual-spacing="false" fo:line-height="100%"/>
      <style:text-properties style:font-name="微軟正黑體1" fo:language="en" fo:country="US" style:letter-kerning="true" style:font-name-asian="微軟正黑體1" style:language-asian="zh" style:country-asian="TW"/>
    </style:style>
    <style:style style:name="P11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12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13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14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15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微軟正黑體1" officeooo:paragraph-rsid="0011ce09" style:font-name-asian="微軟正黑體1"/>
    </style:style>
    <style:style style:name="P16" style:family="paragraph" style:parent-style-name="List_20_Paragraph" style:list-style-name="WWNum23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17" style:family="paragraph" style:parent-style-name="List_20_Paragraph" style:list-style-name="WWNum24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18" style:family="paragraph" style:parent-style-name="List_20_Paragraph" style:list-style-name="WWNum24">
      <style:paragraph-properties fo:margin-top="0cm" fo:margin-bottom="0cm" loext:contextual-spacing="false" fo:line-height="100%" fo:text-align="justify" style:justify-single-word="false"/>
      <style:text-properties style:font-name="微軟正黑體1" officeooo:paragraph-rsid="0011ce09" style:font-name-asian="微軟正黑體1"/>
    </style:style>
    <style:style style:name="P19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20" style:family="paragraph" style:parent-style-name="List_20_Paragraph" style:list-style-name="WWNum28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21" style:family="paragraph" style:parent-style-name="List_20_Paragraph" style:list-style-name="WWNum14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22" style:family="paragraph" style:parent-style-name="List_20_Paragraph" style:list-style-name="WWNum33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23" style:family="paragraph" style:parent-style-name="List_20_Paragraph" style:list-style-name="WWNum16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24" style:family="paragraph" style:parent-style-name="List_20_Paragraph" style:list-style-name="WWNum13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/>
    </style:style>
    <style:style style:name="P25" style:family="paragraph" style:parent-style-name="List_20_Paragraph" style:list-style-name="WWNum14">
      <style:paragraph-properties fo:margin-top="0cm" fo:margin-bottom="0cm" loext:contextual-spacing="false" fo:line-height="100%" fo:text-align="justify" style:justify-single-word="false"/>
      <style:text-properties style:font-name="微軟正黑體1" fo:language="en" fo:country="NZ" style:font-name-asian="微軟正黑體1"/>
    </style:style>
    <style:style style:name="P26" style:family="paragraph" style:parent-style-name="List_20_Paragraph" style:list-style-name="WWNum33">
      <style:paragraph-properties fo:margin-top="0cm" fo:margin-bottom="0cm" loext:contextual-spacing="false" fo:line-height="100%" fo:text-align="justify" style:justify-single-word="false"/>
      <style:text-properties style:font-name="微軟正黑體1" fo:language="en" fo:country="NZ" style:font-name-asian="微軟正黑體1"/>
    </style:style>
    <style:style style:name="P27" style:family="paragraph" style:parent-style-name="List_20_Paragraph" style:list-style-name="WWNum16">
      <style:paragraph-properties fo:margin-top="0cm" fo:margin-bottom="0cm" loext:contextual-spacing="false" fo:line-height="100%" fo:text-align="justify" style:justify-single-word="false"/>
      <style:text-properties style:font-name="微軟正黑體1" fo:language="en" fo:country="NZ" style:font-name-asian="微軟正黑體1"/>
    </style:style>
    <style:style style:name="P28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5ca5b" style:font-name-complex="微軟正黑體2" style:font-size-complex="12pt"/>
    </style:style>
    <style:style style:name="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2"/>
    </style:style>
    <style:style style:name="T3" style:family="text">
      <style:text-properties style:font-name="微軟正黑體" style:font-name-asian="微軟正黑體2" style:language-asian="zh" style:country-asian="TW"/>
    </style:style>
    <style:style style:name="T4" style:family="text">
      <style:text-properties style:font-name="微軟正黑體" style:font-name-asian="微軟正黑體2" style:language-asian="zh" style:country-asian="TW" style:font-name-complex="Times New Roman1"/>
    </style:style>
    <style:style style:name="T5" style:family="text">
      <style:text-properties style:font-name="微軟正黑體" style:font-name-asian="微軟正黑體2" style:font-name-complex="Times New Roman1"/>
    </style:style>
    <style:style style:name="T6" style:family="text">
      <style:text-properties style:font-name="微軟正黑體" fo:language="en" fo:country="NZ" style:font-name-asian="微軟正黑體2"/>
    </style:style>
    <style:style style:name="T7" style:family="text">
      <style:text-properties style:font-name="微軟正黑體" fo:language="en" fo:country="NZ" style:font-name-asian="微軟正黑體2" style:language-asian="zh" style:country-asian="TW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2"/>
    </style:style>
    <style:style style:name="T9" style:family="text">
      <style:text-properties style:text-position="super 58%" style:font-name="微軟正黑體" style:font-name-asian="微軟正黑體2" style:font-name-complex="Times New Roman1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officeooo:rsid="0014baa8"/>
    </style:style>
    <style:style style:name="T12" style:family="text">
      <style:text-properties style:font-name-complex="Times New Roman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language-asian="zh" style:country-asian="TW"/>
    </style:style>
    <style:style style:name="T15" style:family="text">
      <style:text-properties style:language-asian="zh" style:country-asian="TW" style:font-name-complex="Times New Roman1"/>
    </style:style>
    <style:style style:name="T16" style:family="text">
      <style:text-properties fo:language="en" fo:country="NZ"/>
    </style:style>
    <style:style style:name="T17" style:family="text">
      <style:text-properties fo:language="en" fo:country="NZ" style:language-asian="zh" style:country-asian="TW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808652832" text:id="ct808652832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62944" text:id="ct808662944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54112" text:id="ct808654112">
          <text:insertion>
            <office:change-info>
              <dc:creator>作者不明</dc:creator>
              <dc:date>2020-11-25T16:37:48</dc:date>
            </office:change-info>
          </text:insertion>
        </text:changed-region>
        <text:changed-region xml:id="ct808659744" text:id="ct808659744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60512" text:id="ct808660512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67808" text:id="ct808667808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68832" text:id="ct808668832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70496" text:id="ct808670496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67936" text:id="ct808667936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69728" text:id="ct808669728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69472" text:id="ct808669472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54240" text:id="ct808654240">
          <text:deletion>
            <office:change-info>
              <dc:creator>作者不明</dc:creator>
              <dc:date>2020-08-24T11:21:39</dc:date>
            </office:change-info>
            <text:p text:style-name="P11"><text:span text:style-name="T13">利害關係人</text:span></text:p>
          </text:deletion>
        </text:changed-region>
        <text:changed-region xml:id="ct808654752" text:id="ct808654752">
          <text:insertion>
            <office:change-info>
              <dc:creator>作者不明</dc:creator>
              <dc:date>2020-08-24T11:21:39</dc:date>
            </office:change-info>
          </text:insertion>
        </text:changed-region>
        <text:changed-region xml:id="ct808668960" text:id="ct808668960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54880" text:id="ct808654880">
          <text:deletion>
            <office:change-info>
              <dc:creator>作者不明</dc:creator>
              <dc:date>2020-08-24T11:22:02</dc:date>
            </office:change-info>
            <text:p text:style-name="P11">分派</text:p>
          </text:deletion>
        </text:changed-region>
        <text:changed-region xml:id="ct808655136" text:id="ct808655136">
          <text:insertion>
            <office:change-info>
              <dc:creator>作者不明</dc:creator>
              <dc:date>2020-08-24T11:22:02</dc:date>
            </office:change-info>
          </text:insertion>
        </text:changed-region>
        <text:changed-region xml:id="ct808669600" text:id="ct808669600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68576" text:id="ct808668576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69216" text:id="ct808669216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69984" text:id="ct808669984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70112" text:id="ct808670112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51936" text:id="ct808651936">
          <text:deletion>
            <office:change-info>
              <dc:creator>作者不明</dc:creator>
              <dc:date>2020-08-24T11:21:40</dc:date>
            </office:change-info>
            <text:p text:style-name="P11">利害關係人</text:p>
          </text:deletion>
        </text:changed-region>
        <text:changed-region xml:id="ct808659232" text:id="ct808659232">
          <text:insertion>
            <office:change-info>
              <dc:creator>作者不明</dc:creator>
              <dc:date>2020-08-24T11:21:40</dc:date>
            </office:change-info>
          </text:insertion>
        </text:changed-region>
        <text:changed-region xml:id="ct808738848" text:id="ct808738848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72288" text:id="ct808672288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738976" text:id="ct808738976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740768" text:id="ct808740768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766112" text:id="ct808766112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57184" text:id="ct808657184">
          <text:deletion>
            <office:change-info>
              <dc:creator>作者不明</dc:creator>
              <dc:date>2020-08-24T11:21:42</dc:date>
            </office:change-info>
            <text:p text:style-name="P7"><text:span text:style-name="T12">利害關係人</text:span></text:p>
          </text:deletion>
        </text:changed-region>
        <text:changed-region xml:id="ct808655264" text:id="ct808655264">
          <text:insertion>
            <office:change-info>
              <dc:creator>作者不明</dc:creator>
              <dc:date>2020-08-24T11:21:42</dc:date>
            </office:change-info>
          </text:insertion>
        </text:changed-region>
        <text:changed-region xml:id="ct808766368" text:id="ct808766368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56544" text:id="ct808656544">
          <text:deletion>
            <office:change-info>
              <dc:creator>作者不明</dc:creator>
              <dc:date>2020-08-24T11:25:28</dc:date>
            </office:change-info>
            <text:p text:style-name="P7"><text:span text:style-name="T15">併購策略、</text:span></text:p>
          </text:deletion>
        </text:changed-region>
        <text:changed-region xml:id="ct808767136" text:id="ct808767136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656032" text:id="ct808656032">
          <text:deletion>
            <office:change-info>
              <dc:creator>作者不明</dc:creator>
              <dc:date>2020-08-24T11:25:40</dc:date>
            </office:change-info>
            <text:p text:style-name="P7"><text:span text:style-name="T14">時間管理</text:span></text:p>
          </text:deletion>
        </text:changed-region>
        <text:changed-region xml:id="ct808657568" text:id="ct808657568">
          <text:insertion>
            <office:change-info>
              <dc:creator>作者不明</dc:creator>
              <dc:date>2020-08-24T11:25:43</dc:date>
            </office:change-info>
          </text:insertion>
        </text:changed-region>
        <text:changed-region xml:id="ct808767904" text:id="ct808767904">
          <text:format-change>
            <office:change-info>
              <dc:creator>作者不明</dc:creator>
              <dc:date>2020-11-27T14:03:51</dc:date>
            </office:change-info>
          </text:format-change>
        </text:changed-region>
        <text:changed-region xml:id="ct808768416" text:id="ct808768416">
          <text:insertion>
            <office:change-info>
              <dc:creator>作者不明</dc:creator>
              <dc:date>2020-11-27T14:04:0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change-start text:change-id="ct808652832"/>職能單元代碼<text:change-end text:change-id="ct808652832"/></text:p>
          </table:table-cell>
          <table:table-cell table:style-name="表格1.B1" office:value-type="string">
            <text:p text:style-name="P4"><text:change-start text:change-id="ct808662944"/>IIS4R0763<text:change-end text:change-id="ct808662944"/><text:change-start text:change-id="ct808654112"/><text:span text:style-name="T11">v2</text:span><text:change-end text:change-id="ct808654112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808659744"/>職能單元名稱<text:change-end text:change-id="ct808659744"/></text:p>
          </table:table-cell>
          <table:table-cell table:style-name="表格1.B2" office:value-type="string">
            <text:p text:style-name="P5"><text:change-start text:change-id="ct808660512"/>支援小規模資訊科技專案<text:change-end text:change-id="ct808660512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808667808"/>領域類別<text:change-end text:change-id="ct808667808"/></text:p>
          </table:table-cell>
          <table:table-cell table:style-name="表格1.B3" office:value-type="string">
            <text:p text:style-name="P4"><text:change-start text:change-id="ct808668832"/>資訊科技/資訊支援與服務<text:bookmark text:name="_GoBack"/><text:change-end text:change-id="ct808668832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808670496"/>職能單元級別<text:change-end text:change-id="ct808670496"/></text:p>
          </table:table-cell>
          <table:table-cell table:style-name="表格1.B4" office:value-type="string">
            <text:p text:style-name="P4"><text:change-start text:change-id="ct808667936"/>4<text:change-end text:change-id="ct808667936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808669728"/>工作任務與行為指標<text:change-end text:change-id="ct808669728"/></text:p>
          </table:table-cell>
          <table:table-cell table:style-name="表格1.B5" office:value-type="string">
            <text:list xml:id="list2023862581" text:style-name="WWNum7">
              <text:list-item>
                <text:p text:style-name="P12"><text:change-start text:change-id="ct808669472"/>支援專案啟動<text:span text:style-name="T12">：</text:span></text:p>
              </text:list-item>
            </text:list>
            <text:list xml:id="list3975512412" text:style-name="WWNum3">
              <text:list-item>
                <text:p text:style-name="P13">確認專案實施之目的與具體目標，並確保目標明確與適切。</text:p>
              </text:list-item>
              <text:list-item>
                <text:p text:style-name="P13">蒐集客戶需求，並諮詢相關<text:change-end text:change-id="ct808669472"/><text:change text:change-id="ct808654240"/><text:change-start text:change-id="ct808654752"/><text:span text:style-name="T13">利益關係人</text:span><text:change-end text:change-id="ct808654752"/><text:change-start text:change-id="ct808668960"/><text:span text:style-name="T10">【註1】</text:span>並已取得相關意見。</text:p>
              </text:list-item>
              <text:list-item>
                <text:p text:style-name="P13">準備專案規劃書或提案，並取得客戶或組織管理層級之同意。</text:p>
              </text:list-item>
            </text:list>
            <text:list xml:id="list140411680258625" text:continue-list="list2023862581" text:style-name="WWNum7">
              <text:list-item>
                <text:p text:style-name="P12">支援發展專案計劃<text:span text:style-name="T12">：</text:span></text:p>
              </text:list-item>
            </text:list>
            <text:list xml:id="list3365109586" text:style-name="WWNum4">
              <text:list-item>
                <text:p text:style-name="P14">釐清需求，辨識出所需的工作與資源，以完成<text:span text:style-name="T13">專案計劃</text:span><text:span text:style-name="T10">【註2】</text:span><text:span text:style-name="T12">。</text:span></text:p>
              </text:list-item>
              <text:list-item>
                <text:p text:style-name="P14">彙整專案工作的時程，若有需要，包括實際執行時間與成本。</text:p>
              </text:list-item>
              <text:list-item>
                <text:p text:style-name="P14"><text:change-end text:change-id="ct808668960"/><text:change text:change-id="ct808654880"/><text:change-start text:change-id="ct808655136"/>協助工作協調<text:change-end text:change-id="ct808655136"/><text:change-start text:change-id="ct808669600"/>任務職責給專案團隊成員。</text:p>
              </text:list-item>
              <text:list-item>
                <text:p text:style-name="P15">與客戶或組織管理層級取得流程共識，管理風險或突發事件等任何可能影響專案目標與預期的因素。</text:p>
              </text:list-item>
            </text:list>
            <text:list xml:id="list140411370123841" text:continue-list="list140411680258625" text:style-name="WWNum7">
              <text:list-item>
                <text:p text:style-name="P12">協助完成專案<text:span text:style-name="T12">：</text:span></text:p>
              </text:list-item>
            </text:list>
            <text:list xml:id="list771172376" text:style-name="WWNum23">
              <text:list-item>
                <text:p text:style-name="P16">與專案團隊合作，確保專案活動準時完成，並符合預期範疇、成本與品質。</text:p>
              </text:list-item>
              <text:list-item>
                <text:p text:style-name="P16">根據雙方同意的專案流程，監控<text:span text:style-name="T13">專案風險與議題</text:span><text:span text:style-name="T10">【註3】</text:span><text:span text:style-name="T12">。</text:span></text:p>
              </text:list-item>
              <text:list-item>
                <text:p text:style-name="P16">確認專案成果達到專案期望，並簽署完成。</text:p>
              </text:list-item>
              <text:list-item>
                <text:p text:style-name="P16">適時訓練使用者。</text:p>
              </text:list-item>
            </text:list>
            <text:list xml:id="list140411643651717" text:continue-list="list140411370123841" text:style-name="WWNum7">
              <text:list-item>
                <text:p text:style-name="P12">支援專案結案：</text:p>
              </text:list-item>
            </text:list>
            <text:list xml:id="list2195335674" text:style-name="WWNum24">
              <text:list-item>
                <text:p text:style-name="P17">適當時，準備資訊科技支援或維護文件。</text:p>
              </text:list-item>
              <text:list-item>
                <text:p text:style-name="P18">從客戶或組織管理層級中取得專案核定。</text:p>
              </text:list-item>
              <text:list-item>
                <text:p text:style-name="P17">記錄相關歷程與結案。<text:change-end text:change-id="ct80866960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808668576"/>職能內涵</text:p>
            <text:p text:style-name="P3">(K=knowledge知識)<text:change-end text:change-id="ct808668576"/></text:p>
          </table:table-cell>
          <table:table-cell table:style-name="表格1.B6" office:value-type="string">
            <text:list xml:id="list2019934875" text:style-name="WWNum8">
              <text:list-item>
                <text:p text:style-name="P10"><text:change-start text:change-id="ct808669216"/>專案管理方法與工具的基礎知識</text:p>
              </text:list-item>
              <text:list-item>
                <text:p text:style-name="P10">技術團隊的特性</text:p>
              </text:list-item>
              <text:list-item>
                <text:p text:style-name="P19">溝通方法與風格，包括訪談技巧</text:p>
              </text:list-item>
              <text:list-item>
                <text:p text:style-name="P19">組織價值、政策與流程<text:change-end text:change-id="ct80866921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808669984"/>職能內涵</text:p>
            <text:p text:style-name="P3">(S=skills技能)<text:change-end text:change-id="ct808669984"/></text:p>
          </table:table-cell>
          <table:table-cell table:style-name="表格1.B7" office:value-type="string">
            <text:list xml:id="list4120319487" text:style-name="WWNum28">
              <text:list-item>
                <text:p text:style-name="P20"><text:change-start text:change-id="ct808670112"/>蒐集<text:change-end text:change-id="ct808670112"/><text:change text:change-id="ct808651936"/><text:change-start text:change-id="ct808659232"/>利益關係人<text:change-end text:change-id="ct808659232"/><text:change-start text:change-id="ct808738848"/>需求的溝通技能</text:p>
              </text:list-item>
              <text:list-item>
                <text:p text:style-name="P20">製作基礎系統和使用者文件的讀寫技能</text:p>
              </text:list-item>
              <text:list-item>
                <text:p text:style-name="P20">確保預期專案目標能夠達成的協商技能</text:p>
              </text:list-item>
              <text:list-item>
                <text:p text:style-name="P20"><text:soft-page-break/>能監控專案的規劃與組織技能<text:change-end text:change-id="ct80873884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808672288"/>評量設計參考<text:change-end text:change-id="ct808672288"/></text:p>
          </table:table-cell>
          <table:table-cell table:style-name="表格1.B8" office:value-type="string">
            <text:list xml:id="list3544167646" text:style-name="WWNum13">
              <text:list-item>
                <text:p text:style-name="P24"><text:change-start text:change-id="ct808738976"/>評量之關鍵面向/能力證明之證據：</text:p>
              </text:list-item>
            </text:list>
            <text:list xml:id="list763227071" text:style-name="WWNum14">
              <text:list-item>
                <text:p text:style-name="P21">支援簡易小型資訊專案啟動、監控與完成。</text:p>
              </text:list-item>
              <text:list-item>
                <text:p text:style-name="P25">找出並落實專案的預期與需求。</text:p>
              </text:list-item>
            </text:list>
            <text:list xml:id="list140412986088959" text:continue-list="list3544167646" text:style-name="WWNum13">
              <text:list-item>
                <text:p text:style-name="P24">評量所需情境與特定資源：</text:p>
              </text:list-item>
            </text:list>
            <text:list xml:id="list2902954667" text:style-name="WWNum33">
              <text:list-item>
                <text:p text:style-name="P26">視需求，提供合適的學習與評量支援。</text:p>
              </text:list-item>
              <text:list-item>
                <text:p text:style-name="P22">供特殊需求人士使用的改造設備。</text:p>
              </text:list-item>
              <text:list-item>
                <text:p text:style-name="P26">真實或模擬組織，解決資訊問題或提供相關機會。</text:p>
              </text:list-item>
            </text:list>
            <text:list xml:id="list140411864243317" text:continue-list="list140412986088959" text:style-name="WWNum13">
              <text:list-item>
                <text:p text:style-name="P24">評量方法：</text:p>
              </text:list-item>
            </text:list>
            <text:list xml:id="list2125577515" text:style-name="WWNum16">
              <text:list-item>
                <text:p text:style-name="P23">直接觀察受評者如何完成小規模的資訊科技專案。</text:p>
              </text:list-item>
              <text:list-item>
                <text:p text:style-name="P23">對受評者進行口頭或書面提問，評量是否具備所需知識與技能。</text:p>
              </text:list-item>
              <text:list-item>
                <text:p text:style-name="P27">檢視受評者準備的專案報告與計畫執行情形。</text:p>
              </text:list-item>
              <text:list-item>
                <text:p text:style-name="P27">檢視已執行專案作品集。<text:change-end text:change-id="ct80873897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808740768"/>說明與補充事項<text:change-end text:change-id="ct808740768"/></text:p>
          </table:table-cell>
          <table:table-cell table:style-name="表格1.B9" office:value-type="string">
            <text:list xml:id="list1360461870" text:style-name="L1">
              <text:list-item>
                <text:p text:style-name="P6"><text:change-start text:change-id="ct808766112"/><text:span text:style-name="T12">【註1】</text:span><text:change-end text:change-id="ct808766112"/><text:change text:change-id="ct808657184"/><text:change-start text:change-id="ct808655264"/>利益關係人<text:change-end text:change-id="ct808655264"/><text:change-start text:change-id="ct808766368"/><text:span text:style-name="T12">可能包括：</text:span><text:span text:style-name="T14">客戶或消費者(內部與外部)、終端使用者、功能領域、產業、組織的資深管理階層、專案贊助人或贊助單位、專案團隊、相關利益團體、主導的委員會成員、</text:span>供應商或服務提供者等。</text:p>
              </text:list-item>
              <text:list-item>
                <text:p text:style-name="P6"><text:span text:style-name="T12">【註2】</text:span>專案計畫<text:span text:style-name="T12">可能包括：</text:span><text:change-end text:change-id="ct808766368"/><text:change text:change-id="ct808656544"/><text:change-start text:change-id="ct808767136"/><text:span text:style-name="T14">預算與財務管理策略、合約管理、成本預估、</text:span>評鑑基準、<text:span text:style-name="T14">預期成果與可量化效益、設施、納入與排除、資訊或溝通策略、智慧財產權策略、</text:span>里程碑、<text:span text:style-name="T14">目標、專案成果產出與驗收標準、人員計畫(人力資源管理與人力資源發展)、績效基準或指標、專案控管機制、專案治理策略、專案執行策略、目的、品質保證、品質控管、基本原理、所需專案資源、</text:span><text:span text:style-name="T17">資源管理、風險管理、角色與責任、時程或時間表及</text:span><text:span text:style-name="T16">工作或工作分解結構等。</text:span></text:p>
              </text:list-item>
              <text:list-item>
                <text:p text:style-name="P6"><text:span text:style-name="T12">【註3】</text:span>專案風險與議題<text:span text:style-name="T12">可能</text:span>有關於<text:span text:style-name="T12">：</text:span><text:span text:style-name="T14">成本(</text:span>材料成本超出規劃<text:span text:style-name="T14">及資源成本超出預期)、範疇(</text:span>因偶發事件產生的額外工作<text:span text:style-name="T14">及規劃階段遺漏的工作)、</text:span><text:change-end text:change-id="ct808767136"/><text:change text:change-id="ct808656032"/><text:change-start text:change-id="ct808657568"/><text:span text:style-name="T14">品質績效</text:span><text:change-end text:change-id="ct808657568"/><text:change-start text:change-id="ct808767904"/><text:span text:style-name="T14">、</text:span>比預期耗時的工作及低估所需投入的資源。<text:change-end text:change-id="ct808767904"/></text:p>
              </text:list-item>
            </text:list>
          </table:table-cell>
        </table:table-row>
      </table:table>
      <text:p text:style-name="P8"><text:change-start text:change-id="ct80876841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28">2020年修訂職能內容。</text:p>
          </table:table-cell>
        </table:table-row>
      </table:table>
      <text:p text:style-name="P8"><text:change-end text:change-id="ct8087684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officeooo:paragraph-rsid="000de5e0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2</meta:editing-cycles>
    <meta:print-date>2015-08-03T07:53:00</meta:print-date>
    <meta:creation-date>2015-08-03T07:07:00</meta:creation-date>
    <dc:date>2020-11-27T14:04:10.492000000</dc:date>
    <meta:editing-duration>PT4H38M43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0" meta:word-count="1239" meta:character-count="1297" meta:non-whitespace-character-count="12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