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13in"/>
    </style:style>
    <style:style style:name="TableColumn3" style:family="table-column">
      <style:table-column-properties style:column-width="4.062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IS4R1473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供客戶IT支援服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支援程序</text:p>
                <text:list text:continue-numbering="true">
                  <text:list-item>
                    <text:p text:style-name="P35">找出客戶所需支援及聯絡窗口。</text:p>
                  </text:list-item>
                  <text:list-item>
                    <text:p text:style-name="P36">檢視服務等級協議（SLA）與適當程序，以決定行動，並包含向上呈報程序。</text:p>
                  </text:list-item>
                </text:list>
              </text:list-item>
              <text:list-item>
                <text:p text:style-name="P37">進行支援</text:p>
                <text:list text:continue-numbering="true">
                  <text:list-item>
                    <text:p text:style-name="P38">提供客戶所需的支援活動，並持續與聯絡窗口以電子郵件、電話或其他特定方式保持溝通。</text:p>
                  </text:list-item>
                  <text:list-item>
                    <text:p text:style-name="P39">以文件記錄支援活動所採取的行動。</text:p>
                  </text:list-item>
                  <text:list-item>
                    <text:p text:style-name="P40">在支援活動期間確認協定的差異，提交解決方案文件給客戶聯絡窗口。</text:p>
                  </text:list-item>
                  <text:list-item>
                    <text:p text:style-name="P41">聯繫客戶聯絡窗口，以確定是否滿意支援流程。</text:p>
                  </text:list-item>
                  <text:list-item>
                    <text:p text:style-name="P42">依照需要進行後續動作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3" text:continue-numbering="true">
              <text:list-item>
                <text:p text:style-name="P47">支援需求單</text:p>
              </text:list-item>
              <text:list-item>
                <text:p text:style-name="P48">解決方案文件</text:p>
              </text:list-item>
              <text:list-item>
                <text:p text:style-name="P49">支援行動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程式在各作業平台的特性</text:p>
              </text:list-item>
              <text:list-item>
                <text:p text:style-name="P56">客戶的業務領域</text:p>
              </text:list-item>
              <text:list-item>
                <text:p text:style-name="P57">與IT支援相關的品質保證實務</text:p>
              </text:list-item>
              <text:list-item>
                <text:p text:style-name="P58">利害關係人的角色與利害關係人牽涉程度</text:p>
              </text:list-item>
              <text:list-item>
                <text:p text:style-name="P59">常見軟硬體產品相關知識</text:p>
              </text:list-item>
              <text:list-item>
                <text:p text:style-name="P60">目前的系統功能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3" text:continue-numbering="true">
              <text:list-item>
                <text:p text:style-name="P66">規劃與組織能力</text:p>
              </text:list-item>
              <text:list-item>
                <text:p text:style-name="P67">問題解決能力</text:p>
              </text:list-item>
              <text:list-item>
                <text:p text:style-name="P68">技術文件讀寫能力</text:p>
              </text:list-item>
              <text:list-item>
                <text:p text:style-name="P69">溝通協調能力</text:p>
              </text:list-item>
              <text:list-item>
                <text:p text:style-name="P70">程式撰寫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57:00Z</meta:creation-date>
    <dc:date>2025-05-23T09:34:00Z</dc:date>
    <meta:print-date>2025-05-23T09:3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8" meta:character-count="455" meta:row-count="3" meta:non-whitespace-character-count="388"/>
  </office:meta>
</office:document-meta>
</file>