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55740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Bullet" style:list-style-name="WWNum8">
      <style:paragraph-properties fo:margin-top="0cm" fo:margin-bottom="0cm" loext:contextual-spacing="false" fo:line-height="100%"/>
      <style:text-properties style:font-name="微軟正黑體" fo:language="en" fo:country="US" style:letter-kerning="true" style:font-name-asian="微軟正黑體" style:language-asian="zh" style:country-asian="TW"/>
    </style:style>
    <style:style style:name="P4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2" style:font-name-asian="微軟正黑體3" style:font-name-complex="Times New Roman1"/>
    </style:style>
    <style:style style:name="P5" style:family="paragraph" style:parent-style-name="List_20_Paragraph">
      <style:paragraph-properties fo:line-height="0.706cm" fo:text-align="justify" style:justify-single-word="false"/>
      <style:text-properties style:font-name="微軟正黑體" style:font-name-asian="微軟正黑體"/>
    </style:style>
    <style:style style:name="P6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"/>
    </style:style>
    <style:style style:name="P8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"/>
    </style:style>
    <style:style style:name="P9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10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3c7ba" style:font-name-complex="微軟正黑體3" style:font-size-complex="12pt"/>
    </style:style>
    <style:style style:name="P1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2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3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91c7e" style:font-name-asian="微軟正黑體"/>
    </style:style>
    <style:style style:name="P14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5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91c7e" style:font-name-asian="微軟正黑體"/>
    </style:style>
    <style:style style:name="P16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7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8" style:family="paragraph" style:parent-style-name="List_20_Paragraph" style:list-style-name="WWNum24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9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20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21" style:family="paragraph" style:parent-style-name="List_20_Paragraph" style:list-style-name="WWNum33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22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2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91c7e" style:font-name-asian="微軟正黑體"/>
    </style:style>
    <style:style style:name="P24" style:family="paragraph" style:parent-style-name="List_20_Paragraph" style:list-style-name="WWNum28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25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6" style:family="paragraph" style:parent-style-name="List_20_Paragraph" style:list-style-name="WWNum28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7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/>
    </style:style>
    <style:style style:name="P29" style:family="paragraph" style:parent-style-name="Standard" style:list-style-name="L1">
      <style:paragraph-properties fo:line-height="0.706cm" fo:text-align="justify" style:justify-single-word="false"/>
      <style:text-properties style:font-name="微軟正黑體" officeooo:paragraph-rsid="00155740" style:font-name-asian="微軟正黑體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微軟正黑體" officeooo:paragraph-rsid="00155740" style:font-name-asian="微軟正黑體"/>
    </style:style>
    <style:style style:name="P31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23c7ba"/>
    </style:style>
    <style:style style:name="P3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3c7ba" style:font-weight-asian="bold" style:font-name-complex="微軟正黑體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91c7e" style:font-name-asian="微軟正黑體" style:font-name-complex="新細明體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55740" style:font-name-asian="微軟正黑體"/>
    </style:style>
    <style:style style:name="P38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55740" style:font-name-asian="微軟正黑體"/>
    </style:style>
    <style:style style:name="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2" style:font-name-asian="微軟正黑體3"/>
    </style:style>
    <style:style style:name="T3" style:family="text">
      <style:text-properties style:font-name="微軟正黑體2" style:font-name-asian="微軟正黑體3" style:language-asian="zh" style:country-asian="TW" style:font-name-complex="Times New Roman1"/>
    </style:style>
    <style:style style:name="T4" style:family="text">
      <style:text-properties style:font-name="微軟正黑體2" style:font-name-asian="微軟正黑體3" style:language-asian="zh" style:country-asian="TW" style:font-name-complex="新細明體"/>
    </style:style>
    <style:style style:name="T5" style:family="text">
      <style:text-properties style:font-name="微軟正黑體2" style:font-name-asian="微軟正黑體3" style:font-name-complex="新細明體"/>
    </style:style>
    <style:style style:name="T6" style:family="text">
      <style:text-properties style:font-name="微軟正黑體2" style:font-name-asian="微軟正黑體3" style:font-name-complex="Times New Roman1"/>
    </style:style>
    <style:style style:name="T7" style:family="text">
      <style:text-properties style:font-name="微軟正黑體2" style:text-underline-style="solid" style:text-underline-width="auto" style:text-underline-color="font-color" style:font-name-asian="微軟正黑體3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="微軟正黑體2" style:font-name-asian="微軟正黑體3" style:font-name-complex="Times New Roman1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position="0% 100%" style:font-name="微軟正黑體2" style:font-name-asian="微軟正黑體3" style:font-name-complex="Times New Roman1"/>
    </style:style>
    <style:style style:name="T12" style:family="text">
      <style:text-properties style:text-position="0% 100%" style:font-name-complex="Times New Roman1"/>
    </style:style>
    <style:style style:name="T13" style:family="text">
      <style:text-properties officeooo:rsid="0021fcdd"/>
    </style:style>
    <style:style style:name="T14" style:family="text">
      <style:text-properties style:font-name-complex="新細明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language-asian="zh" style:country-asian="TW" style:font-name-complex="新細明體"/>
    </style:style>
    <style:style style:name="T17" style:family="text">
      <style:text-properties style:language-asian="zh" style:country-asian="TW" style:font-name-complex="Times New Roman1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808651296" text:id="ct80865129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53984" text:id="ct80865398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4944" text:id="ct808854944">
          <text:insertion>
            <office:change-info>
              <dc:creator>作者不明</dc:creator>
              <dc:date>2020-11-25T16:40:46</dc:date>
            </office:change-info>
          </text:insertion>
        </text:changed-region>
        <text:changed-region xml:id="ct808651808" text:id="ct80865180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54624" text:id="ct8086546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2000" text:id="ct808852000">
          <text:insertion>
            <office:change-info>
              <dc:creator>作者不明</dc:creator>
              <dc:date>2020-08-16T14:08:26</dc:date>
            </office:change-info>
          </text:insertion>
        </text:changed-region>
        <text:changed-region xml:id="ct808852384" text:id="ct808852384">
          <text:deletion>
            <office:change-info>
              <dc:creator>作者不明</dc:creator>
              <dc:date>2020-08-16T14:08:25</dc:date>
            </office:change-info>
            <text:p text:style-name="P35">用戶</text:p>
          </text:deletion>
        </text:changed-region>
        <text:changed-region xml:id="ct808655776" text:id="ct8086557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5328" text:id="ct808855328">
          <text:deletion>
            <office:change-info>
              <dc:creator>作者不明</dc:creator>
              <dc:date>2020-08-16T14:06:10</dc:date>
            </office:change-info>
            <text:p text:style-name="P35">設備</text:p>
          </text:deletion>
        </text:changed-region>
        <text:changed-region xml:id="ct808660640" text:id="ct80866064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4560" text:id="ct808854560">
          <text:insertion>
            <office:change-info>
              <dc:creator>作者不明</dc:creator>
              <dc:date>2020-08-16T14:06:12</dc:date>
            </office:change-info>
          </text:insertion>
        </text:changed-region>
        <text:changed-region xml:id="ct808660128" text:id="ct80866012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58208" text:id="ct80865820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64736" text:id="ct80866473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66144" text:id="ct80866614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63712" text:id="ct80866371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64096" text:id="ct80866409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671904" text:id="ct80867190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5456" text:id="ct808855456">
          <text:insertion>
            <office:change-info>
              <dc:creator>作者不明</dc:creator>
              <dc:date>2020-08-16T14:08:31</dc:date>
            </office:change-info>
          </text:insertion>
        </text:changed-region>
        <text:changed-region xml:id="ct808852640" text:id="ct808852640">
          <text:deletion>
            <office:change-info>
              <dc:creator>作者不明</dc:creator>
              <dc:date>2020-08-16T14:08:30</dc:date>
            </office:change-info>
            <text:p text:style-name="P23"><text:span text:style-name="T14">用戶</text:span></text:p>
          </text:deletion>
        </text:changed-region>
        <text:changed-region xml:id="ct808740512" text:id="ct80874051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2128" text:id="ct808852128">
          <text:deletion>
            <office:change-info>
              <dc:creator>作者不明</dc:creator>
              <dc:date>2020-08-16T14:06:25</dc:date>
            </office:change-info>
            <text:p text:style-name="P23"><text:span text:style-name="T14">設備</text:span></text:p>
          </text:deletion>
        </text:changed-region>
        <text:changed-region xml:id="ct808738208" text:id="ct80873820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1872" text:id="ct808851872">
          <text:insertion>
            <office:change-info>
              <dc:creator>作者不明</dc:creator>
              <dc:date>2020-08-16T14:06:27</dc:date>
            </office:change-info>
          </text:insertion>
        </text:changed-region>
        <text:changed-region xml:id="ct808738720" text:id="ct80873872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2896" text:id="ct808852896">
          <text:deletion>
            <office:change-info>
              <dc:creator>作者不明</dc:creator>
              <dc:date>2020-08-16T14:09:52</dc:date>
            </office:change-info>
            <text:p text:style-name="P11">了解客戶之</text:p>
          </text:deletion>
        </text:changed-region>
        <text:changed-region xml:id="ct808855712" text:id="ct808855712">
          <text:deletion>
            <office:change-info>
              <dc:creator>作者不明</dc:creator>
              <dc:date>2020-08-16T14:06:43</dc:date>
            </office:change-info>
            <text:p text:style-name="P11">諮詢與支援需求</text:p>
          </text:deletion>
        </text:changed-region>
        <text:changed-region xml:id="ct808855584" text:id="ct808855584">
          <text:deletion>
            <office:change-info>
              <dc:creator>作者不明</dc:creator>
              <dc:date>2020-08-16T14:09:52</dc:date>
            </office:change-info>
            <text:list xml:id="list3253211353" text:style-name="WWNum3">
              <text:list-item>
                <text:p text:style-name="P14"><text:span text:style-name="T2"/></text:p>
              </text:list-item>
              <text:list-item>
                <text:p text:style-name="P6"/>
              </text:list-item>
            </text:list>
          </text:deletion>
        </text:changed-region>
        <text:changed-region xml:id="ct808740256" text:id="ct80874025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4816" text:id="ct808854816">
          <text:insertion>
            <office:change-info>
              <dc:creator>作者不明</dc:creator>
              <dc:date>2020-08-16T14:07:10</dc:date>
            </office:change-info>
          </text:insertion>
        </text:changed-region>
        <text:changed-region xml:id="ct808853152" text:id="ct80885315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2256" text:id="ct808852256">
          <text:insertion>
            <office:change-info>
              <dc:creator>作者不明</dc:creator>
              <dc:date>2020-08-16T14:07:20</dc:date>
            </office:change-info>
          </text:insertion>
        </text:changed-region>
        <text:changed-region xml:id="ct808853536" text:id="ct808853536">
          <text:deletion>
            <office:change-info>
              <dc:creator>作者不明</dc:creator>
              <dc:date>2020-08-16T14:07:18</dc:date>
            </office:change-info>
            <text:p text:style-name="P5">用戶端</text:p>
          </text:deletion>
        </text:changed-region>
        <text:changed-region xml:id="ct808852768" text:id="ct80885276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3664" text:id="ct808853664">
          <text:insertion>
            <office:change-info>
              <dc:creator>作者不明</dc:creator>
              <dc:date>2020-08-16T14:07:25</dc:date>
            </office:change-info>
          </text:insertion>
        </text:changed-region>
        <text:changed-region xml:id="ct808877856" text:id="ct80887785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3792" text:id="ct808853792">
          <text:deletion>
            <office:change-info>
              <dc:creator>作者不明</dc:creator>
              <dc:date>2020-08-16T14:07:29</dc:date>
            </office:change-info>
            <text:p text:style-name="P5">產業創新</text:p>
          </text:deletion>
        </text:changed-region>
        <text:changed-region xml:id="ct808855200" text:id="ct808855200">
          <text:insertion>
            <office:change-info>
              <dc:creator>作者不明</dc:creator>
              <dc:date>2020-08-16T14:07:32</dc:date>
            </office:change-info>
          </text:insertion>
        </text:changed-region>
        <text:changed-region xml:id="ct808853920" text:id="ct808853920">
          <text:deletion>
            <office:change-info>
              <dc:creator>作者不明</dc:creator>
              <dc:date>2020-08-16T14:07:37</dc:date>
            </office:change-info>
            <text:p text:style-name="P5">的流通</text:p>
          </text:deletion>
        </text:changed-region>
        <text:changed-region xml:id="ct808854048" text:id="ct808854048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626080" text:id="ct8086260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4432" text:id="ct808854432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54176" text:id="ct8088541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6992" text:id="ct808856992">
          <text:deletion>
            <office:change-info>
              <dc:creator>作者不明</dc:creator>
              <dc:date>2020-08-16T14:09:12</dc:date>
            </office:change-info>
            <text:p text:style-name="P23">在適當時間範圍內為公司使用而取得</text:p>
          </text:deletion>
        </text:changed-region>
        <text:changed-region xml:id="ct808854304" text:id="ct80885430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7888" text:id="ct808857888">
          <text:insertion>
            <office:change-info>
              <dc:creator>作者不明</dc:creator>
              <dc:date>2020-08-16T14:09:05</dc:date>
            </office:change-info>
          </text:insertion>
        </text:changed-region>
        <text:changed-region xml:id="ct808858016" text:id="ct808858016">
          <text:deletion>
            <office:change-info>
              <dc:creator>作者不明</dc:creator>
              <dc:date>2020-08-16T14:09:08</dc:date>
            </office:change-info>
            <text:p text:style-name="P23">與</text:p>
          </text:deletion>
        </text:changed-region>
        <text:changed-region xml:id="ct808858144" text:id="ct808858144">
          <text:insertion>
            <office:change-info>
              <dc:creator>作者不明</dc:creator>
              <dc:date>2020-08-16T14:08:43</dc:date>
            </office:change-info>
          </text:insertion>
        </text:changed-region>
        <text:changed-region xml:id="ct808857120" text:id="ct808857120">
          <text:deletion>
            <office:change-info>
              <dc:creator>作者不明</dc:creator>
              <dc:date>2020-08-16T14:08:44</dc:date>
            </office:change-info>
            <text:p text:style-name="P23">用戶</text:p>
          </text:deletion>
        </text:changed-region>
        <text:changed-region xml:id="ct808623136" text:id="ct80862313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8784" text:id="ct808858784">
          <text:deletion>
            <office:change-info>
              <dc:creator>作者不明</dc:creator>
              <dc:date>2020-08-16T14:09:30</dc:date>
            </office:change-info>
            <text:p text:style-name="P23">產業相關</text:p>
          </text:deletion>
        </text:changed-region>
        <text:changed-region xml:id="ct808638112" text:id="ct80863811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7632" text:id="ct808857632">
          <text:insertion>
            <office:change-info>
              <dc:creator>作者不明</dc:creator>
              <dc:date>2020-08-16T14:09:34</dc:date>
            </office:change-info>
          </text:insertion>
        </text:changed-region>
        <text:changed-region xml:id="ct808858400" text:id="ct808858400">
          <text:deletion>
            <office:change-info>
              <dc:creator>作者不明</dc:creator>
              <dc:date>2020-11-25T16:40:37</dc:date>
            </office:change-info>
            <text:p text:style-name="P23">創</text:p>
          </text:deletion>
        </text:changed-region>
        <text:changed-region xml:id="ct808857248" text:id="ct808857248">
          <text:deletion>
            <office:change-info>
              <dc:creator>作者不明</dc:creator>
              <dc:date>2020-08-16T14:09:33</dc:date>
            </office:change-info>
            <text:p text:style-name="P23">及</text:p>
          </text:deletion>
        </text:changed-region>
        <text:changed-region xml:id="ct808859168" text:id="ct808859168">
          <text:insertion>
            <office:change-info>
              <dc:creator>作者不明</dc:creator>
              <dc:date>2020-11-25T16:40:39</dc:date>
            </office:change-info>
          </text:insertion>
        </text:changed-region>
        <text:changed-region xml:id="ct808640928" text:id="ct80864092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7504" text:id="ct808857504">
          <text:deletion>
            <office:change-info>
              <dc:creator>作者不明</dc:creator>
              <dc:date>2020-08-16T14:09:37</dc:date>
            </office:change-info>
            <text:p text:style-name="P23">的最新資料</text:p>
          </text:deletion>
        </text:changed-region>
        <text:changed-region xml:id="ct808857376" text:id="ct808857376">
          <text:insertion>
            <office:change-info>
              <dc:creator>作者不明</dc:creator>
              <dc:date>2020-08-16T14:09:39</dc:date>
            </office:change-info>
          </text:insertion>
        </text:changed-region>
        <text:changed-region xml:id="ct808856096" text:id="ct808856096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645920" text:id="ct80864592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8272" text:id="ct808858272">
          <text:insertion>
            <office:change-info>
              <dc:creator>作者不明</dc:creator>
              <dc:date>2020-08-16T14:09:58</dc:date>
            </office:change-info>
          </text:insertion>
        </text:changed-region>
        <text:changed-region xml:id="ct808858528" text:id="ct808858528">
          <text:deletion>
            <office:change-info>
              <dc:creator>作者不明</dc:creator>
              <dc:date>2020-08-16T14:09:56</dc:date>
            </office:change-info>
            <text:p text:style-name="P11">發展</text:p>
          </text:deletion>
        </text:changed-region>
        <text:changed-region xml:id="ct808643360" text:id="ct80864336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6224" text:id="ct808856224">
          <text:insertion>
            <office:change-info>
              <dc:creator>作者不明</dc:creator>
              <dc:date>2020-08-16T14:10:03</dc:date>
            </office:change-info>
          </text:insertion>
        </text:changed-region>
        <text:changed-region xml:id="ct808858656" text:id="ct808858656">
          <text:deletion>
            <office:change-info>
              <dc:creator>作者不明</dc:creator>
              <dc:date>2020-08-16T14:10:09</dc:date>
            </office:change-info>
            <text:p text:style-name="P11">好依據要求</text:p>
          </text:deletion>
        </text:changed-region>
        <text:changed-region xml:id="ct808859296" text:id="ct808859296">
          <text:insertion>
            <office:change-info>
              <dc:creator>作者不明</dc:creator>
              <dc:date>2020-08-16T14:10:12</dc:date>
            </office:change-info>
          </text:insertion>
        </text:changed-region>
        <text:changed-region xml:id="ct808859552" text:id="ct808859552">
          <text:deletion>
            <office:change-info>
              <dc:creator>作者不明</dc:creator>
              <dc:date>2020-08-16T14:10:14</dc:date>
            </office:change-info>
            <text:p text:style-name="P11">提供正確</text:p>
          </text:deletion>
        </text:changed-region>
        <text:changed-region xml:id="ct808646560" text:id="ct80864656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7760" text:id="ct808857760">
          <text:insertion>
            <office:change-info>
              <dc:creator>作者不明</dc:creator>
              <dc:date>2020-08-16T14:10:17</dc:date>
            </office:change-info>
          </text:insertion>
        </text:changed-region>
        <text:changed-region xml:id="ct808856352" text:id="ct808856352">
          <text:deletion>
            <office:change-info>
              <dc:creator>作者不明</dc:creator>
              <dc:date>2020-08-16T14:10:16</dc:date>
            </office:change-info>
            <text:p text:style-name="P11">法</text:p>
          </text:deletion>
        </text:changed-region>
        <text:changed-region xml:id="ct808859040" text:id="ct808859040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740000" text:id="ct80874000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9424" text:id="ct808859424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56480" text:id="ct8088564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6608" text:id="ct808856608">
          <text:insertion>
            <office:change-info>
              <dc:creator>作者不明</dc:creator>
              <dc:date>2020-08-16T14:10:25</dc:date>
            </office:change-info>
          </text:insertion>
        </text:changed-region>
        <text:changed-region xml:id="ct808859680" text:id="ct808859680">
          <text:deletion>
            <office:change-info>
              <dc:creator>作者不明</dc:creator>
              <dc:date>2020-08-16T14:10:23</dc:date>
            </office:change-info>
            <text:p text:style-name="P11">確定</text:p>
          </text:deletion>
        </text:changed-region>
        <text:changed-region xml:id="ct808740384" text:id="ct80874038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9808" text:id="ct808859808">
          <text:insertion>
            <office:change-info>
              <dc:creator>作者不明</dc:creator>
              <dc:date>2020-08-16T14:10:27</dc:date>
            </office:change-info>
          </text:insertion>
        </text:changed-region>
        <text:changed-region xml:id="ct808742048" text:id="ct80874204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59936" text:id="ct808859936">
          <text:insertion>
            <office:change-info>
              <dc:creator>作者不明</dc:creator>
              <dc:date>2020-08-16T14:11:07</dc:date>
            </office:change-info>
          </text:insertion>
        </text:changed-region>
        <text:changed-region xml:id="ct808856736" text:id="ct808856736">
          <text:deletion>
            <office:change-info>
              <dc:creator>作者不明</dc:creator>
              <dc:date>2020-08-21T15:43:30</dc:date>
            </office:change-info>
            <text:p text:style-name="P11"><text:span text:style-name="T15">財務參數</text:span></text:p>
          </text:deletion>
        </text:changed-region>
        <text:changed-region xml:id="ct808855968" text:id="ct808855968">
          <text:deletion>
            <office:change-info>
              <dc:creator>作者不明</dc:creator>
              <dc:date>2020-08-16T14:11:14</dc:date>
            </office:change-info>
            <text:p text:style-name="P11"><text:span text:style-name="T15">實際與</text:span></text:p>
          </text:deletion>
        </text:changed-region>
        <text:changed-region xml:id="ct808742176" text:id="ct8087421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2112" text:id="ct808862112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56864" text:id="ct80885686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2880" text:id="ct808862880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746912" text:id="ct80874691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3520" text:id="ct808863520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63392" text:id="ct80886339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0960" text:id="ct808860960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61088" text:id="ct80886108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3776" text:id="ct808863776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61984" text:id="ct80886198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0448" text:id="ct808860448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62624" text:id="ct8088626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0192" text:id="ct808860192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861216" text:id="ct80886121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2368" text:id="ct808862368">
          <text:deletion>
            <office:change-info>
              <dc:creator>作者不明</dc:creator>
              <dc:date>2020-06-14T19:35:00</dc:date>
            </office:change-info>
            <text:p text:style-name="P11">相關工作</text:p>
          </text:deletion>
        </text:changed-region>
        <text:changed-region xml:id="ct808863008" text:id="ct808863008">
          <text:insertion>
            <office:change-info>
              <dc:creator>作者不明</dc:creator>
              <dc:date>2020-06-14T19:35:00</dc:date>
            </office:change-info>
          </text:insertion>
        </text:changed-region>
        <text:changed-region xml:id="ct808747296" text:id="ct80874729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2496" text:id="ct808862496">
          <text:deletion>
            <office:change-info>
              <dc:creator>作者不明</dc:creator>
              <dc:date>2020-06-14T19:35:00</dc:date>
            </office:change-info>
            <text:p text:style-name="P11">員</text:p>
          </text:deletion>
        </text:changed-region>
        <text:changed-region xml:id="ct808862752" text:id="ct808862752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748320" text:id="ct80874832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3136" text:id="ct808863136">
          <text:deletion>
            <office:change-info>
              <dc:creator>作者不明</dc:creator>
              <dc:date>2020-06-14T19:35:00</dc:date>
            </office:change-info>
            <text:p text:style-name="P11">適當工作</text:p>
          </text:deletion>
        </text:changed-region>
        <text:changed-region xml:id="ct808861856" text:id="ct808861856">
          <text:insertion>
            <office:change-info>
              <dc:creator>作者不明</dc:creator>
              <dc:date>2020-06-14T19:35:00</dc:date>
            </office:change-info>
          </text:insertion>
        </text:changed-region>
        <text:changed-region xml:id="ct808748448" text:id="ct80874844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3264" text:id="ct808863264">
          <text:deletion>
            <office:change-info>
              <dc:creator>作者不明</dc:creator>
              <dc:date>2020-06-14T19:35:00</dc:date>
            </office:change-info>
            <text:p text:style-name="P11">員可</text:p>
          </text:deletion>
        </text:changed-region>
        <text:changed-region xml:id="ct808760352" text:id="ct80876035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1344" text:id="ct808861344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758176" text:id="ct8087581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0064" text:id="ct808860064">
          <text:insertion>
            <office:change-info>
              <dc:creator>作者不明</dc:creator>
              <dc:date>2020-06-07T22:40:00</dc:date>
            </office:change-info>
          </text:insertion>
        </text:changed-region>
        <text:changed-region xml:id="ct808673568" text:id="ct80867356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740640" text:id="ct80874064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739744" text:id="ct80873974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744224" text:id="ct8087442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3648" text:id="ct808863648">
          <text:insertion>
            <office:change-info>
              <dc:creator>作者不明</dc:creator>
              <dc:date>2020-06-07T22:42:00</dc:date>
            </office:change-info>
          </text:insertion>
        </text:changed-region>
        <text:changed-region xml:id="ct808741664" text:id="ct80874166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3904" text:id="ct808863904">
          <text:deletion>
            <office:change-info>
              <dc:creator>作者不明</dc:creator>
              <dc:date>2020-06-07T22:42:00</dc:date>
            </office:change-info>
            <text:p text:style-name="P25">：</text:p>
          </text:deletion>
        </text:changed-region>
        <text:changed-region xml:id="ct808749088" text:id="ct80874908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4032" text:id="ct808864032">
          <text:deletion>
            <office:change-info>
              <dc:creator>作者不明</dc:creator>
              <dc:date>2020-06-07T22:42:00</dc:date>
            </office:change-info>
            <text:list xml:id="list3556819083" text:style-name="WWNum28">
              <text:list-item>
                <text:p text:style-name="P26">詮釋與客戶電信設備相關的繪圖</text:p>
                <text:list>
                  <text:list-item>
                    <text:list>
                      <text:list-item>
                        <text:p text:style-name="P4">提供安裝與更新的專業建議</text:p>
                      </text:list-item>
                    </text:list>
                  </text:list-item>
                </text:list>
              </text:list-item>
              <text:list-item>
                <text:p text:style-name="P9"/>
              </text:list-item>
            </text:list>
          </text:deletion>
        </text:changed-region>
        <text:changed-region xml:id="ct808749216" text:id="ct80874921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772768" text:id="ct80877276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773280" text:id="ct8087732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0320" text:id="ct808860320">
          <text:deletion>
            <office:change-info>
              <dc:creator>作者不明</dc:creator>
              <dc:date>2020-06-07T22:38:00</dc:date>
            </office:change-info>
            <text:list xml:id="list140458424156815" text:continue-numbering="true" text:style-name="WWNum28">
              <text:list-item>
                <text:p text:style-name="P24"><text:span text:style-name="T8"/></text:p>
              </text:list-item>
            </text:list>
            <text:list xml:id="list1967056782" text:style-name="WWNum14">
              <text:list-item>
                <text:p text:style-name="P7"><text:span text:style-name="T8"/></text:p>
              </text:list-item>
            </text:list>
          </text:deletion>
        </text:changed-region>
        <text:changed-region xml:id="ct808777376" text:id="ct8087773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0576" text:id="ct808860576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1472" text:id="ct808861472">
          <text:deletion>
            <office:change-info>
              <dc:creator>作者不明</dc:creator>
              <dc:date>2020-06-07T22:39:00</dc:date>
            </office:change-info>
            <text:list xml:id="list140459400783758" text:continue-numbering="true" text:style-name="WWNum14">
              <text:list-item>
                <text:p text:style-name="P7"><text:span text:style-name="T8"/></text:p>
              </text:list-item>
              <text:list-item>
                <text:p text:style-name="P7"><text:span text:style-name="T8"/></text:p>
              </text:list-item>
            </text:list>
          </text:deletion>
        </text:changed-region>
        <text:changed-region xml:id="ct808780192" text:id="ct80878019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0704" text:id="ct808860704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0832" text:id="ct808860832">
          <text:deletion>
            <office:change-info>
              <dc:creator>作者不明</dc:creator>
              <dc:date>2020-06-07T22:39:00</dc:date>
            </office:change-info>
            <text:list xml:id="list140457805186379" text:continue-numbering="true" text:style-name="WWNum14">
              <text:list-item>
                <text:p text:style-name="P7"><text:span text:style-name="T8"/></text:p>
              </text:list-item>
              <text:list-item>
                <text:p text:style-name="P7"><text:span text:style-name="T8"/></text:p>
              </text:list-item>
            </text:list>
          </text:deletion>
        </text:changed-region>
        <text:changed-region xml:id="ct808848288" text:id="ct80884828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1728" text:id="ct808861728">
          <text:deletion>
            <office:change-info>
              <dc:creator>作者不明</dc:creator>
              <dc:date>2020-06-07T22:39:00</dc:date>
            </office:change-info>
            <text:p text:style-name="P5"><text:span text:style-name="T8"><text:s/></text:span></text:p>
          </text:deletion>
        </text:changed-region>
        <text:changed-region xml:id="ct808861600" text:id="ct808861600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5056" text:id="ct808865056">
          <text:deletion>
            <office:change-info>
              <dc:creator>作者不明</dc:creator>
              <dc:date>2020-06-07T22:39:00</dc:date>
            </office:change-info>
            <text:list xml:id="list140457892802954" text:continue-numbering="true" text:style-name="WWNum14">
              <text:list-item>
                <text:p text:style-name="P7"><text:span text:style-name="T8"/></text:p>
              </text:list-item>
              <text:list-item>
                <text:p text:style-name="P7"><text:span text:style-name="T8"/></text:p>
              </text:list-item>
            </text:list>
          </text:deletion>
        </text:changed-region>
        <text:changed-region xml:id="ct808849440" text:id="ct80884944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6464" text:id="ct808866464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50848" text:id="ct80885084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5184" text:id="ct808865184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50336" text:id="ct80885033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7744" text:id="ct808867744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50976" text:id="ct8088509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6592" text:id="ct808866592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55072" text:id="ct80885507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5312" text:id="ct808865312">
          <text:deletion>
            <office:change-info>
              <dc:creator>作者不明</dc:creator>
              <dc:date>2020-06-07T22:39:00</dc:date>
            </office:change-info>
            <text:p text:style-name="P11">：</text:p>
          </text:deletion>
        </text:changed-region>
        <text:changed-region xml:id="ct808867616" text:id="ct808867616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6080" text:id="ct808866080">
          <text:deletion>
            <office:change-info>
              <dc:creator>作者不明</dc:creator>
              <dc:date>2020-06-07T22:39:00</dc:date>
            </office:change-info>
            <text:list xml:id="list3913087411" text:style-name="WWNum33">
              <text:list-item>
                <text:p text:style-name="P21"><text:span text:style-name="T8"/></text:p>
              </text:list-item>
              <text:list-item>
                <text:p text:style-name="P8"><text:span text:style-name="T8"/></text:p>
              </text:list-item>
            </text:list>
          </text:deletion>
        </text:changed-region>
        <text:changed-region xml:id="ct808885408" text:id="ct80888540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6720" text:id="ct808866720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5824" text:id="ct808865824">
          <text:deletion>
            <office:change-info>
              <dc:creator>作者不明</dc:creator>
              <dc:date>2020-06-07T22:39:00</dc:date>
            </office:change-info>
            <text:list xml:id="list140457774180405" text:continue-numbering="true" text:style-name="WWNum33">
              <text:list-item>
                <text:p text:style-name="P8"><text:span text:style-name="T8"/></text:p>
              </text:list-item>
              <text:list-item>
                <text:p text:style-name="P8"><text:span text:style-name="T8"/></text:p>
              </text:list-item>
            </text:list>
          </text:deletion>
        </text:changed-region>
        <text:changed-region xml:id="ct808626208" text:id="ct80862620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7872" text:id="ct808867872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5440" text:id="ct808865440">
          <text:deletion>
            <office:change-info>
              <dc:creator>作者不明</dc:creator>
              <dc:date>2020-06-07T22:39:00</dc:date>
            </office:change-info>
            <text:list xml:id="list140459331697786" text:continue-numbering="true" text:style-name="WWNum33">
              <text:list-item>
                <text:p text:style-name="P8"><text:span text:style-name="T8"/></text:p>
              </text:list-item>
              <text:list-item>
                <text:p text:style-name="P8"><text:span text:style-name="T8"/></text:p>
              </text:list-item>
            </text:list>
          </text:deletion>
        </text:changed-region>
        <text:changed-region xml:id="ct808622496" text:id="ct80862249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6848" text:id="ct808866848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7488" text:id="ct808867488">
          <text:deletion>
            <office:change-info>
              <dc:creator>作者不明</dc:creator>
              <dc:date>2020-06-07T22:39:00</dc:date>
            </office:change-info>
            <text:list xml:id="list140457364307941" text:continue-numbering="true" text:style-name="WWNum33">
              <text:list-item>
                <text:p text:style-name="P8"><text:span text:style-name="T8"/></text:p>
              </text:list-item>
              <text:list-item>
                <text:p text:style-name="P8"><text:span text:style-name="T8"/></text:p>
              </text:list-item>
            </text:list>
          </text:deletion>
        </text:changed-region>
        <text:changed-region xml:id="ct808638496" text:id="ct80863849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8000" text:id="ct808868000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868128" text:id="ct808868128">
          <text:deletion>
            <office:change-info>
              <dc:creator>作者不明</dc:creator>
              <dc:date>2020-06-07T22:39:00</dc:date>
            </office:change-info>
            <text:list xml:id="list140457941559742" text:continue-numbering="true" text:style-name="WWNum33">
              <text:list-item>
                <text:p text:style-name="P8"><text:span text:style-name="T8"/></text:p>
              </text:list-item>
              <text:list-item>
                <text:p text:style-name="P8"><text:span text:style-name="T8"/></text:p>
              </text:list-item>
            </text:list>
          </text:deletion>
        </text:changed-region>
        <text:changed-region xml:id="ct808638752" text:id="ct80863875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5568" text:id="ct808865568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641056" text:id="ct80864105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4160" text:id="ct808864160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643744" text:id="ct80864374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6976" text:id="ct808866976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644000" text:id="ct80864400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5696" text:id="ct808865696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645280" text:id="ct8086452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6208" text:id="ct808866208">
          <text:insertion>
            <office:change-info>
              <dc:creator>作者不明</dc:creator>
              <dc:date>2020-06-07T22:39:00</dc:date>
            </office:change-info>
          </text:insertion>
        </text:changed-region>
        <text:changed-region xml:id="ct808777888" text:id="ct80877788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780832" text:id="ct80878083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5952" text:id="ct808865952">
          <text:deletion>
            <office:change-info>
              <dc:creator>作者不明</dc:creator>
              <dc:date>2020-06-07T22:36:00</dc:date>
            </office:change-info>
            <text:p text:style-name="P36"><text:span text:style-name="T3"/></text:p>
            <text:p text:style-name="P28"><text:span text:style-name="T17"/></text:p>
          </text:deletion>
        </text:changed-region>
        <text:changed-region xml:id="ct808848672" text:id="ct80884867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6336" text:id="ct808866336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867104" text:id="ct808867104">
          <text:deletion>
            <office:change-info>
              <dc:creator>作者不明</dc:creator>
              <dc:date>2020-06-07T22:36:00</dc:date>
            </office:change-info>
            <text:p text:style-name="P28"><text:span text:style-name="T4"/></text:p>
            <text:p text:style-name="P28"><text:span text:style-name="T16"/></text:p>
          </text:deletion>
        </text:changed-region>
        <text:changed-region xml:id="ct808858912" text:id="ct80885891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4288" text:id="ct808864288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867232" text:id="ct808867232">
          <text:deletion>
            <office:change-info>
              <dc:creator>作者不明</dc:creator>
              <dc:date>2020-06-07T22:36:00</dc:date>
            </office:change-info>
            <text:p text:style-name="P28"><text:span text:style-name="T4"/></text:p>
            <text:p text:style-name="P28"><text:span text:style-name="T16"/></text:p>
          </text:deletion>
        </text:changed-region>
        <text:changed-region xml:id="ct808885536" text:id="ct80888553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7360" text:id="ct808867360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622880" text:id="ct8086228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4672" text:id="ct808864672">
          <text:deletion>
            <office:change-info>
              <dc:creator>作者不明</dc:creator>
              <dc:date>2020-06-07T22:36:00</dc:date>
            </office:change-info>
            <text:list xml:id="list140458222460101" text:continue-numbering="true" text:style-name="WWNum33">
              <text:list-item>
                <text:p text:style-name="P38"><text:span text:style-name="T3"/></text:p>
              </text:list-item>
            </text:list>
            <text:list xml:id="list3508247091" text:style-name="L1">
              <text:list-item>
                <text:p text:style-name="P29"><text:span text:style-name="T17"/></text:p>
              </text:list-item>
            </text:list>
          </text:deletion>
        </text:changed-region>
        <text:changed-region xml:id="ct808623776" text:id="ct8086237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4416" text:id="ct808864416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864544" text:id="ct808864544">
          <text:deletion>
            <office:change-info>
              <dc:creator>作者不明</dc:creator>
              <dc:date>2020-06-07T22:36:00</dc:date>
            </office:change-info>
            <text:list xml:id="list140459059762591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808645024" text:id="ct8086450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4800" text:id="ct808864800">
          <text:deletion>
            <office:change-info>
              <dc:creator>作者不明</dc:creator>
              <dc:date>2020-06-07T22:36:00</dc:date>
            </office:change-info>
            <text:p text:style-name="P30"><text:span text:style-name="T14">包括：</text:span></text:p>
          </text:deletion>
        </text:changed-region>
        <text:changed-region xml:id="ct808864928" text:id="ct808864928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868256" text:id="ct808868256">
          <text:deletion>
            <office:change-info>
              <dc:creator>作者不明</dc:creator>
              <dc:date>2020-06-07T22:36:00</dc:date>
            </office:change-info>
            <text:list xml:id="list140459291093053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808643872" text:id="ct80864387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9280" text:id="ct808869280">
          <text:deletion>
            <office:change-info>
              <dc:creator>作者不明</dc:creator>
              <dc:date>2020-06-07T22:36:00</dc:date>
            </office:change-info>
            <text:list xml:id="list140458968515406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808868384" text:id="ct808868384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918121096" text:id="ct91812109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0432" text:id="ct808870432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869408" text:id="ct808869408">
          <text:deletion>
            <office:change-info>
              <dc:creator>作者不明</dc:creator>
              <dc:date>2020-06-07T22:36:00</dc:date>
            </office:change-info>
            <text:list xml:id="list140457536497412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918121224" text:id="ct9181212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1328" text:id="ct808871328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870176" text:id="ct808870176">
          <text:deletion>
            <office:change-info>
              <dc:creator>作者不明</dc:creator>
              <dc:date>2020-06-07T22:36:00</dc:date>
            </office:change-info>
            <text:list xml:id="list140458421772224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918122120" text:id="ct91812212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1456" text:id="ct808871456">
          <text:insertion>
            <office:change-info>
              <dc:creator>作者不明</dc:creator>
              <dc:date>2020-06-14T19:35:00</dc:date>
            </office:change-info>
          </text:insertion>
        </text:changed-region>
        <text:changed-region xml:id="ct808871968" text:id="ct808871968">
          <text:insertion>
            <office:change-info>
              <dc:creator>作者不明</dc:creator>
              <dc:date>2020-06-07T22:36:00</dc:date>
            </office:change-info>
          </text:insertion>
        </text:changed-region>
        <text:changed-region xml:id="ct808871712" text:id="ct808871712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1840" text:id="ct808871840">
          <text:deletion>
            <office:change-info>
              <dc:creator>作者不明</dc:creator>
              <dc:date>2020-06-07T22:37:00</dc:date>
            </office:change-info>
            <text:list xml:id="list140457970105545" text:continue-numbering="true" text:style-name="L1">
              <text:list-item>
                <text:p text:style-name="P37"><text:span text:style-name="T8"/></text:p>
              </text:list-item>
              <text:list-item>
                <text:p text:style-name="P29"><text:span text:style-name="T8"/></text:p>
              </text:list-item>
            </text:list>
          </text:deletion>
        </text:changed-region>
        <text:changed-region xml:id="ct918110728" text:id="ct91811072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8512" text:id="ct808868512">
          <text:deletion>
            <office:change-info>
              <dc:creator>作者不明</dc:creator>
              <dc:date>2020-06-07T22:37:00</dc:date>
            </office:change-info>
            <text:list xml:id="list140458191793785" text:continue-numbering="true" text:style-name="L1">
              <text:list-item>
                <text:p text:style-name="P29"><text:span text:style-name="T3"/></text:p>
              </text:list-item>
              <text:list-item>
                <text:p text:style-name="P29"><text:span text:style-name="T17"/></text:p>
              </text:list-item>
            </text:list>
          </text:deletion>
        </text:changed-region>
        <text:changed-region xml:id="ct918112648" text:id="ct91811264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2096" text:id="ct808872096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2224" text:id="ct808872224">
          <text:deletion>
            <office:change-info>
              <dc:creator>作者不明</dc:creator>
              <dc:date>2020-06-07T22:37:00</dc:date>
            </office:change-info>
            <text:list xml:id="list140458955357904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918112776" text:id="ct9181127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0048" text:id="ct808870048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68640" text:id="ct808868640">
          <text:deletion>
            <office:change-info>
              <dc:creator>作者不明</dc:creator>
              <dc:date>2020-06-07T22:37:00</dc:date>
            </office:change-info>
            <text:list xml:id="list140457856091705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918116488" text:id="ct91811648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8896" text:id="ct808868896">
          <text:insertion>
            <office:change-info>
              <dc:creator>作者不明</dc:creator>
              <dc:date>2020-06-14T19:35:00</dc:date>
            </office:change-info>
          </text:insertion>
        </text:changed-region>
        <text:changed-region xml:id="ct808870688" text:id="ct808870688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0304" text:id="ct808870304">
          <text:deletion>
            <office:change-info>
              <dc:creator>作者不明</dc:creator>
              <dc:date>2020-06-07T22:37:00</dc:date>
            </office:change-info>
            <text:list xml:id="list140459395578814" text:continue-numbering="true" text:style-name="L1">
              <text:list-item>
                <text:p text:style-name="P37"><text:span text:style-name="T8"/></text:p>
              </text:list-item>
              <text:list-item>
                <text:p text:style-name="P29"><text:span text:style-name="T8"/></text:p>
              </text:list-item>
            </text:list>
          </text:deletion>
        </text:changed-region>
        <text:changed-region xml:id="ct918114824" text:id="ct9181148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8768" text:id="ct808868768">
          <text:deletion>
            <office:change-info>
              <dc:creator>作者不明</dc:creator>
              <dc:date>2020-08-16T14:10:52</dc:date>
            </office:change-info>
            <text:p text:style-name="P30"><text:span text:style-name="T14">實際與</text:span></text:p>
          </text:deletion>
        </text:changed-region>
        <text:changed-region xml:id="ct808870560" text:id="ct808870560">
          <text:insertion>
            <office:change-info>
              <dc:creator>作者不明</dc:creator>
              <dc:date>2020-08-21T15:41:29</dc:date>
            </office:change-info>
          </text:insertion>
        </text:changed-region>
        <text:changed-region xml:id="ct808870816" text:id="ct808870816">
          <text:deletion>
            <office:change-info>
              <dc:creator>作者不明</dc:creator>
              <dc:date>2020-08-21T15:42:11</dc:date>
            </office:change-info>
            <text:p text:style-name="P30"><text:span text:style-name="T14">財務參數可能</text:span></text:p>
          </text:deletion>
        </text:changed-region>
        <text:changed-region xml:id="ct918115592" text:id="ct91811559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9536" text:id="ct808869536">
          <text:deletion>
            <office:change-info>
              <dc:creator>作者不明</dc:creator>
              <dc:date>2020-06-07T22:38:00</dc:date>
            </office:change-info>
            <text:list xml:id="list140458496096838" text:continue-numbering="true" text:style-name="L1">
              <text:list-item>
                <text:p text:style-name="P29"><text:span text:style-name="T6"/></text:p>
              </text:list-item>
              <text:list-item>
                <text:p text:style-name="P29"><text:span text:style-name="T8"/></text:p>
              </text:list-item>
            </text:list>
          </text:deletion>
        </text:changed-region>
        <text:changed-region xml:id="ct918115080" text:id="ct9181150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9152" text:id="ct808869152">
          <text:deletion>
            <office:change-info>
              <dc:creator>作者不明</dc:creator>
              <dc:date>2020-06-07T22:37:00</dc:date>
            </office:change-info>
            <text:p text:style-name="P30"><text:span text:style-name="T14">：</text:span></text:p>
          </text:deletion>
        </text:changed-region>
        <text:changed-region xml:id="ct808869024" text:id="ct808869024">
          <text:deletion>
            <office:change-info>
              <dc:creator>作者不明</dc:creator>
              <dc:date>2020-08-21T15:41:41</dc:date>
            </office:change-info>
            <text:p text:style-name="P30"><text:span text:style-name="T14">參數</text:span></text:p>
          </text:deletion>
        </text:changed-region>
        <text:changed-region xml:id="ct808870944" text:id="ct808870944">
          <text:insertion>
            <office:change-info>
              <dc:creator>作者不明</dc:creator>
              <dc:date>2020-08-21T15:41:43</dc:date>
            </office:change-info>
          </text:insertion>
        </text:changed-region>
        <text:changed-region xml:id="ct808871072" text:id="ct808871072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69664" text:id="ct808869664">
          <text:deletion>
            <office:change-info>
              <dc:creator>作者不明</dc:creator>
              <dc:date>2020-06-07T22:37:00</dc:date>
            </office:change-info>
            <text:list xml:id="list140458795617012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8115208" text:id="ct91811520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1200" text:id="ct808871200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69792" text:id="ct808869792">
          <text:deletion>
            <office:change-info>
              <dc:creator>作者不明</dc:creator>
              <dc:date>2020-06-07T22:37:00</dc:date>
            </office:change-info>
            <text:list xml:id="list140459263872709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8115976" text:id="ct91811597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69920" text:id="ct808869920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3760" text:id="ct808873760">
          <text:deletion>
            <office:change-info>
              <dc:creator>作者不明</dc:creator>
              <dc:date>2020-06-07T22:37:00</dc:date>
            </office:change-info>
            <text:list xml:id="list140459370999479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8116360" text:id="ct91811636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4528" text:id="ct808874528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5680" text:id="ct808875680">
          <text:deletion>
            <office:change-info>
              <dc:creator>作者不明</dc:creator>
              <dc:date>2020-06-07T22:37:00</dc:date>
            </office:change-info>
            <text:list xml:id="list140457992739290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8117512" text:id="ct91811751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3504" text:id="ct808873504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5424" text:id="ct808875424">
          <text:deletion>
            <office:change-info>
              <dc:creator>作者不明</dc:creator>
              <dc:date>2020-06-07T22:37:00</dc:date>
            </office:change-info>
            <text:list xml:id="list140458483939088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433680" text:id="ct9134336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5040" text:id="ct808875040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3888" text:id="ct808873888">
          <text:deletion>
            <office:change-info>
              <dc:creator>作者不明</dc:creator>
              <dc:date>2020-06-07T22:37:00</dc:date>
            </office:change-info>
            <text:list xml:id="list140457435374220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433296" text:id="ct91343329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2736" text:id="ct808872736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2864" text:id="ct808872864">
          <text:deletion>
            <office:change-info>
              <dc:creator>作者不明</dc:creator>
              <dc:date>2020-06-07T22:37:00</dc:date>
            </office:change-info>
            <text:list xml:id="list140458227698029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430992" text:id="ct91343099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4016" text:id="ct808874016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4272" text:id="ct808874272">
          <text:deletion>
            <office:change-info>
              <dc:creator>作者不明</dc:creator>
              <dc:date>2020-06-07T22:37:00</dc:date>
            </office:change-info>
            <text:list xml:id="list140459074980819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808874784" text:id="ct808874784">
          <text:insertion>
            <office:change-info>
              <dc:creator>作者不明</dc:creator>
              <dc:date>2020-08-21T15:43:06</dc:date>
            </office:change-info>
          </text:insertion>
        </text:changed-region>
        <text:changed-region xml:id="ct808875168" text:id="ct808875168">
          <text:insertion>
            <office:change-info>
              <dc:creator>作者不明</dc:creator>
              <dc:date>2020-08-21T15:42:07</dc:date>
            </office:change-info>
          </text:insertion>
        </text:changed-region>
        <text:changed-region xml:id="ct808872480" text:id="ct808872480">
          <text:deletion>
            <office:change-info>
              <dc:creator>作者不明</dc:creator>
              <dc:date>2020-06-07T22:37:00</dc:date>
            </office:change-info>
            <text:p text:style-name="P30"><text:span text:style-name="T14">：</text:span></text:p>
          </text:deletion>
        </text:changed-region>
        <text:changed-region xml:id="ct808873632" text:id="ct808873632">
          <text:deletion>
            <office:change-info>
              <dc:creator>作者不明</dc:creator>
              <dc:date>2020-08-21T15:41:53</dc:date>
            </office:change-info>
            <text:p text:style-name="P30"><text:span text:style-name="T14">參數</text:span></text:p>
          </text:deletion>
        </text:changed-region>
        <text:changed-region xml:id="ct808875296" text:id="ct808875296">
          <text:deletion>
            <office:change-info>
              <dc:creator>作者不明</dc:creator>
              <dc:date>2020-08-21T15:42:02</dc:date>
            </office:change-info>
            <text:p text:style-name="P30"><text:span text:style-name="T14">財務</text:span></text:p>
          </text:deletion>
        </text:changed-region>
        <text:changed-region xml:id="ct808874912" text:id="ct808874912">
          <text:insertion>
            <office:change-info>
              <dc:creator>作者不明</dc:creator>
              <dc:date>2020-08-21T15:42:00</dc:date>
            </office:change-info>
          </text:insertion>
        </text:changed-region>
        <text:changed-region xml:id="ct808875936" text:id="ct808875936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4400" text:id="ct808874400">
          <text:deletion>
            <office:change-info>
              <dc:creator>作者不明</dc:creator>
              <dc:date>2020-06-07T22:37:00</dc:date>
            </office:change-info>
            <text:list xml:id="list140458779799735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577424" text:id="ct9135774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6064" text:id="ct808876064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5552" text:id="ct808875552">
          <text:deletion>
            <office:change-info>
              <dc:creator>作者不明</dc:creator>
              <dc:date>2020-06-07T22:37:00</dc:date>
            </office:change-info>
            <text:list xml:id="list140458687947310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576144" text:id="ct91357614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2352" text:id="ct808872352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4144" text:id="ct808874144">
          <text:deletion>
            <office:change-info>
              <dc:creator>作者不明</dc:creator>
              <dc:date>2020-06-07T22:37:00</dc:date>
            </office:change-info>
            <text:list xml:id="list140458916245381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575120" text:id="ct91357512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6192" text:id="ct808876192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4656" text:id="ct808874656">
          <text:deletion>
            <office:change-info>
              <dc:creator>作者不明</dc:creator>
              <dc:date>2020-06-07T22:37:00</dc:date>
            </office:change-info>
            <text:list xml:id="list140458737743159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585616" text:id="ct91358561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6320" text:id="ct808876320">
          <text:insertion>
            <office:change-info>
              <dc:creator>作者不明</dc:creator>
              <dc:date>2020-06-07T22:37:00</dc:date>
            </office:change-info>
          </text:insertion>
        </text:changed-region>
        <text:changed-region xml:id="ct808872608" text:id="ct808872608">
          <text:deletion>
            <office:change-info>
              <dc:creator>作者不明</dc:creator>
              <dc:date>2020-06-07T22:37:00</dc:date>
            </office:change-info>
            <text:list xml:id="list140459322746615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913582928" text:id="ct91358292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5808" text:id="ct808875808">
          <text:deletion>
            <office:change-info>
              <dc:creator>作者不明</dc:creator>
              <dc:date>2020-06-07T22:38:00</dc:date>
            </office:change-info>
            <text:list xml:id="list140458071131923" text:continue-numbering="true" text:style-name="L1">
              <text:list-item>
                <text:p text:style-name="P29"><text:span text:style-name="T5"/></text:p>
              </text:list-item>
              <text:list-item>
                <text:p text:style-name="P29"><text:span text:style-name="T14"/></text:p>
              </text:list-item>
            </text:list>
          </text:deletion>
        </text:changed-region>
        <text:changed-region xml:id="ct808872992" text:id="ct808872992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983926920" text:id="ct98392692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3120" text:id="ct808873120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3248" text:id="ct808873248">
          <text:deletion>
            <office:change-info>
              <dc:creator>作者不明</dc:creator>
              <dc:date>2020-06-07T22:38:00</dc:date>
            </office:change-info>
            <text:list xml:id="list140457902064869" text:continue-numbering="true" text:style-name="L1">
              <text:list-item>
                <text:p text:style-name="P37"><text:span text:style-name="T8"/></text:p>
              </text:list-item>
              <text:list-item>
                <text:p text:style-name="P29"><text:span text:style-name="T8"/></text:p>
              </text:list-item>
            </text:list>
          </text:deletion>
        </text:changed-region>
        <text:changed-region xml:id="ct983901832" text:id="ct98390183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3376" text:id="ct808873376">
          <text:deletion>
            <office:change-info>
              <dc:creator>作者不明</dc:creator>
              <dc:date>2020-06-07T22:38:00</dc:date>
            </office:change-info>
            <text:list xml:id="list140458481648423" text:continue-numbering="true" text:style-name="L1">
              <text:list-item>
                <text:p text:style-name="P29"><text:span text:style-name="T3"/></text:p>
              </text:list-item>
              <text:list-item>
                <text:p text:style-name="P29"><text:span text:style-name="T17"/></text:p>
              </text:list-item>
            </text:list>
          </text:deletion>
        </text:changed-region>
        <text:changed-region xml:id="ct983899272" text:id="ct98389927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7600" text:id="ct808877600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9008" text:id="ct808879008">
          <text:deletion>
            <office:change-info>
              <dc:creator>作者不明</dc:creator>
              <dc:date>2020-06-07T22:38:00</dc:date>
            </office:change-info>
            <text:list xml:id="list140458219032160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983904648" text:id="ct98390464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8368" text:id="ct808878368">
          <text:insertion>
            <office:change-info>
              <dc:creator>作者不明</dc:creator>
              <dc:date>2020-06-14T19:35:00</dc:date>
            </office:change-info>
          </text:insertion>
        </text:changed-region>
        <text:changed-region xml:id="ct808879264" text:id="ct808879264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8880" text:id="ct808878880">
          <text:deletion>
            <office:change-info>
              <dc:creator>作者不明</dc:creator>
              <dc:date>2020-06-07T22:38:00</dc:date>
            </office:change-info>
            <text:list xml:id="list140459051710031" text:continue-numbering="true" text:style-name="L1">
              <text:list-item>
                <text:p text:style-name="P37"><text:span text:style-name="T8"/></text:p>
              </text:list-item>
              <text:list-item>
                <text:p text:style-name="P29"><text:span text:style-name="T8"/></text:p>
              </text:list-item>
            </text:list>
          </text:deletion>
        </text:changed-region>
        <text:changed-region xml:id="ct735999568" text:id="ct735999568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80160" text:id="ct808880160">
          <text:deletion>
            <office:change-info>
              <dc:creator>作者不明</dc:creator>
              <dc:date>2020-06-07T22:38:00</dc:date>
            </office:change-info>
            <text:list xml:id="list140458247189592" text:continue-numbering="true" text:style-name="L1">
              <text:list-item>
                <text:p text:style-name="P29"><text:span text:style-name="T3"/></text:p>
              </text:list-item>
              <text:list-item>
                <text:p text:style-name="P29"><text:span text:style-name="T17"/></text:p>
              </text:list-item>
            </text:list>
          </text:deletion>
        </text:changed-region>
        <text:changed-region xml:id="ct735999952" text:id="ct735999952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9392" text:id="ct808879392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80288" text:id="ct808880288">
          <text:deletion>
            <office:change-info>
              <dc:creator>作者不明</dc:creator>
              <dc:date>2020-06-07T22:38:00</dc:date>
            </office:change-info>
            <text:list xml:id="list140459269749903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736000080" text:id="ct73600008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9136" text:id="ct808879136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8624" text:id="ct808878624">
          <text:deletion>
            <office:change-info>
              <dc:creator>作者不明</dc:creator>
              <dc:date>2020-06-07T22:38:00</dc:date>
            </office:change-info>
            <text:list xml:id="list140458192631672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1218372440" text:id="ct121837244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7088" text:id="ct808877088">
          <text:insertion>
            <office:change-info>
              <dc:creator>作者不明</dc:creator>
              <dc:date>2020-06-14T19:35:00</dc:date>
            </office:change-info>
          </text:insertion>
        </text:changed-region>
        <text:changed-region xml:id="ct808879520" text:id="ct808879520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8752" text:id="ct808878752">
          <text:deletion>
            <office:change-info>
              <dc:creator>作者不明</dc:creator>
              <dc:date>2020-06-07T22:38:00</dc:date>
            </office:change-info>
            <text:list xml:id="list140459348779175" text:continue-numbering="true" text:style-name="L1">
              <text:list-item>
                <text:p text:style-name="P37"><text:span text:style-name="T8"/></text:p>
              </text:list-item>
              <text:list-item>
                <text:p text:style-name="P29"><text:span text:style-name="T8"/></text:p>
              </text:list-item>
            </text:list>
          </text:deletion>
        </text:changed-region>
        <text:changed-region xml:id="ct807614656" text:id="ct807614656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8112" text:id="ct808878112">
          <text:deletion>
            <office:change-info>
              <dc:creator>作者不明</dc:creator>
              <dc:date>2020-06-07T22:38:00</dc:date>
            </office:change-info>
            <text:list xml:id="list140458681701200" text:continue-numbering="true" text:style-name="L1">
              <text:list-item>
                <text:p text:style-name="P29"><text:span text:style-name="T3"/></text:p>
              </text:list-item>
              <text:list-item>
                <text:p text:style-name="P29"><text:span text:style-name="T17"/></text:p>
              </text:list-item>
            </text:list>
          </text:deletion>
        </text:changed-region>
        <text:changed-region xml:id="ct743715600" text:id="ct74371560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8240" text:id="ct808878240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8496" text:id="ct808878496">
          <text:deletion>
            <office:change-info>
              <dc:creator>作者不明</dc:creator>
              <dc:date>2020-06-07T22:38:00</dc:date>
            </office:change-info>
            <text:list xml:id="list140457310540519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1206926224" text:id="ct120692622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7984" text:id="ct808877984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9648" text:id="ct808879648">
          <text:deletion>
            <office:change-info>
              <dc:creator>作者不明</dc:creator>
              <dc:date>2020-06-07T22:38:00</dc:date>
            </office:change-info>
            <text:list xml:id="list140458952245461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1206927504" text:id="ct120692750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6576" text:id="ct808876576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9776" text:id="ct808879776">
          <text:deletion>
            <office:change-info>
              <dc:creator>作者不明</dc:creator>
              <dc:date>2020-06-07T22:38:00</dc:date>
            </office:change-info>
            <text:list xml:id="list140458280937940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1206925840" text:id="ct1206925840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7216" text:id="ct808877216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76704" text:id="ct808876704">
          <text:deletion>
            <office:change-info>
              <dc:creator>作者不明</dc:creator>
              <dc:date>2020-06-07T22:38:00</dc:date>
            </office:change-info>
            <text:list xml:id="list140458342638820" text:continue-numbering="true" text:style-name="L1">
              <text:list-item>
                <text:p text:style-name="P29"><text:span text:style-name="T4"/></text:p>
              </text:list-item>
              <text:list-item>
                <text:p text:style-name="P29"><text:span text:style-name="T16"/></text:p>
              </text:list-item>
            </text:list>
          </text:deletion>
        </text:changed-region>
        <text:changed-region xml:id="ct1206925584" text:id="ct1206925584">
          <text:format-change>
            <office:change-info>
              <dc:creator>作者不明</dc:creator>
              <dc:date>2020-11-27T14:04:55</dc:date>
            </office:change-info>
          </text:format-change>
        </text:changed-region>
        <text:changed-region xml:id="ct808879904" text:id="ct808879904">
          <text:insertion>
            <office:change-info>
              <dc:creator>作者不明</dc:creator>
              <dc:date>2020-06-14T19:36:00</dc:date>
            </office:change-info>
          </text:insertion>
        </text:changed-region>
        <text:changed-region xml:id="ct808880416" text:id="ct808880416">
          <text:insertion>
            <office:change-info>
              <dc:creator>作者不明</dc:creator>
              <dc:date>2020-06-07T22:38:00</dc:date>
            </office:change-info>
          </text:insertion>
        </text:changed-region>
        <text:changed-region xml:id="ct808882464" text:id="ct808882464">
          <text:insertion>
            <office:change-info>
              <dc:creator>作者不明</dc:creator>
              <dc:date>2020-11-27T14:04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change-start text:change-id="ct808651296"/>職能單元代碼<text:change-end text:change-id="ct808651296"/></text:p>
          </table:table-cell>
          <table:table-cell table:style-name="表格1.B1" office:value-type="string">
            <text:p text:style-name="P34"><text:change-start text:change-id="ct808653984"/>IIS4R0801<text:change-end text:change-id="ct808653984"/><text:change-start text:change-id="ct808854944"/><text:span text:style-name="T13">v2</text:span><text:change-end text:change-id="ct808854944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651808"/>職能單元名稱<text:change-end text:change-id="ct808651808"/></text:p>
          </table:table-cell>
          <table:table-cell table:style-name="表格1.B2" office:value-type="string">
            <text:p text:style-name="P35"><text:change-start text:change-id="ct808654624"/>提供<text:change-end text:change-id="ct808654624"/><text:change-start text:change-id="ct808852000"/>客戶<text:change-end text:change-id="ct808852000"/><text:change text:change-id="ct808852384"/><text:change-start text:change-id="ct808655776"/>端<text:change-end text:change-id="ct808655776"/><text:change text:change-id="ct808855328"/><text:change-start text:change-id="ct808660640"/>之<text:change-end text:change-id="ct808660640"/><text:change-start text:change-id="ct808854560"/>設備<text:change-end text:change-id="ct808854560"/><text:change-start text:change-id="ct808660128"/>諮詢顧問與技術支援<text:change-end text:change-id="ct808660128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658208"/>領域類別<text:change-end text:change-id="ct808658208"/></text:p>
          </table:table-cell>
          <table:table-cell table:style-name="表格1.B3" office:value-type="string">
            <text:p text:style-name="P34"><text:change-start text:change-id="ct808664736"/>資訊科技/資訊支援與服務<text:change-end text:change-id="ct808664736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666144"/>職能單元級別<text:change-end text:change-id="ct808666144"/></text:p>
          </table:table-cell>
          <table:table-cell table:style-name="表格1.B4" office:value-type="string">
            <text:p text:style-name="P34"><text:change-start text:change-id="ct808663712"/>4<text:change-end text:change-id="ct808663712"/></text:p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664096"/>工作任務與行為指標<text:change-end text:change-id="ct808664096"/></text:p>
          </table:table-cell>
          <table:table-cell table:style-name="表格1.B5" office:value-type="string">
            <text:list xml:id="list2034448936" text:style-name="WWNum7">
              <text:list-item>
                <text:p text:style-name="P13"><text:change-start text:change-id="ct808671904"/><text:span text:style-name="T14">為</text:span><text:change-end text:change-id="ct808671904"/><text:change-start text:change-id="ct808855456"/><text:span text:style-name="T14">客戶</text:span><text:change-end text:change-id="ct808855456"/><text:change text:change-id="ct808852640"/><text:change-start text:change-id="ct808740512"/><text:span text:style-name="T14">端</text:span><text:change-end text:change-id="ct808740512"/><text:change text:change-id="ct808852128"/><text:change-start text:change-id="ct808738208"/><text:span text:style-name="T14">提供</text:span><text:change-end text:change-id="ct808738208"/><text:change-start text:change-id="ct808851872"/><text:span text:style-name="T14">設備</text:span><text:change-end text:change-id="ct808851872"/><text:change-start text:change-id="ct808738720"/><text:span text:style-name="T14">諮詢顧問與技術支援</text:span>的規劃<text:span text:style-name="T8">：</text:span></text:p>
              </text:list-item>
            </text:list>
            <text:list xml:id="list140458262785653" text:continue-list="list3253211353" text:style-name="WWNum3">
              <text:list-item>
                <text:p text:style-name="P14"><text:change-end text:change-id="ct808738720"/><text:change text:change-id="ct808852896"/><text:change text:change-id="ct808855712"/><text:change text:change-id="ct808855584"/><text:change-start text:change-id="ct808740256"/>與<text:span text:style-name="T15">產業</text:span><text:span text:style-name="T10">【註1】</text:span>專業人士建立<text:change-end text:change-id="ct808740256"/><text:change-start text:change-id="ct808854816"/>合作<text:change-end text:change-id="ct808854816"/><text:change-start text:change-id="ct808853152"/>關係，以維持<text:change-end text:change-id="ct808853152"/><text:change-start text:change-id="ct808852256"/>對產業與<text:change-end text:change-id="ct808852256"/><text:change text:change-id="ct808853536"/><text:change-start text:change-id="ct808852768"/>設備產業<text:change-end text:change-id="ct808852768"/><text:change-start text:change-id="ct808853664"/>之<text:change-end text:change-id="ct808853664"/><text:change-start text:change-id="ct808877856"/>最新<text:change-end text:change-id="ct808877856"/><text:change text:change-id="ct808853792"/><text:change-start text:change-id="ct808855200"/>資訊<text:change-end text:change-id="ct808855200"/><text:change text:change-id="ct808853920"/><text:change-start text:change-id="ct808854048"/>。<text:change-end text:change-id="ct808854048"/><text:change-start text:change-id="ct808626080"/></text:p>
              </text:list-item>
              <text:list-item>
                <text:p text:style-name="P14">取得改變及創新相關的<text:span text:style-name="T15">產品與技術資訊</text:span><text:span text:style-name="T10">【註2】</text:span><text:change-end text:change-id="ct808626080"/><text:change-start text:change-id="ct808854432"/><text:span text:style-name="T12">。</text:span><text:change-end text:change-id="ct808854432"/><text:change-start text:change-id="ct808854176"/></text:p>
              </text:list-item>
              <text:list-item>
                <text:p text:style-name="P15"><text:change-end text:change-id="ct808854176"/><text:change text:change-id="ct808856992"/><text:change-start text:change-id="ct808854304"/>並評估<text:change-end text:change-id="ct808854304"/><text:change-start text:change-id="ct808857888"/>特定時間範圍內，<text:change-end text:change-id="ct808857888"/><text:change text:change-id="ct808858016"/><text:change-start text:change-id="ct808858144"/>客戶<text:change-end text:change-id="ct808858144"/><text:change text:change-id="ct808857120"/><text:change-start text:change-id="ct808623136"/>端設備<text:change-end text:change-id="ct808623136"/><text:change text:change-id="ct808858784"/><text:change-start text:change-id="ct808638112"/>之改變<text:change-end text:change-id="ct808638112"/><text:change-start text:change-id="ct808857632"/>與<text:change-end text:change-id="ct808857632"/><text:change text:change-id="ct808858400"/><text:change text:change-id="ct808857248"/><text:change-start text:change-id="ct808859168"/>更<text:change-end text:change-id="ct808859168"/><text:change-start text:change-id="ct808640928"/>新<text:change-end text:change-id="ct808640928"/><text:change text:change-id="ct808857504"/><text:change-start text:change-id="ct808857376"/>情形<text:change-end text:change-id="ct808857376"/><text:change-start text:change-id="ct808856096"/>。<text:change-end text:change-id="ct808856096"/><text:change-start text:change-id="ct808645920"/></text:p>
              </text:list-item>
            </text:list>
            <text:list xml:id="list140457699801893" text:continue-list="list2034448936" text:style-name="WWNum7">
              <text:list-item>
                <text:p text:style-name="P12">評<text:span text:style-name="T14">估顧客需求</text:span><text:span text:style-name="T8">：</text:span></text:p>
              </text:list-item>
            </text:list>
            <text:list xml:id="list3604845206" text:style-name="WWNum4">
              <text:list-item>
                <text:p text:style-name="P16"><text:change-end text:change-id="ct808645920"/><text:change-start text:change-id="ct808858272"/>增進<text:change-end text:change-id="ct808858272"/><text:change text:change-id="ct808858528"/><text:change-start text:change-id="ct808643360"/>對客戶事業的知識與瞭解，<text:change-end text:change-id="ct808643360"/><text:change-start text:change-id="ct808856224"/>以<text:change-end text:change-id="ct808856224"/><text:change text:change-id="ct808858656"/><text:change-start text:change-id="ct808859296"/>適切之<text:change-end text:change-id="ct808859296"/><text:change text:change-id="ct808859552"/><text:change-start text:change-id="ct808646560"/>解決方<text:change-end text:change-id="ct808646560"/><text:change-start text:change-id="ct808857760"/>案<text:change-end text:change-id="ct808857760"/><text:change text:change-id="ct808856352"/><text:change-start text:change-id="ct808859040"/>。<text:change-end text:change-id="ct808859040"/><text:change-start text:change-id="ct808740000"/></text:p>
              </text:list-item>
              <text:list-item>
                <text:p text:style-name="P16">依據事業需求與要求調查包括<text:span text:style-name="T15">網路</text:span><text:span text:style-name="T10">【註3】</text:span>在內的溝通需求<text:change-end text:change-id="ct808740000"/><text:change-start text:change-id="ct808859424"/>。<text:change-end text:change-id="ct808859424"/><text:change-start text:change-id="ct808856480"/></text:p>
              </text:list-item>
              <text:list-item>
                <text:p text:style-name="P16"><text:change-end text:change-id="ct808856480"/><text:change-start text:change-id="ct808856608"/>了解<text:change-end text:change-id="ct808856608"/><text:change text:change-id="ct808859680"/><text:change-start text:change-id="ct808740384"/>客戶<text:change-end text:change-id="ct808740384"/><text:change-start text:change-id="ct808859808"/>端<text:change-end text:change-id="ct808859808"/><text:change-start text:change-id="ct808742048"/>的<text:change-end text:change-id="ct808742048"/><text:change-start text:change-id="ct808859936"/>期待與目標<text:change-end text:change-id="ct808859936"/><text:change text:change-id="ct808856736"/><text:change text:change-id="ct808855968"/><text:change-start text:change-id="ct808742176"/><text:span text:style-name="T10">【註4】</text:span><text:change-end text:change-id="ct808742176"/><text:change-start text:change-id="ct808862112"/><text:span text:style-name="T12">。</text:span><text:change-end text:change-id="ct808862112"/><text:change-start text:change-id="ct808856864"/></text:p>
              </text:list-item>
              <text:list-item>
                <text:p text:style-name="P16">在客戶限定的時間範圍內提出報告與建議<text:change-end text:change-id="ct808856864"/><text:change-start text:change-id="ct808862880"/>。<text:change-end text:change-id="ct808862880"/><text:change-start text:change-id="ct808746912"/></text:p>
              </text:list-item>
            </text:list>
            <text:list xml:id="list140459463494650" text:continue-list="list140457699801893" text:style-name="WWNum7">
              <text:list-item>
                <text:p text:style-name="P12"><text:span text:style-name="T14">提供諮詢與專業建議</text:span><text:span text:style-name="T8">：</text:span></text:p>
              </text:list-item>
            </text:list>
            <text:list xml:id="list2916519239" text:style-name="WWNum23">
              <text:list-item>
                <text:p text:style-name="P17">為<text:span text:style-name="T15">公司人員與客戶</text:span><text:span text:style-name="T10">【註5】</text:span>提供適時且正確的專業<text:span text:style-name="T15">諮詢顧問</text:span><text:span text:style-name="T10">【註6】</text:span><text:change-end text:change-id="ct808746912"/><text:change-start text:change-id="ct808863520"/><text:span text:style-name="T8">。</text:span><text:change-end text:change-id="ct808863520"/><text:change-start text:change-id="ct808863392"/></text:p>
              </text:list-item>
              <text:list-item>
                <text:p text:style-name="P17">提供符合客戶要求且符合相關法規、規範、規定與標準的溝通方案<text:change-end text:change-id="ct808863392"/><text:change-start text:change-id="ct808860960"/>。<text:change-end text:change-id="ct808860960"/><text:change-start text:change-id="ct808861088"/></text:p>
              </text:list-item>
              <text:list-item>
                <text:p text:style-name="P17">在沒有更創新方式滿足客戶需求時，能夠提供替代解決方案<text:change-end text:change-id="ct808861088"/><text:change-start text:change-id="ct808863776"/>。<text:change-end text:change-id="ct808863776"/><text:change-start text:change-id="ct808861984"/></text:p>
              </text:list-item>
              <text:list-item>
                <text:p text:style-name="P17">提供同時符合客戶實際與財務需求之建議與解決方案報告<text:change-end text:change-id="ct808861984"/><text:change-start text:change-id="ct808860448"/>。<text:change-end text:change-id="ct808860448"/><text:change-start text:change-id="ct808862624"/></text:p>
              </text:list-item>
              <text:list-item>
                <text:p text:style-name="P17">諮詢客戶取得<text:span text:style-name="T15">議定的解決方案</text:span><text:span text:style-name="T10">【註7】</text:span><text:change-end text:change-id="ct808862624"/><text:change-start text:change-id="ct808860192"/><text:span text:style-name="T8">。</text:span><text:change-end text:change-id="ct808860192"/><text:change-start text:change-id="ct808861216"/></text:p>
              </text:list-item>
            </text:list>
            <text:list xml:id="list140458580913493" text:continue-list="list140459463494650" text:style-name="WWNum7">
              <text:list-item>
                <text:p text:style-name="P12"><text:span text:style-name="T14">控制並管理產品與技術資訊</text:span>：</text:p>
              </text:list-item>
            </text:list>
            <text:list xml:id="list341767698" text:style-name="WWNum24">
              <text:list-item>
                <text:p text:style-name="P18">將最新產品與技術資訊提供給所有<text:change-end text:change-id="ct808861216"/><text:change text:change-id="ct808862368"/><text:change-start text:change-id="ct808863008"/>利益關係<text:change-end text:change-id="ct808863008"/><text:change-start text:change-id="ct808747296"/>人<text:change-end text:change-id="ct808747296"/><text:change text:change-id="ct808862496"/><text:change-start text:change-id="ct808862752"/>。<text:change-end text:change-id="ct808862752"/><text:change-start text:change-id="ct808748320"/></text:p>
              </text:list-item>
              <text:list-item>
                <text:p text:style-name="P18">監控資訊流通動過程以確保<text:change-end text:change-id="ct808748320"/><text:change text:change-id="ct808863136"/><text:change-start text:change-id="ct808861856"/>利益關係<text:change-end text:change-id="ct808861856"/><text:change-start text:change-id="ct808748448"/>人<text:change-end text:change-id="ct808748448"/><text:change text:change-id="ct808863264"/><text:change-start text:change-id="ct808760352"/>取得最新資料<text:change-end text:change-id="ct808760352"/><text:change-start text:change-id="ct808861344"/>。<text:change-end text:change-id="ct808861344"/><text:change-start text:change-id="ct808758176"/></text:p>
              </text:list-item>
              <text:list-item>
                <text:p text:style-name="P18">將最終諮詢顧問報告與建議提供給客戶<text:change-end text:change-id="ct808758176"/><text:change-start text:change-id="ct808860064"/>。<text:change-end text:change-id="ct8088600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673568"/>職能內涵</text:p>
            <text:p text:style-name="P33">(K=knowledge知識)<text:change-end text:change-id="ct808673568"/></text:p>
          </table:table-cell>
          <table:table-cell table:style-name="表格1.B6" office:value-type="string">
            <text:list xml:id="list4132604045" text:style-name="WWNum8">
              <text:list-item>
                <text:p text:style-name="P3"><text:change-start text:change-id="ct808740640"/>一般電信應用與相關設備</text:p>
              </text:list-item>
              <text:list-item>
                <text:p text:style-name="P3">與電信業者基礎建設或設備連結</text:p>
              </text:list-item>
              <text:list-item>
                <text:p text:style-name="P3">與安裝電信設備及連結到業者服務的現有法規</text:p>
              </text:list-item>
              <text:list-item>
                <text:p text:style-name="P3">企業營運與政策</text:p>
              </text:list-item>
              <text:list-item>
                <text:p text:style-name="P3">IP網路</text:p>
              </text:list-item>
              <text:list-item>
                <text:p text:style-name="P3">新興科技</text:p>
              </text:list-item>
              <text:list-item>
                <text:p text:style-name="P19"><text:soft-page-break/>對用戶端設備的概要知識<text:change-end text:change-id="ct8087406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739744"/>職能內涵</text:p>
            <text:p text:style-name="P33">(S=skills技能)<text:change-end text:change-id="ct808739744"/></text:p>
          </table:table-cell>
          <table:table-cell table:style-name="表格1.B7" office:value-type="string">
            <text:list xml:id="list140458433700226" text:continue-list="list140458424156815" text:style-name="WWNum28">
              <text:list-item>
                <text:p text:style-name="P26"><text:change-start text:change-id="ct808744224"/>與客戶協商以確保知道要求且能在時間範圍內達成要求的溝通技能</text:p>
              </text:list-item>
              <text:list-item>
                <text:p text:style-name="P26">詮釋技術規格與相關文件的讀寫技能</text:p>
              </text:list-item>
              <text:list-item>
                <text:p text:style-name="P26">計算尺寸、成本與財務考量的計算技能</text:p>
              </text:list-item>
              <text:list-item>
                <text:p text:style-name="P26">安排場地出入與規劃自身工作並排出優先順序的規劃與組織技能</text:p>
              </text:list-item>
              <text:list-item>
                <text:p text:style-name="P26">發展溝通解決方案的解決問題技能</text:p>
              </text:list-item>
              <text:list-item>
                <text:p text:style-name="P26">取得並維持相關且最新技術產品知識的研究技能</text:p>
              </text:list-item>
              <text:list-item>
                <text:p text:style-name="P26"><text:change-end text:change-id="ct808744224"/><text:change-start text:change-id="ct808863648"/>詮釋與客戶電信設備相關的繪圖及提供安裝與更新的專業建議之<text:change-end text:change-id="ct808863648"/><text:change-start text:change-id="ct808741664"/>技術技能<text:change-end text:change-id="ct808741664"/><text:change text:change-id="ct808863904"/><text:change-start text:change-id="ct808749088"/></text:p>
              </text:list-item>
              <text:list-item>
                <text:p text:style-name="P26"><text:change-end text:change-id="ct808749088"/><text:change text:change-id="ct808864032"/><text:change-start text:change-id="ct808749216"/>使用資料庫與診斷設備<text:change-end text:change-id="ct8087492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772768"/>評量設計參考<text:change-end text:change-id="ct808772768"/></text:p>
          </table:table-cell>
          <table:table-cell table:style-name="表格1.B8" office:value-type="string">
            <text:list xml:id="list1417442487" text:style-name="WWNum13">
              <text:list-item>
                <text:p text:style-name="P27"><text:change-start text:change-id="ct808773280"/>評量之關鍵面向/能力證明之證據：</text:p>
              </text:list-item>
            </text:list>
            <text:list xml:id="list140458214541607" text:continue-list="list140457892802954" text:style-name="WWNum14">
              <text:list-item>
                <text:p text:style-name="P20">提供與用戶端設備全系列產品相關之諮詢顧問建議，包括：<text:change-end text:change-id="ct808773280"/><text:change text:change-id="ct808860320"/><text:change-start text:change-id="ct808777376"/><text:span text:style-name="T8">產品模型與設備類型</text:span><text:change-end text:change-id="ct808777376"/><text:change-start text:change-id="ct808860576"/><text:span text:style-name="T8">、</text:span><text:change-end text:change-id="ct808860576"/><text:change text:change-id="ct808861472"/><text:change-start text:change-id="ct808780192"/><text:span text:style-name="T8">週邊產品</text:span><text:change-end text:change-id="ct808780192"/><text:change-start text:change-id="ct808860704"/><text:span text:style-name="T8">、</text:span><text:change-end text:change-id="ct808860704"/><text:change text:change-id="ct808860832"/><text:change-start text:change-id="ct808848288"/><text:span text:style-name="T8">包括網路設施在內的設施</text:span><text:change-end text:change-id="ct808848288"/><text:change text:change-id="ct808861728"/><text:change-start text:change-id="ct808861600"/><text:span text:style-name="T8">及</text:span><text:change-end text:change-id="ct808861600"/><text:change text:change-id="ct808865056"/><text:change-start text:change-id="ct808849440"/><text:span text:style-name="T8">系統特徵</text:span><text:change-end text:change-id="ct808849440"/><text:change-start text:change-id="ct808866464"/><text:span text:style-name="T8">。</text:span><text:change-end text:change-id="ct808866464"/><text:change-start text:change-id="ct808850848"/></text:p>
              </text:list-item>
              <text:list-item>
                <text:p text:style-name="P20">無法準確達成顧客要求時，提供替代解決方案<text:change-end text:change-id="ct808850848"/><text:change-start text:change-id="ct808865184"/>。<text:change-end text:change-id="ct808865184"/><text:change-start text:change-id="ct808850336"/></text:p>
              </text:list-item>
              <text:list-item>
                <text:p text:style-name="P20">準備清楚簡要的報告給顧客，包括完整財務考量等建議與輔助資料<text:change-end text:change-id="ct808850336"/><text:change-start text:change-id="ct808867744"/>。<text:change-end text:change-id="ct808867744"/><text:change-start text:change-id="ct808850976"/></text:p>
              </text:list-item>
              <text:list-item>
                <text:p text:style-name="P20">定期為公司工作人員與顧客更新最新產品與技術資訊<text:change-end text:change-id="ct808850976"/><text:change-start text:change-id="ct808866592"/>。<text:change-end text:change-id="ct808866592"/><text:change-start text:change-id="ct808855072"/></text:p>
              </text:list-item>
            </text:list>
            <text:list xml:id="list140457977798241" text:continue-list="list1417442487" text:style-name="WWNum13">
              <text:list-item>
                <text:p text:style-name="P27">評量所需情境與特定資源：</text:p>
              </text:list-item>
            </text:list>
            <text:list xml:id="list140457861411291" text:continue-list="list140458222460101" text:style-name="WWNum33">
              <text:list-item>
                <text:p text:style-name="P21">場地<text:change-end text:change-id="ct808855072"/><text:change text:change-id="ct808865312"/><text:change-start text:change-id="ct808867616"/>(<text:change-end text:change-id="ct808867616"/><text:change text:change-id="ct808866080"/><text:change-start text:change-id="ct808885408"/><text:span text:style-name="T8">網路或電腦配置文件與廠址平面圖</text:span><text:change-end text:change-id="ct808885408"/><text:change-start text:change-id="ct808866720"/><text:span text:style-name="T8">、</text:span><text:change-end text:change-id="ct808866720"/><text:change text:change-id="ct808865824"/><text:change-start text:change-id="ct808626208"/><text:span text:style-name="T8">網路元件</text:span><text:change-end text:change-id="ct808626208"/><text:change-start text:change-id="ct808867872"/><text:span text:style-name="T8">、</text:span><text:change-end text:change-id="ct808867872"/><text:change text:change-id="ct808865440"/><text:change-start text:change-id="ct808622496"/><text:span text:style-name="T8">設備規格</text:span><text:change-end text:change-id="ct808622496"/><text:change-start text:change-id="ct808866848"/><text:span text:style-name="T8">、</text:span><text:change-end text:change-id="ct808866848"/><text:change text:change-id="ct808867488"/><text:change-start text:change-id="ct808638496"/><text:span text:style-name="T8">組織指南</text:span><text:change-end text:change-id="ct808638496"/><text:change-start text:change-id="ct808868000"/><text:span text:style-name="T8">及</text:span><text:change-end text:change-id="ct808868000"/><text:change text:change-id="ct808868128"/><text:change-start text:change-id="ct808638752"/><text:span text:style-name="T8">商業計畫或模式</text:span><text:change-end text:change-id="ct808638752"/><text:change-start text:change-id="ct808865568"/><text:span text:style-name="T8">)。</text:span><text:change-end text:change-id="ct808865568"/><text:change-start text:change-id="ct808641056"/></text:p>
              </text:list-item>
              <text:list-item>
                <text:p text:style-name="P21">相關法規<text:change-end text:change-id="ct808641056"/><text:change-start text:change-id="ct808864160"/>。<text:change-end text:change-id="ct808864160"/><text:change-start text:change-id="ct808643744"/></text:p>
              </text:list-item>
            </text:list>
            <text:list xml:id="list140457797105657" text:continue-list="list140457977798241" text:style-name="WWNum13">
              <text:list-item>
                <text:p text:style-name="P27">評量方法：</text:p>
              </text:list-item>
            </text:list>
            <text:list xml:id="list78697982" text:style-name="WWNum16">
              <text:list-item>
                <text:p text:style-name="P22">直接觀察受評者進行相關專案<text:change-end text:change-id="ct808643744"/><text:change-start text:change-id="ct808866976"/>。<text:change-end text:change-id="ct808866976"/><text:change-start text:change-id="ct808644000"/></text:p>
              </text:list-item>
              <text:list-item>
                <text:p text:style-name="P22">檢視受評者為不同測驗範例與情境完成的報告<text:change-end text:change-id="ct808644000"/><text:change-start text:change-id="ct808865696"/>。<text:change-end text:change-id="ct808865696"/><text:change-start text:change-id="ct808645280"/></text:p>
              </text:list-item>
              <text:list-item>
                <text:p text:style-name="P22">口頭或書面詢問相關知識<text:change-end text:change-id="ct808645280"/><text:change-start text:change-id="ct808866208"/>。<text:change-end text:change-id="ct8088662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change-start text:change-id="ct808777888"/>說明與補充事項<text:change-end text:change-id="ct808777888"/></text:p>
          </table:table-cell>
          <table:table-cell table:style-name="表格1.B9" office:value-type="string">
            <text:p text:style-name="P36"><text:change-start text:change-id="ct808780832"/><text:span text:style-name="T8">【註1】</text:span><text:span text:style-name="T14">產業</text:span><text:span text:style-name="T8">可能包括：</text:span><text:change-end text:change-id="ct808780832"/><text:change text:change-id="ct808865952"/><text:change-start text:change-id="ct808848672"/><text:span text:style-name="T16">通訊</text:span><text:change-end text:change-id="ct808848672"/><text:change-start text:change-id="ct808866336"/><text:span text:style-name="T16">、</text:span><text:change-end text:change-id="ct808866336"/><text:change text:change-id="ct808867104"/><text:change-start text:change-id="ct808858912"/><text:span text:style-name="T16">資訊科技</text:span><text:change-end text:change-id="ct808858912"/><text:change-start text:change-id="ct808864288"/><text:span text:style-name="T16">及</text:span><text:change-end text:change-id="ct808864288"/><text:change text:change-id="ct808867232"/><text:change-start text:change-id="ct808885536"/><text:span text:style-name="T14">多媒體產業</text:span><text:change-end text:change-id="ct808885536"/><text:change-start text:change-id="ct808867360"/><text:span text:style-name="T14">。</text:span><text:change-end text:change-id="ct808867360"/><text:change-start text:change-id="ct808622880"/></text:p>
            <text:list xml:id="list140458985305342" text:continue-list="list140458342638820" text:style-name="L1">
              <text:list-item>
                <text:p text:style-name="P37"><text:span text:style-name="T8">【註2】</text:span><text:span text:style-name="T14">產品與技術資訊係指</text:span><text:span text:style-name="T8">：</text:span><text:change-end text:change-id="ct808622880"/><text:change text:change-id="ct808864672"/><text:change-start text:change-id="ct808623776"/><text:span text:style-name="T16">用戶端設備產品</text:span><text:change-end text:change-id="ct808623776"/><text:change-start text:change-id="ct808864416"/><text:span text:style-name="T16">、</text:span><text:change-end text:change-id="ct808864416"/><text:change text:change-id="ct808864544"/><text:change-start text:change-id="ct808645024"/><text:span text:style-name="T14">設施</text:span><text:change-end text:change-id="ct808645024"/><text:change text:change-id="ct808864800"/><text:change-start text:change-id="ct808864928"/><text:span text:style-name="T14">(</text:span><text:change-end text:change-id="ct808864928"/><text:change text:change-id="ct808868256"/><text:change-start text:change-id="ct808643872"/><text:span text:style-name="T14">網路設施 </text:span><text:change-end text:change-id="ct808643872"/><text:change text:change-id="ct808869280"/><text:change-start text:change-id="ct808868384"/><text:span text:style-name="T14">及</text:span><text:change-end text:change-id="ct808868384"/><text:change-start text:change-id="ct918121096"/><text:span text:style-name="T14">系統特徵</text:span><text:change-end text:change-id="ct918121096"/><text:change-start text:change-id="ct808870432"/><text:span text:style-name="T14">)、</text:span><text:change-end text:change-id="ct808870432"/><text:change text:change-id="ct808869408"/><text:change-start text:change-id="ct918121224"/><text:span text:style-name="T16">週邊產品</text:span><text:change-end text:change-id="ct918121224"/><text:change-start text:change-id="ct808871328"/><text:span text:style-name="T16">、</text:span><text:change-end text:change-id="ct808871328"/><text:change text:change-id="ct808870176"/><text:change-start text:change-id="ct918122120"/><text:span text:style-name="T14">產品模型與設備類型</text:span><text:change-end text:change-id="ct918122120"/><text:change-start text:change-id="ct808871456"/><text:span text:style-name="T14">等</text:span><text:change-end text:change-id="ct808871456"/><text:change-start text:change-id="ct808871968"/><text:span text:style-name="T14">。</text:span><text:change-end text:change-id="ct808871968"/><text:change-start text:change-id="ct808871712"/></text:p>
              </text:list-item>
              <text:list-item>
                <text:p text:style-name="P37"><text:change-end text:change-id="ct808871712"/><text:change text:change-id="ct808871840"/><text:change-start text:change-id="ct918110728"/><text:span text:style-name="T8">【註3】</text:span><text:span text:style-name="T14">網路可能是</text:span><text:span text:style-name="T8">：</text:span><text:change-end text:change-id="ct918110728"/><text:change text:change-id="ct808868512"/><text:change-start text:change-id="ct918112648"/><text:span text:style-name="T16">外部</text:span><text:change-end text:change-id="ct918112648"/><text:change-start text:change-id="ct808872096"/><text:span text:style-name="T16">、</text:span><text:change-end text:change-id="ct808872096"/><text:change text:change-id="ct808872224"/><text:change-start text:change-id="ct918112776"/><text:span text:style-name="T16">內部</text:span><text:change-end text:change-id="ct918112776"/><text:change-start text:change-id="ct808870048"/><text:span text:style-name="T16">及</text:span><text:change-end text:change-id="ct808870048"/><text:change text:change-id="ct808868640"/><text:change-start text:change-id="ct918116488"/><text:span text:style-name="T14">海外</text:span><text:change-end text:change-id="ct918116488"/><text:change-start text:change-id="ct808868896"/><text:span text:style-name="T14">等</text:span><text:change-end text:change-id="ct808868896"/><text:change-start text:change-id="ct808870688"/><text:span text:style-name="T14">。</text:span></text:p>
              </text:list-item>
              <text:list-item>
                <text:p text:style-name="P37"><text:change-end text:change-id="ct808870688"/><text:change text:change-id="ct808870304"/><text:change-start text:change-id="ct918114824"/><text:span text:style-name="T8">【註4】</text:span><text:change-end text:change-id="ct918114824"/><text:change text:change-id="ct808868768"/><text:change-start text:change-id="ct808870560"/><text:span text:style-name="T14">客戶期待與目標</text:span><text:change-end text:change-id="ct808870560"/><text:change text:change-id="ct808870816"/><text:change-start text:change-id="ct918115592"/><text:span text:style-name="T14">包括</text:span><text:span text:style-name="T8">：</text:span><text:change-end text:change-id="ct918115592"/><text:change text:change-id="ct808869536"/><text:change-start text:change-id="ct918115080"/><text:span text:style-name="T14">實際</text:span><text:change-end text:change-id="ct918115080"/><text:change text:change-id="ct808869152"/><text:change text:change-id="ct808869024"/><text:change-start text:change-id="ct808870944"/><text:span text:style-name="T14">需求</text:span><text:change-end text:change-id="ct808870944"/><text:change-start text:change-id="ct808871072"/><text:span text:style-name="T14">(</text:span><text:change-end text:change-id="ct808871072"/><text:change text:change-id="ct808869664"/><text:change-start text:change-id="ct918115208"/><text:span text:style-name="T14">建物大小</text:span><text:change-end text:change-id="ct918115208"/><text:change-start text:change-id="ct808871200"/><text:span text:style-name="T14">、</text:span><text:change-end text:change-id="ct808871200"/><text:change text:change-id="ct808869792"/><text:change-start text:change-id="ct918115976"/><text:span text:style-name="T14">設備盤點</text:span><text:change-end text:change-id="ct918115976"/><text:change-start text:change-id="ct808869920"/><text:span text:style-name="T14">、</text:span><text:change-end text:change-id="ct808869920"/><text:change text:change-id="ct808873760"/><text:change-start text:change-id="ct918116360"/><text:span text:style-name="T14">新設備要求</text:span><text:change-end text:change-id="ct918116360"/><text:change-start text:change-id="ct808874528"/><text:span text:style-name="T14">、</text:span><text:change-end text:change-id="ct808874528"/><text:change text:change-id="ct808875680"/><text:change-start text:change-id="ct918117512"/><text:span text:style-name="T14">電源要求</text:span><text:change-end text:change-id="ct918117512"/><text:change-start text:change-id="ct808873504"/><text:span text:style-name="T14">、</text:span><text:change-end text:change-id="ct808873504"/><text:change text:change-id="ct808875424"/><text:change-start text:change-id="ct913433680"/><text:span text:style-name="T14">場地出入</text:span><text:change-end text:change-id="ct913433680"/><text:change-start text:change-id="ct808875040"/><text:span text:style-name="T14">、</text:span><text:change-end text:change-id="ct808875040"/><text:change text:change-id="ct808873888"/><text:change-start text:change-id="ct913433296"/><text:span text:style-name="T14">組織大小</text:span><text:change-end text:change-id="ct913433296"/><text:change-start text:change-id="ct808872736"/><text:span text:style-name="T14">及</text:span><text:change-end text:change-id="ct808872736"/><text:change text:change-id="ct808872864"/><text:change-start text:change-id="ct913430992"/><text:span text:style-name="T14">人員配置</text:span><text:change-end text:change-id="ct913430992"/><text:change-start text:change-id="ct808874016"/><text:span text:style-name="T14">)</text:span><text:change-end text:change-id="ct808874016"/><text:change text:change-id="ct808874272"/><text:change-start text:change-id="ct808874784"/><text:span text:style-name="T8">；</text:span><text:change-end text:change-id="ct808874784"/><text:change-start text:change-id="ct808875168"/><text:span text:style-name="T14">專案</text:span><text:change-end text:change-id="ct808875168"/><text:change text:change-id="ct808872480"/><text:change text:change-id="ct808873632"/><text:change text:change-id="ct808875296"/><text:change-start text:change-id="ct808874912"/><text:span text:style-name="T14">預算</text:span><text:change-end text:change-id="ct808874912"/><text:change-start text:change-id="ct808875936"/><text:span text:style-name="T14">(</text:span><text:change-end text:change-id="ct808875936"/><text:change text:change-id="ct808874400"/><text:change-start text:change-id="ct913577424"/><text:span text:style-name="T14">資本開銷</text:span><text:change-end text:change-id="ct913577424"/><text:change-start text:change-id="ct808876064"/><text:span text:style-name="T14">、</text:span><text:change-end text:change-id="ct808876064"/><text:change text:change-id="ct808875552"/><text:change-start text:change-id="ct913576144"/><text:span text:style-name="T14">現有預算配置</text:span><text:change-end text:change-id="ct913576144"/><text:change-start text:change-id="ct808872352"/><text:span text:style-name="T14">、</text:span><text:change-end text:change-id="ct808872352"/><text:change text:change-id="ct808874144"/><text:change-start text:change-id="ct913575120"/><text:span text:style-name="T14">現有投資報酬率</text:span><text:change-end text:change-id="ct913575120"/><text:change-start text:change-id="ct808876192"/><text:span text:style-name="T14">、</text:span><text:change-end text:change-id="ct808876192"/><text:change text:change-id="ct808874656"/><text:change-start text:change-id="ct913585616"/><text:span text:style-name="T14">預測基金配置</text:span><text:change-end text:change-id="ct913585616"/><text:change-start text:change-id="ct808876320"/><text:span text:style-name="T14">、</text:span><text:change-end text:change-id="ct808876320"/><text:change text:change-id="ct808872608"/><text:change-start text:change-id="ct913582928"/><text:span text:style-name="T14">未來投資報酬率</text:span><text:change-end text:change-id="ct913582928"/><text:change text:change-id="ct808875808"/><text:change-start text:change-id="ct808872992"/><text:span text:style-name="T14">及</text:span><text:change-end text:change-id="ct808872992"/><text:change-start text:change-id="ct983926920"/><text:span text:style-name="T14">營運成本</text:span><text:bookmark text:name="_GoBack"/><text:change-end text:change-id="ct983926920"/><text:change-start text:change-id="ct808873120"/><text:span text:style-name="T14">)等。</text:span></text:p>
              </text:list-item>
              <text:list-item>
                <text:p text:style-name="P37"><text:change-end text:change-id="ct808873120"/><text:change text:change-id="ct808873248"/><text:change-start text:change-id="ct983901832"/><text:soft-page-break/><text:span text:style-name="T8">【註5】</text:span><text:span text:style-name="T14">公司人員與客戶可能包括</text:span><text:span text:style-name="T8">：</text:span><text:change-end text:change-id="ct983901832"/><text:change text:change-id="ct808873376"/><text:change-start text:change-id="ct983899272"/><text:span text:style-name="T16">自己或夥伴公司人員</text:span><text:change-end text:change-id="ct983899272"/><text:change-start text:change-id="ct808877600"/><text:span text:style-name="T16">、</text:span><text:change-end text:change-id="ct808877600"/><text:change text:change-id="ct808879008"/><text:change-start text:change-id="ct983904648"/><text:span text:style-name="T16">業務與技術人員</text:span><text:change-end text:change-id="ct983904648"/><text:change-start text:change-id="ct808878368"/><text:span text:style-name="T16">等</text:span><text:change-end text:change-id="ct808878368"/><text:change-start text:change-id="ct808879264"/><text:span text:style-name="T16">。</text:span></text:p>
              </text:list-item>
              <text:list-item>
                <text:p text:style-name="P37"><text:change-end text:change-id="ct808879264"/><text:change text:change-id="ct808878880"/><text:change-start text:change-id="ct735999568"/><text:span text:style-name="T8">【註6】</text:span><text:span text:style-name="T14">諮詢顧問可能</text:span><text:span text:style-name="T8">：</text:span><text:change-end text:change-id="ct735999568"/><text:change text:change-id="ct808880160"/><text:change-start text:change-id="ct735999952"/><text:span text:style-name="T16">直接對顧客</text:span><text:change-end text:change-id="ct735999952"/><text:change-start text:change-id="ct808879392"/><text:span text:style-name="T16">、</text:span><text:change-end text:change-id="ct808879392"/><text:change text:change-id="ct808880288"/><text:change-start text:change-id="ct736000080"/><text:span text:style-name="T16">考量到顧問的公司產品條款而透過第三方</text:span><text:change-end text:change-id="ct736000080"/><text:change-start text:change-id="ct808879136"/><text:span text:style-name="T16">及</text:span><text:change-end text:change-id="ct808879136"/><text:change text:change-id="ct808878624"/><text:change-start text:change-id="ct1218372440"/><text:span text:style-name="T16">由說明文件輔助</text:span><text:change-end text:change-id="ct1218372440"/><text:change-start text:change-id="ct808877088"/><text:span text:style-name="T16">等</text:span><text:change-end text:change-id="ct808877088"/><text:change-start text:change-id="ct808879520"/><text:span text:style-name="T16">。</text:span></text:p>
              </text:list-item>
              <text:list-item>
                <text:p text:style-name="P37"><text:change-end text:change-id="ct808879520"/><text:change text:change-id="ct808878752"/><text:change-start text:change-id="ct807614656"/><text:span text:style-name="T8">【註7】</text:span><text:span text:style-name="T14">議定的解決方案包括</text:span><text:span text:style-name="T8">：</text:span><text:change-end text:change-id="ct807614656"/><text:change text:change-id="ct808878112"/><text:change-start text:change-id="ct743715600"/><text:span text:style-name="T16">成本細節</text:span><text:change-end text:change-id="ct743715600"/><text:change-start text:change-id="ct808878240"/><text:span text:style-name="T16">、</text:span><text:change-end text:change-id="ct808878240"/><text:change text:change-id="ct808878496"/><text:change-start text:change-id="ct1206926224"/><text:span text:style-name="T16">設備要求</text:span><text:change-end text:change-id="ct1206926224"/><text:change-start text:change-id="ct808877984"/><text:span text:style-name="T16">、</text:span><text:change-end text:change-id="ct808877984"/><text:change text:change-id="ct808879648"/><text:change-start text:change-id="ct1206927504"/><text:span text:style-name="T16">採購資訊</text:span><text:change-end text:change-id="ct1206927504"/><text:change-start text:change-id="ct808876576"/><text:span text:style-name="T16">、</text:span><text:change-end text:change-id="ct808876576"/><text:change text:change-id="ct808879776"/><text:change-start text:change-id="ct1206925840"/><text:span text:style-name="T16">建議廠商</text:span><text:change-end text:change-id="ct1206925840"/><text:change-start text:change-id="ct808877216"/><text:span text:style-name="T16">及</text:span><text:change-end text:change-id="ct808877216"/><text:change text:change-id="ct808876704"/><text:change-start text:change-id="ct1206925584"/><text:span text:style-name="T16">投資報酬率資訊</text:span><text:change-end text:change-id="ct1206925584"/><text:change-start text:change-id="ct808879904"/><text:span text:style-name="T16">等</text:span><text:change-end text:change-id="ct808879904"/><text:change-start text:change-id="ct808880416"/><text:span text:style-name="T16">。</text:span><text:change-end text:change-id="ct808880416"/></text:p>
              </text:list-item>
            </text:list>
          </table:table-cell>
        </table:table-row>
      </table:table>
      <text:p text:style-name="P31"><text:change-start text:change-id="ct8088824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更新紀錄</text:p>
          </table:table-cell>
        </table:table-row>
        <table:table-row table:style-name="表格2.2">
          <table:table-cell table:style-name="表格2.A2" office:value-type="string">
            <text:p text:style-name="P10">2020年修訂職能內容。</text:p>
          </table:table-cell>
        </table:table-row>
      </table:table>
      <text:p text:style-name="P31"><text:change-end text:change-id="ct8088824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3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font-name="微軟正黑體2" fo:font-family="微軟正黑體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55740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808853408" text:id="ct808853408">
            <text:insertion>
              <office:change-info>
                <dc:creator>作者不明</dc:creator>
                <dc:date>2020-06-07T22:34:00</dc:date>
              </office:change-info>
            </text:insertion>
          </text:changed-region>
        </text:tracked-changes>
        <text:p text:style-name="MP1"><text:change-start text:change-id="ct808853408"/>iCAP職能發展應用平台&gt;職能資源專區&gt;職能單元資源查詢<text:change-end text:change-id="ct808853408"/>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8</meta:editing-cycles>
    <meta:print-date>2015-08-03T07:53:00</meta:print-date>
    <meta:creation-date>2015-08-03T07:07:00</meta:creation-date>
    <dc:date>2020-11-27T14:04:56.916000000</dc:date>
    <meta:editing-duration>PT13H18M1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2" meta:word-count="1439" meta:character-count="1500" meta:non-whitespace-character-count="1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