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23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24cm" fo:margin-right="0cm" fo:line-height="0.706cm" fo:orphans="0" fo:widows="0" fo:text-indent="-1.524cm" style:auto-text-indent="false" fo:keep-with-next="auto"/>
      <style:text-properties style:font-name="微軟正黑體" style:font-name-asian="微軟正黑體1"/>
    </style:style>
    <style:style style:name="P3" style:family="paragraph" style:parent-style-name="List_20_Bullet">
      <style:paragraph-properties fo:margin-left="1.778cm" fo:margin-right="0cm" fo:line-height="0.706cm" fo:orphans="0" fo:widows="0" fo:text-indent="-1.778cm" style:auto-text-indent="false" fo:keep-with-next="auto"/>
      <style:text-properties style:font-name="微軟正黑體" style:font-name-asian="微軟正黑體1"/>
    </style:style>
    <style:style style:name="P4" style:family="paragraph" style:parent-style-name="List_20_Paragraph" style:list-style-name="WWNum29">
      <style:paragraph-properties fo:line-height="0.706cm" fo:orphans="0" fo:widows="0"/>
    </style:style>
    <style:style style:name="P5" style:family="paragraph" style:parent-style-name="List_20_Paragraph" style:list-style-name="WWNum30">
      <style:paragraph-properties fo:line-height="0.706cm" fo:orphans="0" fo:widows="0"/>
    </style:style>
    <style:style style:name="P6" style:family="paragraph" style:parent-style-name="List_20_Paragraph" style:list-style-name="WWNum17a">
      <style:paragraph-properties fo:line-height="0.706cm" fo:orphans="0" fo:widows="0"/>
    </style:style>
    <style:style style:name="P7" style:family="paragraph" style:parent-style-name="List_20_Paragraph" style:list-style-name="WWNum13a">
      <style:paragraph-properties fo:line-height="0.706cm" fo:orphans="0" fo:widows="0"/>
    </style:style>
    <style:style style:name="P8" style:family="paragraph" style:parent-style-name="List_20_Paragraph" style:list-style-name="WWNum31">
      <style:paragraph-properties fo:line-height="0.706cm" fo:orphans="0" fo:widows="0"/>
    </style:style>
    <style:style style:name="P9" style:family="paragraph" style:parent-style-name="List_20_Paragraph" style:list-style-name="WWNum14a">
      <style:paragraph-properties fo:line-height="0.706cm" fo:orphans="0" fo:widows="0"/>
    </style:style>
    <style:style style:name="P10" style:family="paragraph" style:parent-style-name="List_20_Paragraph" style:list-style-name="WWNum32">
      <style:paragraph-properties fo:line-height="0.706cm" fo:orphans="0" fo:widows="0"/>
    </style:style>
    <style:style style:name="P11" style:family="paragraph" style:parent-style-name="List_20_Paragraph" style:list-style-name="WWNum15a">
      <style:paragraph-properties fo:line-height="0.706cm" fo:orphans="0" fo:widows="0"/>
    </style:style>
    <style:style style:name="P12" style:family="paragraph" style:parent-style-name="List_20_Paragraph" style:list-style-name="WWNum33">
      <style:paragraph-properties fo:line-height="0.706cm" fo:orphans="0" fo:widows="0"/>
    </style:style>
    <style:style style:name="P13" style:family="paragraph" style:parent-style-name="List_20_Paragraph" style:list-style-name="WWNum16a">
      <style:paragraph-properties fo:line-height="0.706cm" fo:orphans="0" fo:widows="0"/>
    </style:style>
    <style:style style:name="P14" style:family="paragraph" style:parent-style-name="List_20_Paragraph" style:list-style-name="WWNum34">
      <style:paragraph-properties fo:line-height="0.706cm" fo:orphans="0" fo:widows="0"/>
    </style:style>
    <style:style style:name="P15" style:family="paragraph" style:parent-style-name="List_20_Paragraph" style:list-style-name="WWNum36">
      <style:paragraph-properties fo:line-height="0.706cm" fo:orphans="0" fo:widows="0"/>
    </style:style>
    <style:style style:name="P16" style:family="paragraph" style:parent-style-name="List_20_Paragraph" style:list-style-name="WWNum37">
      <style:paragraph-properties fo:line-height="0.706cm" fo:orphans="0" fo:widows="0"/>
    </style:style>
    <style:style style:name="P17" style:family="paragraph" style:parent-style-name="List_20_Paragraph" style:list-style-name="WWNum21a">
      <style:paragraph-properties fo:line-height="0.706cm" fo:orphans="0" fo:widows="0"/>
    </style:style>
    <style:style style:name="P18" style:family="paragraph" style:parent-style-name="List_20_Paragraph" style:list-style-name="WWNum20a">
      <style:paragraph-properties fo:line-height="0.706cm" fo:orphans="0" fo:widows="0"/>
    </style:style>
    <style:style style:name="P19" style:family="paragraph" style:parent-style-name="List_20_Paragraph" style:list-style-name="WWNum22a">
      <style:paragraph-properties fo:line-height="0.706cm" fo:orphans="0" fo:widows="0"/>
    </style:style>
    <style:style style:name="P20" style:family="paragraph" style:parent-style-name="List_20_Paragraph" style:list-style-name="WWNum39">
      <style:paragraph-properties fo:line-height="0.706cm" fo:orphans="0" fo:widows="0"/>
    </style:style>
    <style:style style:name="P21" style:family="paragraph" style:parent-style-name="List_20_Paragraph" style:list-style-name="WWNum23a">
      <style:paragraph-properties fo:line-height="0.706cm" fo:orphans="0" fo:widows="0"/>
    </style:style>
    <style:style style:name="P22" style:family="paragraph" style:parent-style-name="List_20_Paragraph" style:list-style-name="WWNum35">
      <style:paragraph-properties fo:orphans="0" fo:widows="0"/>
    </style:style>
    <style:style style:name="P23" style:family="paragraph" style:parent-style-name="List_20_Paragraph" style:list-style-name="WWNum35">
      <style:paragraph-properties fo:margin-left="0.94cm" fo:margin-right="0cm" fo:line-height="0.706cm" fo:orphans="0" fo:widows="0" fo:text-indent="-0.94cm" style:auto-text-indent="false"/>
    </style:style>
    <style:style style:name="P24" style:family="paragraph" style:parent-style-name="List_20_Paragraph" style:list-style-name="WWNum18a">
      <style:paragraph-properties fo:margin-left="0.94cm" fo:margin-right="0cm" fo:line-height="0.706cm" fo:orphans="0" fo:widows="0" fo:text-indent="-0.94cm" style:auto-text-indent="false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 fo:text-align="justify" style:justify-single-word="false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</style:style>
    <style:style style:name="P29" style:family="paragraph" style:parent-style-name="Standard_20__28_user_29_">
      <style:paragraph-properties fo:line-height="0.706cm" fo:orphans="0" fo:widows="0"/>
    </style:style>
    <style:style style:name="T1" style:family="text">
      <style:text-properties style:font-size-complex="12pt"/>
    </style:style>
    <style:style style:name="T2" style:family="text">
      <style:text-properties fo:color="#000000" loext:opacity="100%" style:letter-kerning="false" style:font-name-complex="新細明體" style:font-size-complex="12pt"/>
    </style:style>
    <style:style style:name="T3" style:family="text">
      <style:text-properties fo:color="#000000" loext:opacity="100%" style:text-position="super 58%" fo:language="en" fo:country="NZ" style:letter-kerning="false" style:font-name-complex="新細明體" style:font-size-complex="12pt"/>
    </style:style>
    <style:style style:name="T4" style:family="text">
      <style:text-properties fo:color="#000000" loext:opacity="100%" fo:language="en" fo:country="NZ" style:letter-kerning="false" style:font-name-complex="新細明體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18cm" style:font-size-complex="12pt"/>
    </style:style>
    <style:style style:name="T7" style:family="text">
      <style:text-properties fo:language="en" fo:country="NZ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font-name="微軟正黑體" style:font-name-asian="微軟正黑體1" style:language-asian="zh" style:country-asian="TW"/>
    </style:style>
    <style:style style:name="T11" style:family="text">
      <style:text-properties style:font-name="微軟正黑體" style:font-name-asian="微軟正黑體1" style:language-asian="zh" style:country-asian="TW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style:font-name="微軟正黑體" fo:font-size="12pt" style:font-name-asian="微軟正黑體1" style:font-size-asian="12pt" style:font-size-complex="12pt"/>
    </style:style>
    <style:style style:name="T16" style:family="text">
      <style:text-properties style:language-asian="zh" style:country-asian="TW"/>
    </style:style>
    <style:style style:name="T17" style:family="text">
      <style:text-properties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1">職能單元代碼</text:span></text:p>
          </table:table-cell>
          <table:table-cell table:style-name="表格1.B1" office:value-type="string">
            <text:p text:style-name="P28"><text:span text:style-name="T1">IIS4R2202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單元名稱</text:span></text:p>
          </table:table-cell>
          <table:table-cell table:style-name="表格1.B2" office:value-type="string">
            <text:p text:style-name="P29">審查及更新災害復原與緊急應變計畫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領域類別</text:span></text:p>
          </table:table-cell>
          <table:table-cell table:style-name="表格1.B3" office:value-type="string">
            <text:p text:style-name="P29">資訊科技<text:span text:style-name="T2">／</text:span>資訊支援與服務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單元級別</text:span></text:p>
          </table:table-cell>
          <table:table-cell table:style-name="表格1.B4" office:value-type="string">
            <text:p text:style-name="P29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工作任務與行為指標</text:span></text:p>
          </table:table-cell>
          <table:table-cell table:style-name="表格1.B5" office:value-type="string">
            <text:list xml:id="list3588153091" text:style-name="WWNum29">
              <text:list-item text:start-value="1">
                <text:p text:style-name="P4">評估系統對於持續營運的影響</text:p>
              </text:list-item>
            </text:list>
            <text:list xml:id="list2056121707" text:style-name="WWNum30">
              <text:list-item text:start-value="1">
                <text:p text:style-name="P5">與<text:span text:style-name="T5">專案團隊</text:span><text:span text:style-name="T3">【註1】</text:span>和業界人士討論，以及參考相關文件，辨別<text:span text:style-name="T5">營運關鍵</text:span><text:span text:style-name="T3">【註2】</text:span>功能和安全環境。</text:p>
              </text:list-item>
              <text:list-item text:style-override="WWNum17a">
                <text:p text:style-name="P6">參考<text:span text:style-name="T5">文件檔案</text:span><text:span text:style-name="T3">【註3】</text:span>辨識關鍵資料與<text:span text:style-name="T5">軟體</text:span><text:span text:style-name="T3">【註4】</text:span><text:span text:style-name="T4">。</text:span></text:p>
              </text:list-item>
              <text:list-item text:style-override="WWNum17a">
                <text:p text:style-name="P6">評估商業風險與<text:span text:style-name="T5">威脅</text:span><text:span text:style-name="T3">【註5】</text:span>對IT<text:span text:style-name="T5">系統</text:span><text:span text:style-name="T3">【註6】</text:span>造成的潛在影響。</text:p>
              </text:list-item>
              <text:list-item text:style-override="WWNum17a">
                <text:p text:style-name="P6">依據規格書與成本限制，辨識與評估<text:span text:style-name="T5">法條規定</text:span><text:span text:style-name="T3">【註7】</text:span>、<text:span text:style-name="T5">商業需求</text:span><text:span text:style-name="T3">【註8】</text:span>和意外發生的可能性。</text:p>
              </text:list-item>
            </text:list>
            <text:list xml:id="list163742765261857" text:continue-list="list3588153091" text:style-name="WWNum13a">
              <text:list-item>
                <text:p text:style-name="P7">評估系統威脅</text:p>
              </text:list-item>
            </text:list>
            <text:list xml:id="list1221023783" text:style-name="WWNum31">
              <text:list-item text:start-value="1">
                <text:p text:style-name="P8">考量安全分析與內外部商業環境，辨識系統威脅。</text:p>
              </text:list-item>
              <text:list-item text:style-override="WWNum14a">
                <text:p text:style-name="P9">評估<text:span text:style-name="T5">規格書</text:span><text:span text:style-name="T3">【註9】</text:span>和成本<text:span text:style-name="T5">限制</text:span><text:span text:style-name="T3">【註10】</text:span>的風險最小化替代方案。</text:p>
              </text:list-item>
            </text:list>
            <text:list xml:id="list163743431588247" text:continue-list="list163742765261857" text:style-name="WWNum13a">
              <text:list-item>
                <text:p text:style-name="P7">制定預防與復原策略</text:p>
              </text:list-item>
            </text:list>
            <text:list xml:id="list2733328482" text:style-name="WWNum32">
              <text:list-item text:start-value="1">
                <text:p text:style-name="P10">為支援關鍵營運功能，評估營運規格書和成本限制的預防與修復選項策略。</text:p>
              </text:list-item>
              <text:list-item text:style-override="WWNum15a">
                <text:p text:style-name="P11">檢視現有操作程序，確認具備完整的風險維護措施和<text:span text:style-name="T5">緊急應變計畫</text:span><text:span text:style-name="T3">【註11】</text:span>。</text:p>
              </text:list-item>
              <text:list-item text:style-override="WWNum15a">
                <text:p text:style-name="P11">呈交預防與復原策略給適當人員，並取得核可。</text:p>
              </text:list-item>
            </text:list>
            <text:list xml:id="list163743116803264" text:continue-list="list163743431588247" text:style-name="WWNum13a">
              <text:list-item>
                <text:p text:style-name="P7">擬定可支持策略的災難復原計畫</text:p>
              </text:list-item>
            </text:list>
            <text:list xml:id="list3887232450" text:style-name="WWNum33">
              <text:list-item text:start-value="1">
                <text:p text:style-name="P12">依據規格書和成本限制，辨識和記錄復原災難所需的資源。</text:p>
              </text:list-item>
              <text:list-item text:style-override="WWNum16a">
                <text:p text:style-name="P13">依據專案<text:span text:style-name="T5">標準規定</text:span><text:span text:style-name="T3">【註12】</text:span>，辨識和記錄災難策略程序。</text:p>
              </text:list-item>
              <text:list-item text:style-override="WWNum16a">
                <text:p text:style-name="P13">啟動災難復原計畫前，辨識<text:span text:style-name="T5">切換標準</text:span><text:span text:style-name="T3">【註13】</text:span>。</text:p>
              </text:list-item>
              <text:list-item text:style-override="WWNum16a">
                <text:p text:style-name="P13">將災難復原計畫製作成文件，呈交適當人員檢視與簽核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8"><text:span text:style-name="T1">職能內涵</text:span></text:p>
            <text:p text:style-name="P28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1641585148" text:style-name="WWNum34">
              <text:list-item text:start-value="1">
                <text:p text:style-name="P14">職業安全衛生規範、組織及相關法規要求</text:p>
              </text:list-item>
              <text:list-item>
                <text:p text:style-name="P14">開發IT業務解決方案的相關營運規劃流程知識</text:p>
              </text:list-item>
              <text:list-item>
                <text:p text:style-name="P14">客戶的營運領域知識</text:p>
              </text:list-item>
              <text:list-item>
                <text:p text:style-name="P14">備份機制與方法</text:p>
              </text:list-item>
              <text:list-item>
                <text:p text:style-name="P14"><text:soft-page-break/>了解災難復原計畫策略與元素</text:p>
              </text:list-item>
              <text:list-item>
                <text:p text:style-name="P14">系統現有功能性</text:p>
              </text:list-item>
              <text:list-item>
                <text:p text:style-name="P14">系統工程知識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8"><text:span text:style-name="T1">職能內涵</text:span></text:p>
            <text:p text:style-name="P28"><text:span text:style-name="T1">(S=skills技能)</text:span></text:p>
          </table:table-cell>
          <table:table-cell table:style-name="表格1.B7" office:value-type="string">
            <text:list xml:id="list1277120637" text:style-name="WWNum35">
              <text:list-item text:start-value="1">
                <text:p text:style-name="P23">溝通協調能力</text:p>
              </text:list-item>
              <text:list-item>
                <text:p text:style-name="P23">職業安全衛生規範、組織及相關法規之風險管控能力</text:p>
              </text:list-item>
              <text:list-item>
                <text:p text:style-name="P23">研究公司<text:span text:style-name="T7">營運關鍵業務</text:span></text:p>
              </text:list-item>
              <text:list-item>
                <text:p text:style-name="P22">分析威脅對IT系統的影響</text:p>
              </text:list-item>
              <text:list-item>
                <text:p text:style-name="P22">制定災害預防與復原計畫</text:p>
              </text:list-item>
              <text:list-item text:style-override="WWNum18a">
                <text:p text:style-name="P24">規劃復原與緊急應變策略</text:p>
              </text:list-item>
              <text:list-item text:style-override="WWNum18a">
                <text:p text:style-name="P24">撰寫災難復原計畫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評量設計參考</text:span></text:p>
          </table:table-cell>
          <table:table-cell table:style-name="表格1.B8" office:value-type="string">
            <text:list xml:id="list2474957768" text:style-name="WWNum36">
              <text:list-item text:start-value="1">
                <text:p text:style-name="P15"><text:span text:style-name="T7">評量證據</text:span></text:p>
              </text:list-item>
            </text:list>
            <text:list xml:id="list4288253761" text:style-name="WWNum37">
              <text:list-item text:start-value="1">
                <text:p text:style-name="P16"><text:span text:style-name="T7">能明確說明將營運關鍵業務停機時間縮到最短的各項情境。</text:span></text:p>
              </text:list-item>
              <text:list-item text:style-override="WWNum21a">
                <text:p text:style-name="P17"><text:span text:style-name="T7">能明確說明嚴重停機時的處理方向。</text:span></text:p>
              </text:list-item>
              <text:list-item text:style-override="WWNum21a">
                <text:p text:style-name="P17"><text:span text:style-name="T7">能協調、規劃與清楚表達具彈性的後勤需求。</text:span></text:p>
              </text:list-item>
            </text:list>
            <text:list xml:id="list163743225984326" text:continue-list="list2474957768" text:style-name="WWNum20a">
              <text:list-item>
                <text:p text:style-name="P18"><text:span text:style-name="T7">評量情境與資源</text:span></text:p>
              </text:list-item>
            </text:list>
            <text:list xml:id="list3912930231" text:style-name="WWNum22a">
              <text:list-item>
                <text:p text:style-name="P19"><text:span text:style-name="T7">漏洞評估和各項需求的通則定義。</text:span></text:p>
              </text:list-item>
              <text:list-item>
                <text:p text:style-name="P19"><text:span text:style-name="T7">接受度測試計畫資料。</text:span></text:p>
              </text:list-item>
              <text:list-item>
                <text:p text:style-name="P19"><text:span text:style-name="T7">業務衝擊影響分析資料。</text:span></text:p>
              </text:list-item>
              <text:list-item>
                <text:p text:style-name="P19"><text:span text:style-name="T7">資訊科技安全保證規格書。</text:span></text:p>
              </text:list-item>
              <text:list-item>
                <text:p text:style-name="P19"><text:span text:style-name="T7">相關法規文件。</text:span></text:p>
              </text:list-item>
              <text:list-item>
                <text:p text:style-name="P19">必要時提供適當的學習和評量協助。</text:p>
              </text:list-item>
              <text:list-item>
                <text:p text:style-name="P19"><text:span text:style-name="T9">提供特殊需求人士使用的所需設備與支援。</text:span></text:p>
              </text:list-item>
            </text:list>
            <text:list xml:id="list163742047769338" text:continue-list="list163743225984326" text:style-name="WWNum20a">
              <text:list-item>
                <text:p text:style-name="P18"><text:span text:style-name="T7">評量方法</text:span></text:p>
              </text:list-item>
            </text:list>
            <text:list xml:id="list3585735855" text:style-name="WWNum39">
              <text:list-item text:start-value="1">
                <text:p text:style-name="P20"><text:span text:style-name="T7">口頭、網路或書面提問。</text:span></text:p>
              </text:list-item>
              <text:list-item>
                <text:p text:style-name="P20"><text:span text:style-name="T7">評量受評者的災難修復或緊急應變計畫的知識。</text:span></text:p>
              </text:list-item>
              <text:list-item text:style-override="WWNum23a">
                <text:p text:style-name="P21"><text:span text:style-name="T7">檢視受評者製作的災難復原計畫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說明與補充事項</text:span></text:p>
          </table:table-cell>
          <table:table-cell table:style-name="表格1.B9" office:value-type="string">
            <text:p text:style-name="P2"><text:span text:style-name="T17">【註1】</text:span><text:span text:style-name="T16">專案團隊：如跨企業合作關係、商業分析師、解決方案開發商和客戶共同合作、第三方解決方案開發商共同合作等。</text:span></text:p>
            <text:p text:style-name="P2"><text:span text:style-name="T17">【註2】</text:span><text:span text:style-name="T16">營運關鍵：如客戶服務業務、財務系統、工資表等。</text:span></text:p>
            <text:p text:style-name="P2"><text:span text:style-name="T17">【註3】</text:span><text:span text:style-name="T16">文件檔案：如稽核追蹤、客戶訓練、國際或國內標準組織制定的標準規定、維護設備庫存、專案管理</text:span><text:soft-page-break/><text:span text:style-name="T16">範本與報告撰寫、滿意度報告、版本控制等。</text:span></text:p>
            <text:p text:style-name="P2"><text:span text:style-name="T17">【註4】</text:span><text:span text:style-name="T16">軟體：如商用軟體、內部軟體、套裝或客製化軟體等。</text:span></text:p>
            <text:p text:style-name="P2"><text:span text:style-name="T17">【註5】</text:span><text:span text:style-name="T16">威脅：如意外事件、網路攻擊、阻斷服務、間諜活動、病毒攻擊、安全性問題、資訊科技服務故障、通信網路故障、氣候問題（如地震）等。</text:span></text:p>
            <text:p text:style-name="P2"><text:span text:style-name="T17">【註6】</text:span><text:span text:style-name="T16">系統：如應用程式服務供應商、應用程式、資料庫、閘道、網際網路服務提供者、作業系統、伺服器等。</text:span></text:p>
            <text:p text:style-name="P2"><text:span text:style-name="T17">【註7】</text:span><text:span text:style-name="T16">法條規定：如產業施行管制與標準、隱私法、組織內部資料機密性和通報規定等。</text:span></text:p>
            <text:p text:style-name="P2"><text:span text:style-name="T17">【註8】</text:span><text:span text:style-name="T16">商業需求：如內部網路存取權限、可用性、備份機制、機密性、加密功能、防火牆、駭客問題、註冊與密碼、儲存裝置與資料復原等。</text:span></text:p>
            <text:p text:style-name="P2"><text:span text:style-name="T17">【註9】</text:span><text:span text:style-name="T16">規格書：如目前系統功能、技術需求、使用者問題說明等。</text:span></text:p>
            <text:p text:style-name="P3"><text:span text:style-name="T17">【註10】</text:span><text:span text:style-name="T16">限制：如成本預算、硬體設備、法規限制、政策限制、資源限制、軟體限制、時間限制等。</text:span></text:p>
            <text:p text:style-name="P3"><text:span text:style-name="T17">【註11】</text:span><text:span text:style-name="T16">緊急應變計畫：如辨識弱點、災難預防計畫、影響營運作業最小化、災難復原流程的方法與細節等。</text:span></text:p>
            <text:p text:style-name="P3"><text:span text:style-name="T17">【註12】</text:span><text:span text:style-name="T16">標準規定：如ISO國際標準化組織、IEC國際電子工程委員會、CNS中華民國國家標準的標準規定、組織內部標準規定、專案標準規定等。</text:span></text:p>
            <text:p text:style-name="P3"><text:span text:style-name="T17">【註13</text:span><text:bookmark text:name="_GoBack"/><text:span text:style-name="T17">】</text:span><text:span text:style-name="T16">切換標準：如系統實際停機時間、切換的授權與營運衝擊估算（含系統開始運轉前的時間、切換計畫的更新）等。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1年修訂職能內容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1.3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1.3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1.3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0</meta:editing-cycles>
    <meta:print-date>2015-08-03T07:53:00</meta:print-date>
    <meta:creation-date>2021-04-04T10:54:00</meta:creation-date>
    <dc:date>2021-11-25T01:47:00</dc:date>
    <meta:editing-duration>PT3H9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9" meta:word-count="1634" meta:character-count="1712" meta:non-whitespace-character-count="1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