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66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15" style:family="paragraph" style:parent-style-name="List_20_Paragraph" style:list-style-name="WWNum53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1" style:family="paragraph" style:parent-style-name="Standard_20__28_user_29_" style:list-style-name="WWNum63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2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/>
      <style:text-properties style:font-name="微軟正黑體" style:font-name-asian="微軟正黑體1"/>
    </style:style>
    <style:style style:name="P23" style:family="paragraph" style:parent-style-name="Standard_20__28_user_29_" style:list-style-name="WWNum63">
      <style:paragraph-properties fo:orphans="0" fo:widows="0"/>
      <style:text-properties style:font-name="微軟正黑體" style:font-name-asian="微軟正黑體1"/>
    </style:style>
    <style:style style:name="P24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/>
      <style:text-properties style:font-name="微軟正黑體" style:font-name-asian="微軟正黑體1" style:font-size-complex="12pt"/>
    </style:style>
    <style:style style:name="P25" style:family="paragraph" style:parent-style-name="縮排" style:list-style-name="WWNum64">
      <style:paragraph-properties fo:text-align="justify" style:justify-single-word="false" fo:orphans="0" fo:widows="0"/>
    </style:style>
    <style:style style:name="P26" style:family="paragraph" style:parent-style-name="縮排" style:list-style-name="WWNum65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ahoma" style:font-size-complex="12pt" style:language-complex="en" style:country-complex="US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text-position="super 58%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2" style:family="text">
      <style:text-properties style:font-name-complex="細明體_HKSCS"/>
    </style:style>
    <style:style style:name="T13" style:family="text">
      <style:text-properties style:font-name-complex="微軟正黑體1"/>
    </style:style>
    <style:style style:name="T14" style:family="text">
      <style:text-properties style:font-name-complex="Tahoma" style:font-size-complex="12pt" style:language-complex="en" style:country-complex="US"/>
    </style:style>
    <style:style style:name="T15" style:family="text">
      <style:text-properties style:font-name-complex="Tahoma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8">職能單元代碼</text:span></text:p>
          </table:table-cell>
          <table:table-cell table:style-name="表格1.B1" office:value-type="string">
            <text:p text:style-name="P19"><text:span text:style-name="T8">IIS4R1413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名稱</text:span></text:p>
          </table:table-cell>
          <table:table-cell table:style-name="表格1.B2" office:value-type="string">
            <text:p text:style-name="P19">安裝配置主從架構應用程式與服務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領域類別</text:span></text:p>
          </table:table-cell>
          <table:table-cell table:style-name="表格1.B3" office:value-type="string">
            <text:p text:style-name="P19"><text:span text:style-name="T8">資訊科技/資訊支援與服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級別</text:span>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工作任務與行為指標</text:span></text:p>
          </table:table-cell>
          <table:table-cell table:style-name="表格1.B5" office:value-type="string">
            <text:list xml:id="list839306043" text:style-name="WWNum44">
              <text:list-item text:start-value="1">
                <text:p text:style-name="P2"><text:span text:style-name="T9">決定主從架構軟體需求</text:span></text:p>
              </text:list-item>
            </text:list>
            <text:list xml:id="list2752996411" text:style-name="WWNum45">
              <text:list-item text:start-value="1">
                <text:p text:style-name="P3"><text:span text:style-name="T8">挑選最適合情端需求之</text:span><text:span text:style-name="T11">主從架構解決方案</text:span><text:span text:style-name="T10">【註1】</text:span><text:span text:style-name="T8">。</text:span></text:p>
              </text:list-item>
              <text:list-item text:style-override="WWNum22a">
                <text:p text:style-name="P4"><text:span text:style-name="T8">針對挑選的主從架構軟體，選擇適當主機作業系統。</text:span></text:p>
              </text:list-item>
            </text:list>
            <text:list xml:id="list103737167067099" text:continue-list="list839306043" text:style-name="WWNum2a">
              <text:list-item>
                <text:p text:style-name="P5">依照實務需求選擇與安裝伺服器</text:p>
              </text:list-item>
            </text:list>
            <text:list xml:id="list893310478" text:style-name="WWNum46">
              <text:list-item text:start-value="1">
                <text:p text:style-name="P6"><text:span text:style-name="T8">調查各式伺服器產品，包括商用套裝軟體與開放原始碼軟體。</text:span></text:p>
              </text:list-item>
              <text:list-item text:style-override="WWNum31a">
                <text:p text:style-name="P7"><text:span text:style-name="T8">確認伺服器硬體需求。</text:span></text:p>
              </text:list-item>
              <text:list-item text:style-override="WWNum31a">
                <text:p text:style-name="P7"><text:span text:style-name="T8">安裝主從架構軟體適用之系統。</text:span></text:p>
              </text:list-item>
            </text:list>
            <text:list xml:id="list103735782735982" text:continue-list="list103737167067099" text:style-name="WWNum2a">
              <text:list-item>
                <text:p text:style-name="P5">安裝、配置與管理服務以符合企業要求</text:p>
              </text:list-item>
            </text:list>
            <text:list xml:id="list435501044" text:style-name="WWNum47">
              <text:list-item text:start-value="1">
                <text:p text:style-name="P8"><text:span text:style-name="T8">依照業務指南在伺服器與客戶硬體上安裝主從架構軟體。</text:span></text:p>
              </text:list-item>
              <text:list-item text:style-override="WWNum32a">
                <text:p text:style-name="P9"><text:span text:style-name="T8">依照廠商指南分裝主從架構軟體。</text:span></text:p>
              </text:list-item>
              <text:list-item text:style-override="WWNum32a">
                <text:p text:style-name="P9"><text:span text:style-name="T8">依照業務需求監控主從架構效能以確保其效能。</text:span></text:p>
              </text:list-item>
              <text:list-item text:style-override="WWNum32a">
                <text:p text:style-name="P9"><text:span text:style-name="T8">管理主從架構軟體環境更新與安裝修補套件。</text:span></text:p>
              </text:list-item>
              <text:list-item text:style-override="WWNum32a">
                <text:p text:style-name="P9"><text:span text:style-name="T8">備份與還原主從架構軟體。</text:span></text:p>
              </text:list-item>
            </text:list>
            <text:list xml:id="list103735895334819" text:continue-list="list103735782735982" text:style-name="WWNum2a">
              <text:list-item>
                <text:p text:style-name="P5">評量整體網路配置效果</text:p>
              </text:list-item>
            </text:list>
            <text:list xml:id="list3726831338" text:style-name="WWNum48">
              <text:list-item text:start-value="1">
                <text:p text:style-name="P10"><text:span text:style-name="T8">找出</text:span><text:span text:style-name="T11">適當公用程式</text:span><text:span text:style-name="T10">【註2】</text:span><text:span text:style-name="T8">以監控並確認網路效能。</text:span></text:p>
              </text:list-item>
              <text:list-item text:style-override="WWNum33a">
                <text:p text:style-name="P11"><text:span text:style-name="T8">在主從架構軟體安裝前與完成時建立網路標竿效能。</text:span></text:p>
              </text:list-item>
              <text:list-item text:style-override="WWNum33a">
                <text:p text:style-name="P11"><text:span text:style-name="T8">在安裝主從架構軟體之後比較基準值，以評量網路的效能影響。</text:span></text:p>
              </text:list-item>
            </text:list>
            <text:list xml:id="list103736263753627" text:continue-list="list103735895334819" text:style-name="WWNum2a">
              <text:list-item>
                <text:p text:style-name="P5">測試並簽核</text:p>
              </text:list-item>
            </text:list>
            <text:list xml:id="list415377896" text:style-name="WWNum49">
              <text:list-item text:start-value="1">
                <text:p text:style-name="P12"><text:span text:style-name="T8">測試主從架構軟體</text:span><text:bookmark text:name="_GoBack"/><text:span text:style-name="T8">，以確保符合客戶需求。</text:span></text:p>
              </text:list-item>
              <text:list-item text:style-override="WWNum34a">
                <text:p text:style-name="P13"><text:span text:style-name="T8">與客戶端確認驗收情形並取得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K=knowledge知識)</text:span></text:p>
          </table:table-cell>
          <table:table-cell table:style-name="表格1.B6" office:value-type="string">
            <text:list xml:id="list174496656" text:style-name="WWNum66">
              <text:list-item>
                <text:p text:style-name="P14">職業安全衛生<text:span text:style-name="T12">相關</text:span>規範</text:p>
              </text:list-item>
              <text:list-item>
                <text:p text:style-name="P14">組織及工作場域相關作業標準、政策與程序</text:p>
              </text:list-item>
              <text:list-item>
                <text:p text:style-name="P14">主從架構軟體概念</text:p>
              </text:list-item>
              <text:list-item>
                <text:p text:style-name="P14">電腦軟硬體知識</text:p>
              </text:list-item>
              <text:list-item>
                <text:p text:style-name="P14">網路基本知識</text:p>
              </text:list-item>
              <text:list-item>
                <text:p text:style-name="P14">各式作業系統安裝</text:p>
              </text:list-item>
              <text:list-item>
                <text:p text:style-name="P14">IP定址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S=skills技能)</text:span></text:p>
          </table:table-cell>
          <table:table-cell table:style-name="表格1.B7" office:value-type="string">
            <text:list xml:id="list2465493052" text:style-name="WWNum53">
              <text:list-item>
                <text:p text:style-name="P15">溝通協調能力</text:p>
              </text:list-item>
              <text:list-item>
                <text:p text:style-name="P15">評估客戶需求與軟硬體設備現況</text:p>
              </text:list-item>
              <text:list-item>
                <text:p text:style-name="P15">規劃配置主從架構應用程式作業程序</text:p>
              </text:list-item>
              <text:list-item>
                <text:p text:style-name="P15">備份與還原執行能力</text:p>
              </text:list-item>
              <text:list-item>
                <text:p text:style-name="P15">選擇並使用伺服器與網路診斷</text:p>
              </text:list-item>
              <text:list-item>
                <text:p text:style-name="P15">安裝與測試應用軟體與硬體效能</text:p>
              </text:list-item>
              <text:list-item>
                <text:p text:style-name="P15"><text:span text:style-name="T13">撰寫</text:span>專案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評量設計參考</text:span></text:p>
          </table:table-cell>
          <table:table-cell table:style-name="表格1.B8" office:value-type="string">
            <text:p text:style-name="P20">一、評量證據</text:p>
            <text:list xml:id="list3399729096" text:style-name="WWNum63">
              <text:list-item>
                <text:p text:style-name="P23">能<text:span text:style-name="T9">決定主從架構軟體需求。</text:span></text:p>
              </text:list-item>
              <text:list-item>
                <text:p text:style-name="P23">能管理主從架構環境更新與修補套件的安裝。</text:p>
              </text:list-item>
              <text:list-item>
                <text:p text:style-name="P21">能評量整體網路設計的配置效果。</text:p>
              </text:list-item>
            </text:list>
            <text:p text:style-name="P20">二、評量情境與資源</text:p>
            <text:list xml:id="list3094330874" text:style-name="WWNum64">
              <text:list-item>
                <text:p text:style-name="P25">通用領域及特定專業資料等相關文件。</text:p>
              </text:list-item>
              <text:list-item>
                <text:p text:style-name="P25">相關軟硬體設備。</text:p>
              </text:list-item>
              <text:list-item>
                <text:p text:style-name="P25">於實際工作中或適當的模擬環境內進行評量。</text:p>
              </text:list-item>
              <text:list-item>
                <text:p text:style-name="P25">符合職業安全衛生相關規範及作業程序。</text:p>
              </text:list-item>
            </text:list>
            <text:p text:style-name="P20">三、評量方法</text:p>
            <text:list xml:id="list2334924144" text:style-name="WWNum65">
              <text:list-item>
                <text:p text:style-name="P26">直接觀察受評者進行<text:span text:style-name="T9">軟硬體</text:span>安裝、配置、測試與管理服務等任務。</text:p>
              </text:list-item>
              <text:list-item>
                <text:p text:style-name="P26"><text:span text:style-name="T7">評估受評者所提交的</text:span><text:span text:style-name="T9">主從架構軟體需求</text:span>分析。</text:p>
              </text:list-item>
              <text:list-item>
                <text:p text:style-name="P26">評量者設計狀況題庫，評估受評者之效能測試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說明與補充事項</text:span></text:p>
          </table:table-cell>
          <table:table-cell table:style-name="表格1.B9" office:value-type="string">
            <text:p text:style-name="P24"><text:span text:style-name="T7">【</text:span><text:span text:style-name="T15">註1】主從架構解決方案：如會計主從架構軟體、客戶關係管理(CRM)、資料庫管理軟體、企業資源規劃(ERP) 、資料傳輸協定(FTP)服務、資訊服務軟體、郵件服務、薪資、SharePoint服務、客服系統、網路服務等。</text:span></text:p>
            <text:p text:style-name="P22"><text:span text:style-name="T14">【註2】適當公用程式：如專屬軟體、第三方軟體、包含在主機作業系統中之軟體等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7</meta:editing-cycles>
    <meta:print-date>2015-08-03T07:53:00</meta:print-date>
    <meta:creation-date>2022-10-12T08:30:00</meta:creation-date>
    <dc:date>2022-12-13T07:40:00</dc:date>
    <meta:editing-duration>PT1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8" meta:word-count="1021" meta:character-count="1104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