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微軟正黑體1" fo:font-size="12pt" fo:font-weight="bold" officeooo:paragraph-rsid="001488e9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L1">
      <style:paragraph-properties fo:line-height="0.706cm" fo:text-align="justify" style:justify-single-word="false"/>
      <style:text-properties style:font-name="微軟正黑體" officeooo:paragraph-rsid="001488e9" style:font-name-asian="微軟正黑體"/>
    </style:style>
    <style:style style:name="P4" style:family="paragraph" style:parent-style-name="Standard" style:list-style-name="L2">
      <style:paragraph-properties fo:line-height="0.706cm" fo:text-align="justify" style:justify-single-word="false"/>
      <style:text-properties style:font-name="微軟正黑體" officeooo:paragraph-rsid="001488e9" style:font-name-asian="微軟正黑體"/>
    </style:style>
    <style:style style:name="P5" style:family="paragraph" style:parent-style-name="Standard" style:list-style-name="L3">
      <style:paragraph-properties fo:line-height="0.706cm" fo:text-align="justify" style:justify-single-word="false"/>
      <style:text-properties style:font-name="微軟正黑體" officeooo:paragraph-rsid="001488e9" style:font-name-asian="微軟正黑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officeooo:paragraph-rsid="001488e9" style:font-name-asian="微軟正黑體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1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488e9" style:font-name-asian="微軟正黑體"/>
    </style:style>
    <style:style style:name="P1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488e9" style:font-name-asian="微軟正黑體"/>
    </style:style>
    <style:style style:name="P1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488e9" style:font-name-asian="微軟正黑體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488e9" style:font-name-asian="微軟正黑體"/>
    </style:style>
    <style:style style:name="P14" style:family="paragraph" style:parent-style-name="Standard" style:list-style-name="L4">
      <style:paragraph-properties fo:margin-top="0cm" fo:margin-bottom="0cm" loext:contextual-spacing="false" fo:line-height="100%"/>
      <style:text-properties style:font-name="微軟正黑體" fo:language="en" fo:country="US" officeooo:paragraph-rsid="001cbddd" style:letter-kerning="true" style:font-name-asian="微軟正黑體" style:language-asian="zh" style:country-asian="TW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 style:list-style-name="WWNum9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247868"/>
    </style:style>
    <style:style style:name="P18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47868" style:font-weight-asian="bold" style:font-name-complex="微軟正黑體3" style:font-size-complex="12pt"/>
    </style:style>
    <style:style style:name="P19" style:family="paragraph" style:parent-style-name="List_20_Bullet" style:list-style-name="WWNum15">
      <style:paragraph-properties fo:line-height="0.706cm"/>
      <style:text-properties style:font-name="微軟正黑體1" fo:language="en" fo:country="US" style:letter-kerning="true" style:font-name-asian="微軟正黑體3" style:language-asian="zh" style:country-asian="TW"/>
    </style:style>
    <style:style style:name="P20" style:family="paragraph" style:parent-style-name="List_20_Bullet" style:list-style-name="WWNum4">
      <style:paragraph-properties fo:line-height="0.706cm"/>
      <style:text-properties style:font-name="微軟正黑體" fo:language="en" fo:country="US" officeooo:paragraph-rsid="001488e9" style:letter-kerning="true" style:font-name-asian="微軟正黑體" style:language-asian="zh" style:country-asian="TW"/>
    </style:style>
    <style:style style:name="P21" style:family="paragraph" style:parent-style-name="List_20_Bullet" style:list-style-name="WWNum4">
      <style:paragraph-properties fo:margin-top="0cm" fo:margin-bottom="0cm" loext:contextual-spacing="false" fo:line-height="100%"/>
      <style:text-properties style:font-name="微軟正黑體" fo:language="en" fo:country="US" style:letter-kerning="true" style:font-name-asian="微軟正黑體" style:language-asian="zh" style:country-asian="TW"/>
    </style:style>
    <style:style style:name="P22" style:family="paragraph" style:parent-style-name="List_20_Bullet" style:list-style-name="WWNum4">
      <style:paragraph-properties fo:margin-top="0cm" fo:margin-bottom="0cm" loext:contextual-spacing="false" fo:line-height="100%"/>
      <style:text-properties style:font-name="微軟正黑體" fo:language="en" fo:country="US" officeooo:paragraph-rsid="001488e9" style:letter-kerning="true" style:font-name-asian="微軟正黑體" style:language-asian="zh" style:country-asian="TW"/>
    </style:style>
    <style:style style:name="P23" style:family="paragraph" style:parent-style-name="List_20_Bullet">
      <style:paragraph-properties fo:margin-top="0cm" fo:margin-bottom="0cm" loext:contextual-spacing="false" fo:line-height="100%"/>
      <style:text-properties style:font-name="微軟正黑體" fo:language="en" fo:country="US" officeooo:paragraph-rsid="001488e9" style:letter-kerning="true" style:font-name-asian="微軟正黑體" style:language-asian="zh" style:country-asian="TW"/>
    </style:style>
    <style:style style:name="P24" style:family="paragraph" style:parent-style-name="List_20_Paragraph">
      <style:paragraph-properties fo:line-height="0.706cm" fo:text-align="justify" style:justify-single-word="false"/>
      <style:text-properties style:font-name="微軟正黑體1" style:font-name-asian="微軟正黑體3"/>
    </style:style>
    <style:style style:name="P25" style:family="paragraph" style:parent-style-name="List_20_Paragraph" style:list-style-name="WWNum4">
      <style:paragraph-properties fo:line-height="0.706cm" fo:text-align="justify" style:justify-single-word="false"/>
      <style:text-properties style:font-name="微軟正黑體1" style:font-name-asian="微軟正黑體3"/>
    </style:style>
    <style:style style:name="P26" style:family="paragraph" style:parent-style-name="List_20_Paragraph" style:list-style-name="WWNum10">
      <style:paragraph-properties fo:line-height="0.706cm" fo:text-align="justify" style:justify-single-word="false"/>
      <style:text-properties style:font-name="微軟正黑體" officeooo:paragraph-rsid="002033d0" style:font-name-asian="微軟正黑體"/>
    </style:style>
    <style:style style:name="P27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" style:font-name-asian="微軟正黑體"/>
    </style:style>
    <style:style style:name="P28" style:family="paragraph" style:parent-style-name="List_20_Paragraph" style:list-style-name="WWNum10">
      <style:paragraph-properties fo:line-height="0.706cm" fo:text-align="justify" style:justify-single-word="false"/>
      <style:text-properties style:font-name="微軟正黑體" style:text-underline-style="solid" style:text-underline-width="auto" style:text-underline-color="font-color" officeooo:paragraph-rsid="001fe961" style:font-name-asian="微軟正黑體"/>
    </style:style>
    <style:style style:name="P29" style:family="paragraph" style:parent-style-name="List_20_Paragraph">
      <style:paragraph-properties fo:line-height="0.706cm" fo:text-align="justify" style:justify-single-word="false"/>
      <style:text-properties style:font-name="微軟正黑體" style:text-underline-style="solid" style:text-underline-width="auto" style:text-underline-color="font-color" officeooo:paragraph-rsid="001fe961" style:font-name-asian="微軟正黑體"/>
    </style:style>
    <style:style style:name="P30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31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32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80401" style:font-name-asian="微軟正黑體"/>
    </style:style>
    <style:style style:name="P33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34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35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36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37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38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fe961" style:font-name-asian="微軟正黑體"/>
    </style:style>
    <style:style style:name="P39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2033d0" style:font-name-asian="微軟正黑體"/>
    </style:style>
    <style:style style:name="P40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41" style:family="paragraph" style:parent-style-name="List_20_Paragraph" style:list-style-name="WWNum11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42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/>
    </style:style>
    <style:style style:name="P43" style:family="paragraph" style:parent-style-name="List_20_Paragraph" style:list-style-name="L5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488e9" style:font-name-asian="微軟正黑體"/>
    </style:style>
    <style:style style:name="P4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2033d0" style:font-name-asian="微軟正黑體"/>
    </style:style>
    <style:style style:name="P45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46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style:font-name="微軟正黑體" style:text-underline-style="solid" style:text-underline-width="auto" style:text-underline-color="font-color" officeooo:paragraph-rsid="001fe961" style:font-name-asian="微軟正黑體"/>
    </style:style>
    <style:style style:name="P47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微軟正黑體" style:text-underline-style="solid" style:text-underline-width="auto" style:text-underline-color="font-color" officeooo:paragraph-rsid="001fe961" style:font-name-asian="微軟正黑體"/>
    </style:style>
    <style:style style:name="P48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47868" style:font-name-complex="微軟正黑體3" style:font-size-complex="12pt"/>
    </style:style>
    <style:style style:name="P49" style:family="paragraph" style:parent-style-name="List_20_Bullet_20_2">
      <style:paragraph-properties fo:margin-left="1.693cm" fo:margin-right="0cm" fo:margin-top="0.106cm" fo:margin-bottom="0.106cm" loext:contextual-spacing="true" fo:line-height="0.706cm" fo:keep-together="always" fo:orphans="2" fo:widows="2" fo:text-indent="0cm" style:auto-text-indent="false" fo:keep-with-next="always"/>
      <style:text-properties style:font-name="微軟正黑體1" style:font-name-asian="微軟正黑體3"/>
    </style:style>
    <style:style style:name="T1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1" style:font-name-asian="微軟正黑體3"/>
    </style:style>
    <style:style style:name="T3" style:family="text">
      <style:text-properties style:font-name="微軟正黑體1" style:font-name-asian="微軟正黑體3" style:font-name-complex="Times New Roman1"/>
    </style:style>
    <style:style style:name="T4" style:family="text">
      <style:text-properties style:font-name="微軟正黑體1" style:font-name-asian="微軟正黑體3" style:language-asian="zh" style:country-asian="TW"/>
    </style:style>
    <style:style style:name="T5" style:family="text">
      <style:text-properties style:font-name="微軟正黑體1" style:font-name-asian="微軟正黑體3" style:language-asian="zh" style:country-asian="TW" style:font-name-complex="Times New Roman1"/>
    </style:style>
    <style:style style:name="T6" style:family="text">
      <style:text-properties style:font-name="微軟正黑體1" style:font-name-asian="微軟正黑體3" style:font-name-complex="新細明體"/>
    </style:style>
    <style:style style:name="T7" style:family="text">
      <style:text-properties style:font-name="微軟正黑體1" officeooo:rsid="0019f096" style:font-name-asian="微軟正黑體3"/>
    </style:style>
    <style:style style:name="T8" style:family="text">
      <style:text-properties style:font-name="微軟正黑體1" style:text-underline-style="solid" style:text-underline-width="auto" style:text-underline-color="font-color" style:font-name-asian="微軟正黑體3"/>
    </style:style>
    <style:style style:name="T9" style:family="text">
      <style:text-properties style:font-name="微軟正黑體1" fo:font-style="normal" style:text-underline-style="solid" style:text-underline-width="auto" style:text-underline-color="font-color" style:font-name-asian="微軟正黑體3" style:font-style-asian="normal" style:font-style-complex="normal"/>
    </style:style>
    <style:style style:name="T10" style:family="text">
      <style:text-properties style:font-name="微軟正黑體1" fo:font-style="normal" style:text-underline-style="none" style:font-name-asian="微軟正黑體3" style:font-style-asian="normal" style:font-style-complex="normal"/>
    </style:style>
    <style:style style:name="T11" style:family="text">
      <style:text-properties style:font-name="微軟正黑體1" style:text-underline-style="none" style:font-name-asian="微軟正黑體3" style:font-name-complex="Times New Roman1"/>
    </style:style>
    <style:style style:name="T12" style:family="text">
      <style:text-properties style:font-name="微軟正黑體2" officeooo:rsid="001488e9" style:font-name-asian="微軟正黑體2" style:font-name-complex="微軟正黑體2"/>
    </style:style>
    <style:style style:name="T13" style:family="text">
      <style:text-properties style:font-name="微軟正黑體2" officeooo:rsid="001488e9" style:font-name-asian="微軟正黑體2" style:language-asian="zh" style:country-asian="TW" style:font-name-complex="微軟正黑體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super 58%" style:font-name="微軟正黑體1" style:font-name-asian="微軟正黑體3" style:font-name-complex="Times New Roman1"/>
    </style:style>
    <style:style style:name="T16" style:family="text">
      <style:text-properties style:text-position="super 58%" style:font-name-complex="Times New Roman1"/>
    </style:style>
    <style:style style:name="T17" style:family="text">
      <style:text-properties style:text-position="super 58%" fo:language="en" fo:country="US" style:letter-kerning="true" style:language-asian="zh" style:country-asian="TW" style:font-name-complex="Times New Roman1"/>
    </style:style>
    <style:style style:name="T18" style:family="text">
      <style:text-properties style:text-position="0% 100%" style:font-name-complex="Times New Roman1"/>
    </style:style>
    <style:style style:name="T19" style:family="text">
      <style:text-properties style:text-position="0% 100%" fo:language="en" fo:country="US" style:letter-kerning="true" style:language-asian="zh" style:country-asian="TW" style:font-name-complex="Times New Roman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 fo:font-weight="normal" style:letter-kerning="true" style:language-asian="zh" style:country-asian="TW" style:font-weight-asian="normal" style:font-weight-complex="normal"/>
    </style:style>
    <style:style style:name="T22" style:family="text">
      <style:text-properties style:font-name-complex="Times New Roman1"/>
    </style:style>
    <style:style style:name="T23" style:family="text">
      <style:text-properties officeooo:rsid="0019f096" style:font-name-complex="Times New Roman1"/>
    </style:style>
    <style:style style:name="T24" style:family="text">
      <style:text-properties officeooo:rsid="002384f9"/>
    </style:style>
    <style:style style:name="T25" style:family="text">
      <style:text-properties style:font-name-complex="新細明體"/>
    </style:style>
    <style:style style:name="T26" style:family="text">
      <style:text-properties officeooo:rsid="0019f096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style:font-name="微軟正黑體" style:font-name-asian="微軟正黑體"/>
    </style:style>
    <style:style style:name="T30" style:family="text">
      <style:text-properties style:font-name="微軟正黑體" fo:font-style="normal" style:text-underline-style="none" style:font-name-asian="微軟正黑體" style:font-style-asian="normal" style:font-style-complex="normal"/>
    </style:style>
    <style:style style:name="T31" style:family="text">
      <style:text-properties style:text-underline-style="none" style:font-name-complex="Times New Roman1"/>
    </style:style>
    <style:style style:name="T32" style:family="text">
      <style:text-properties style:language-asian="zh" style:country-asian="TW"/>
    </style:style>
    <style:style style:name="T33" style:family="text">
      <style:text-properties officeooo:rsid="001488e9" style:language-asian="zh" style:country-asian="TW" style:font-name-complex="微軟正黑體2"/>
    </style:style>
    <style:style style:name="T34" style:family="text">
      <style:text-properties style:language-asian="zh" style:country-asian="TW" style:font-name-complex="Times New Roman1"/>
    </style:style>
    <style:style style:name="T35" style:family="text">
      <style:text-properties officeooo:rsid="001488e9" style:font-name-complex="微軟正黑體2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1.69cm" fo:margin-left="1.69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1.69cm" fo:margin-left="1.69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1.69cm" fo:margin-left="1.69cm"/>
        </style:list-level-properties>
      </text:list-level-style-number>
    </text:list-style>
    <text:list-style style:name="L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808651936" text:id="ct80865193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4752" text:id="ct80865475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68592" text:id="ct913568592">
          <text:insertion>
            <office:change-info>
              <dc:creator>作者不明</dc:creator>
              <dc:date>2020-11-25T16:38:42</dc:date>
            </office:change-info>
          </text:insertion>
        </text:changed-region>
        <text:changed-region xml:id="ct808656928" text:id="ct80865692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6416" text:id="ct80865641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66032" text:id="ct913566032">
          <text:insertion>
            <office:change-info>
              <dc:creator>作者不明</dc:creator>
              <dc:date>2020-08-16T01:15:43</dc:date>
            </office:change-info>
          </text:insertion>
        </text:changed-region>
        <text:changed-region xml:id="ct808658464" text:id="ct80865846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5760" text:id="ct913575760">
          <text:insertion>
            <office:change-info>
              <dc:creator>作者不明</dc:creator>
              <dc:date>2020-08-16T01:15:45</dc:date>
            </office:change-info>
          </text:insertion>
        </text:changed-region>
        <text:changed-region xml:id="ct808656160" text:id="ct80865616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8208" text:id="ct80865820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6544" text:id="ct80865654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7568" text:id="ct80865756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7696" text:id="ct80865769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9104" text:id="ct80865910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5264" text:id="ct80865526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4096" text:id="ct913574096">
          <text:insertion>
            <office:change-info>
              <dc:creator>作者不明</dc:creator>
              <dc:date>2020-08-16T01:15:58</dc:date>
            </office:change-info>
          </text:insertion>
        </text:changed-region>
        <text:changed-region xml:id="ct913577424" text:id="ct913577424">
          <text:insertion>
            <office:change-info>
              <dc:creator>作者不明</dc:creator>
              <dc:date>2020-08-16T01:16:00</dc:date>
            </office:change-info>
          </text:insertion>
        </text:changed-region>
        <text:changed-region xml:id="ct913574864" text:id="ct913574864">
          <text:deletion>
            <office:change-info>
              <dc:creator>作者不明</dc:creator>
              <dc:date>2020-08-16T01:15:56</dc:date>
            </office:change-info>
            <text:p text:style-name="P30">症狀</text:p>
          </text:deletion>
        </text:changed-region>
        <text:changed-region xml:id="ct808656672" text:id="ct80865667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7552" text:id="ct913577552">
          <text:insertion>
            <office:change-info>
              <dc:creator>作者不明</dc:creator>
              <dc:date>2020-08-16T01:16:07</dc:date>
            </office:change-info>
          </text:insertion>
        </text:changed-region>
        <text:changed-region xml:id="ct808658592" text:id="ct80865859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3968" text:id="ct913573968">
          <text:insertion>
            <office:change-info>
              <dc:creator>作者不明</dc:creator>
              <dc:date>2020-08-16T01:16:11</dc:date>
            </office:change-info>
          </text:insertion>
        </text:changed-region>
        <text:changed-region xml:id="ct808656288" text:id="ct80865628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8576" text:id="ct913578576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5904" text:id="ct80865590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9472" text:id="ct913579472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8720" text:id="ct80865872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9984" text:id="ct913579984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7824" text:id="ct80865782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8704" text:id="ct913578704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7184" text:id="ct80865718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80496" text:id="ct913580496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7440" text:id="ct80865744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9088" text:id="ct913579088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8336" text:id="ct80865833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81136" text:id="ct913581136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8848" text:id="ct80865884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9856" text:id="ct913579856">
          <text:deletion>
            <office:change-info>
              <dc:creator>作者不明</dc:creator>
              <dc:date>2020-06-14T19:33:00</dc:date>
            </office:change-info>
            <text:p text:style-name="P15"><text:span text:style-name="T29">相關人士</text:span></text:p>
          </text:deletion>
        </text:changed-region>
        <text:changed-region xml:id="ct913580624" text:id="ct913580624">
          <text:insertion>
            <office:change-info>
              <dc:creator>作者不明</dc:creator>
              <dc:date>2020-06-14T19:33:00</dc:date>
            </office:change-info>
          </text:insertion>
        </text:changed-region>
        <text:changed-region xml:id="ct913579216" text:id="ct913579216">
          <text:insertion>
            <office:change-info>
              <dc:creator>作者不明</dc:creator>
              <dc:date>2020-08-21T14:20:33</dc:date>
            </office:change-info>
          </text:insertion>
        </text:changed-region>
        <text:changed-region xml:id="ct913581264" text:id="ct913581264">
          <text:insertion>
            <office:change-info>
              <dc:creator>作者不明</dc:creator>
              <dc:date>2020-06-14T19:33:00</dc:date>
            </office:change-info>
          </text:insertion>
        </text:changed-region>
        <text:changed-region xml:id="ct808656800" text:id="ct80865680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80240" text:id="ct913580240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5392" text:id="ct80865539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3577936" text:id="ct913577936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9232" text:id="ct80865923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3272" text:id="ct918123272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57056" text:id="ct80865705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7952" text:id="ct80865795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3784" text:id="ct918123784">
          <text:deletion>
            <office:change-info>
              <dc:creator>作者不明</dc:creator>
              <dc:date>2020-08-21T15:30:24</dc:date>
            </office:change-info>
            <text:p text:style-name="P23"><text:span text:style-name="T14">硬</text:span></text:p>
          </text:deletion>
        </text:changed-region>
        <text:changed-region xml:id="ct808656032" text:id="ct80865603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3912" text:id="ct918123912">
          <text:insertion>
            <office:change-info>
              <dc:creator>作者不明</dc:creator>
              <dc:date>2020-06-05T11:10:00</dc:date>
            </office:change-info>
          </text:insertion>
        </text:changed-region>
        <text:changed-region xml:id="ct918124040" text:id="ct918124040">
          <text:deletion>
            <office:change-info>
              <dc:creator>作者不明</dc:creator>
              <dc:date>2020-06-05T11:11:00</dc:date>
            </office:change-info>
            <text:list xml:id="list952906081" text:style-name="WWNum4">
              <text:list-item>
                <text:p text:style-name="P22">，包括用於管理的產品：</text:p>
              </text:list-item>
            </text:list>
            <text:list xml:id="list2662265144" text:style-name="WWNum15">
              <text:list-item>
                <text:p text:style-name="P19">備份程式</text:p>
              </text:list-item>
              <text:list-item>
                <text:p text:style-name="P19">配置程序</text:p>
              </text:list-item>
              <text:list-item>
                <text:p text:style-name="P19">診斷軟硬體</text:p>
              </text:list-item>
              <text:list-item>
                <text:p text:style-name="P19">硬體維護</text:p>
              </text:list-item>
            </text:list>
            <text:list xml:id="list140258393126763" text:continue-list="list952906081" text:style-name="WWNum4">
              <text:list-item>
                <text:p text:style-name="P20">組織安全程序</text:p>
              </text:list-item>
            </text:list>
          </text:deletion>
        </text:changed-region>
        <text:changed-region xml:id="ct808658080" text:id="ct80865808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7312" text:id="ct80865731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8976" text:id="ct80865897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4552" text:id="ct918124552">
          <text:insertion>
            <office:change-info>
              <dc:creator>作者不明</dc:creator>
              <dc:date>2020-08-21T15:36:03</dc:date>
            </office:change-info>
          </text:insertion>
        </text:changed-region>
        <text:changed-region xml:id="ct808655520" text:id="ct80865552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4296" text:id="ct918124296">
          <text:insertion>
            <office:change-info>
              <dc:creator>作者不明</dc:creator>
              <dc:date>2020-08-21T15:36:07</dc:date>
            </office:change-info>
          </text:insertion>
        </text:changed-region>
        <text:changed-region xml:id="ct918124424" text:id="ct918124424">
          <text:deletion>
            <office:change-info>
              <dc:creator>作者不明</dc:creator>
              <dc:date>2020-06-05T11:12:00</dc:date>
            </office:change-info>
            <text:list xml:id="list140257533921047" text:continue-numbering="true" text:style-name="WWNum4">
              <text:list-item>
                <text:p text:style-name="P47">：</text:p>
                <text:list>
                  <text:list-item>
                    <text:list>
                      <text:list-item>
                        <text:p text:style-name="P25">解讀結果</text:p>
                      </text:list-item>
                    </text:list>
                  </text:list-item>
                </text:list>
              </text:list-item>
            </text:list>
            <text:list xml:id="list3219908121" text:style-name="WWNum10">
              <text:list-item>
                <text:p text:style-name="P28">執行試驗測量</text:p>
              </text:list-item>
            </text:list>
          </text:deletion>
        </text:changed-region>
        <text:changed-region xml:id="ct918125832" text:id="ct918125832">
          <text:deletion>
            <office:change-info>
              <dc:creator>作者不明</dc:creator>
              <dc:date>2020-08-21T15:35:55</dc:date>
            </office:change-info>
            <text:p text:style-name="P29">算術技能</text:p>
          </text:deletion>
        </text:changed-region>
        <text:changed-region xml:id="ct808662304" text:id="ct80866230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4680" text:id="ct918124680">
          <text:insertion>
            <office:change-info>
              <dc:creator>作者不明</dc:creator>
              <dc:date>2020-08-21T15:36:34</dc:date>
            </office:change-info>
          </text:insertion>
        </text:changed-region>
        <text:changed-region xml:id="ct918125960" text:id="ct918125960">
          <text:deletion>
            <office:change-info>
              <dc:creator>作者不明</dc:creator>
              <dc:date>2020-08-21T15:36:06</dc:date>
            </office:change-info>
            <text:p text:style-name="P44">規劃、排定優先及監督自身工作的策劃和組織技能</text:p>
          </text:deletion>
        </text:changed-region>
        <text:changed-region xml:id="ct808660768" text:id="ct80866076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2632" text:id="ct918122632">
          <text:insertion>
            <office:change-info>
              <dc:creator>作者不明</dc:creator>
              <dc:date>2020-08-21T15:36:37</dc:date>
            </office:change-info>
          </text:insertion>
        </text:changed-region>
        <text:changed-region xml:id="ct918125064" text:id="ct918125064">
          <text:deletion>
            <office:change-info>
              <dc:creator>作者不明</dc:creator>
              <dc:date>2020-08-21T15:36:40</dc:date>
            </office:change-info>
            <text:list xml:id="list140258220263306" text:continue-numbering="true" text:style-name="WWNum10">
              <text:list-item>
                <text:p text:style-name="P39">在可預見的問題範圍中，解決問題的技能</text:p>
              </text:list-item>
              <text:list-item>
                <text:p text:style-name="P26">使用診斷工具之專業技能</text:p>
              </text:list-item>
            </text:list>
          </text:deletion>
        </text:changed-region>
        <text:changed-region xml:id="ct808655648" text:id="ct80865564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55776" text:id="ct80865577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5192" text:id="ct918125192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1664" text:id="ct80866166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2760" text:id="ct918122760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0896" text:id="ct80866089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5320" text:id="ct918125320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59488" text:id="ct80865948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2888" text:id="ct918122888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3328" text:id="ct80866332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8904" text:id="ct918128904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0512" text:id="ct80866051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9032" text:id="ct918129032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0640" text:id="ct80866064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9160" text:id="ct918129160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2560" text:id="ct80866256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8008" text:id="ct918128008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2816" text:id="ct80866281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9800" text:id="ct918129800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2944" text:id="ct80866294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7496" text:id="ct918127496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1408" text:id="ct80866140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6600" text:id="ct918126600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2432" text:id="ct80866243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30440" text:id="ct918130440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3072" text:id="ct80866307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7240" text:id="ct918127240">
          <text:deletion>
            <office:change-info>
              <dc:creator>作者不明</dc:creator>
              <dc:date>2020-06-05T11:04:00</dc:date>
            </office:change-info>
            <text:list xml:id="list140257662960374" text:continue-numbering="true" text:style-name="WWNum10">
              <text:list-item>
                <text:p text:style-name="P37"><text:span text:style-name="T3"/></text:p>
              </text:list-item>
            </text:list>
            <text:list xml:id="list2216294167" text:style-name="WWNum7">
              <text:list-item>
                <text:p text:style-name="P27"><text:span text:style-name="T22"/></text:p>
              </text:list-item>
            </text:list>
          </text:deletion>
        </text:changed-region>
        <text:changed-region xml:id="ct808660256" text:id="ct80866025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7752" text:id="ct918127752">
          <text:deletion>
            <office:change-info>
              <dc:creator>作者不明</dc:creator>
              <dc:date>2020-06-05T11:04:00</dc:date>
            </office:change-info>
            <text:list xml:id="list140258059479296" text:continue-numbering="true" text:style-name="WWNum7">
              <text:list-item>
                <text:p text:style-name="P27"><text:span text:style-name="T2"/></text:p>
              </text:list-item>
              <text:list-item>
                <text:p text:style-name="P27"/>
              </text:list-item>
            </text:list>
          </text:deletion>
        </text:changed-region>
        <text:changed-region xml:id="ct918127368" text:id="ct918127368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1920" text:id="ct80866192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9288" text:id="ct918129288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918127880" text:id="ct918127880">
          <text:deletion>
            <office:change-info>
              <dc:creator>作者不明</dc:creator>
              <dc:date>2020-06-05T11:04:00</dc:date>
            </office:change-info>
            <text:list xml:id="list140256780729305" text:continue-numbering="true" text:style-name="WWNum7">
              <text:list-item>
                <text:p text:style-name="P27"><text:span text:style-name="T2"/></text:p>
              </text:list-item>
              <text:list-item>
                <text:p text:style-name="P27"/>
              </text:list-item>
            </text:list>
          </text:deletion>
        </text:changed-region>
        <text:changed-region xml:id="ct808662688" text:id="ct80866268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9416" text:id="ct918129416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0128" text:id="ct80866012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30568" text:id="ct918130568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1280" text:id="ct80866128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9928" text:id="ct918129928">
          <text:insertion>
            <office:change-info>
              <dc:creator>作者不明</dc:creator>
              <dc:date>2020-06-05T11:04:00</dc:date>
            </office:change-info>
          </text:insertion>
        </text:changed-region>
        <text:changed-region xml:id="ct808660000" text:id="ct80866000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663200" text:id="ct80866320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30056" text:id="ct918130056">
          <text:deletion>
            <office:change-info>
              <dc:creator>作者不明</dc:creator>
              <dc:date>2020-06-05T11:10:00</dc:date>
            </office:change-info>
            <text:p text:style-name="P13"><text:span text:style-name="T22">調查問題</text:span></text:p>
          </text:deletion>
        </text:changed-region>
        <text:changed-region xml:id="ct918130184" text:id="ct918130184">
          <text:insertion>
            <office:change-info>
              <dc:creator>作者不明</dc:creator>
              <dc:date>2020-06-05T11:10:00</dc:date>
            </office:change-info>
          </text:insertion>
        </text:changed-region>
        <text:changed-region xml:id="ct808748704" text:id="ct808748704">
          <text:deletion>
            <office:change-info>
              <dc:creator>作者不明</dc:creator>
              <dc:date>2020-11-27T14:02:39</dc:date>
            </office:change-info>
            <text:p text:style-name="P13"><text:span text:style-name="T22">可能</text:span></text:p>
          </text:deletion>
        </text:changed-region>
        <text:changed-region xml:id="ct808745888" text:id="ct80874588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30312" text:id="ct918130312">
          <text:deletion>
            <office:change-info>
              <dc:creator>作者不明</dc:creator>
              <dc:date>2020-06-05T11:05:00</dc:date>
            </office:change-info>
            <text:list xml:id="list2605670657" text:style-name="L1">
              <text:list-item>
                <text:p text:style-name="P10"><text:span text:style-name="T5"/></text:p>
              </text:list-item>
              <text:list-item>
                <text:p text:style-name="P3"><text:span text:style-name="T34"/></text:p>
              </text:list-item>
            </text:list>
          </text:deletion>
        </text:changed-region>
        <text:changed-region xml:id="ct808659744" text:id="ct80865974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6728" text:id="ct918126728">
          <text:deletion>
            <office:change-info>
              <dc:creator>作者不明</dc:creator>
              <dc:date>2020-06-05T11:05:00</dc:date>
            </office:change-info>
            <text:p text:style-name="P6"><text:span text:style-name="T32">，</text:span></text:p>
          </text:deletion>
        </text:changed-region>
        <text:changed-region xml:id="ct808659872" text:id="ct80865987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6856" text:id="ct918126856">
          <text:deletion>
            <office:change-info>
              <dc:creator>作者不明</dc:creator>
              <dc:date>2020-06-05T11:05:00</dc:date>
            </office:change-info>
            <text:list xml:id="list140258451434497" text:continue-numbering="true" text:style-name="L1">
              <text:list-item>
                <text:p text:style-name="P3"><text:span text:style-name="T4"/></text:p>
              </text:list-item>
              <text:list-item>
                <text:p text:style-name="P3"><text:span text:style-name="T32"/></text:p>
              </text:list-item>
            </text:list>
          </text:deletion>
        </text:changed-region>
        <text:changed-region xml:id="ct918126984" text:id="ct918126984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808660384" text:id="ct80866038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59112" text:id="ct918159112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918156936" text:id="ct918156936">
          <text:deletion>
            <office:change-info>
              <dc:creator>作者不明</dc:creator>
              <dc:date>2020-06-05T11:05:00</dc:date>
            </office:change-info>
            <text:list xml:id="list140257497382811" text:continue-numbering="true" text:style-name="L1">
              <text:list-item>
                <text:p text:style-name="P3"><text:span text:style-name="T4"/></text:p>
              </text:list-item>
              <text:list-item>
                <text:p text:style-name="P3"><text:span text:style-name="T32"/></text:p>
              </text:list-item>
            </text:list>
          </text:deletion>
        </text:changed-region>
        <text:changed-region xml:id="ct808661536" text:id="ct80866153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0344" text:id="ct918110344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918110728" text:id="ct918110728">
          <text:deletion>
            <office:change-info>
              <dc:creator>作者不明</dc:creator>
              <dc:date>2020-06-05T11:06:00</dc:date>
            </office:change-info>
            <text:list xml:id="list140257668788773" text:continue-numbering="true" text:style-name="L1">
              <text:list-item>
                <text:p text:style-name="P3"><text:span text:style-name="T4"/></text:p>
              </text:list-item>
              <text:list-item>
                <text:p text:style-name="P3"><text:span text:style-name="T32"/></text:p>
              </text:list-item>
            </text:list>
          </text:deletion>
        </text:changed-region>
        <text:changed-region xml:id="ct808662048" text:id="ct80866204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0856" text:id="ct918110856">
          <text:deletion>
            <office:change-info>
              <dc:creator>作者不明</dc:creator>
              <dc:date>2020-06-05T11:06:00</dc:date>
            </office:change-info>
            <text:p text:style-name="P6">，</text:p>
          </text:deletion>
        </text:changed-region>
        <text:changed-region xml:id="ct808662176" text:id="ct80866217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2008" text:id="ct918112008">
          <text:deletion>
            <office:change-info>
              <dc:creator>作者不明</dc:creator>
              <dc:date>2020-06-05T11:06:00</dc:date>
            </office:change-info>
            <text:p text:style-name="P6">：</text:p>
          </text:deletion>
        </text:changed-region>
        <text:changed-region xml:id="ct918112648" text:id="ct918112648">
          <text:insertion>
            <office:change-info>
              <dc:creator>作者不明</dc:creator>
              <dc:date>2020-06-05T11:06:00</dc:date>
            </office:change-info>
          </text:insertion>
        </text:changed-region>
        <text:changed-region xml:id="ct918112136" text:id="ct918112136">
          <text:deletion>
            <office:change-info>
              <dc:creator>作者不明</dc:creator>
              <dc:date>2020-06-05T11:06:00</dc:date>
            </office:change-info>
            <text:list xml:id="list140258177263915" text:continue-numbering="true" text:style-name="L1">
              <text:list-item>
                <text:p text:style-name="P3"><text:span text:style-name="T4"/></text:p>
              </text:list-item>
            </text:list>
            <text:p text:style-name="P49">一旦理論被證實，決定接下來的步驟以解決問題</text:p>
            <text:p text:style-name="P24">如果理論沒有得到確認，再建立新理論或向上呈報</text:p>
            <text:list xml:id="list140257999759527" text:continue-numbering="true" text:style-name="L1">
              <text:list-item>
                <text:p text:style-name="P3"><text:span text:style-name="T32"/></text:p>
              </text:list-item>
            </text:list>
          </text:deletion>
        </text:changed-region>
        <text:changed-region xml:id="ct808664096" text:id="ct80866409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2776" text:id="ct918112776">
          <text:insertion>
            <office:change-info>
              <dc:creator>作者不明</dc:creator>
              <dc:date>2020-06-05T11:06:00</dc:date>
            </office:change-info>
          </text:insertion>
        </text:changed-region>
        <text:changed-region xml:id="ct918117000" text:id="ct918117000">
          <text:deletion>
            <office:change-info>
              <dc:creator>作者不明</dc:creator>
              <dc:date>2020-06-05T11:06:00</dc:date>
            </office:change-info>
            <text:list xml:id="list140258440896141" text:continue-numbering="true" text:style-name="L1">
              <text:list-item>
                <text:p text:style-name="P3"><text:span text:style-name="T4"/></text:p>
              </text:list-item>
              <text:list-item>
                <text:p text:style-name="P3"><text:span text:style-name="T32"/></text:p>
              </text:list-item>
            </text:list>
          </text:deletion>
        </text:changed-region>
        <text:changed-region xml:id="ct808666784" text:id="ct80866678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4312" text:id="ct918114312">
          <text:deletion>
            <office:change-info>
              <dc:creator>作者不明</dc:creator>
              <dc:date>2020-06-05T11:06:00</dc:date>
            </office:change-info>
            <text:list xml:id="list140257816247391" text:continue-numbering="true" text:style-name="L1">
              <text:list-item>
                <text:p text:style-name="P3"><text:span text:style-name="T4"/></text:p>
              </text:list-item>
              <text:list-item>
                <text:p text:style-name="P3"><text:span text:style-name="T32"/></text:p>
              </text:list-item>
            </text:list>
          </text:deletion>
        </text:changed-region>
        <text:changed-region xml:id="ct918117256" text:id="ct918117256">
          <text:insertion>
            <office:change-info>
              <dc:creator>作者不明</dc:creator>
              <dc:date>2020-06-14T19:34:00</dc:date>
            </office:change-info>
          </text:insertion>
        </text:changed-region>
        <text:changed-region xml:id="ct808665760" text:id="ct80866576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4952" text:id="ct918114952">
          <text:deletion>
            <office:change-info>
              <dc:creator>作者不明</dc:creator>
              <dc:date>2020-06-14T19:34:00</dc:date>
            </office:change-info>
            <text:p text:style-name="P6">、</text:p>
          </text:deletion>
        </text:changed-region>
        <text:changed-region xml:id="ct808665248" text:id="ct80866524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7512" text:id="ct918117512">
          <text:insertion>
            <office:change-info>
              <dc:creator>作者不明</dc:creator>
              <dc:date>2020-06-14T19:34:00</dc:date>
            </office:change-info>
          </text:insertion>
        </text:changed-region>
        <text:changed-region xml:id="ct918117896" text:id="ct918117896">
          <text:insertion>
            <office:change-info>
              <dc:creator>作者不明</dc:creator>
              <dc:date>2020-06-05T11:06:00</dc:date>
            </office:change-info>
          </text:insertion>
        </text:changed-region>
        <text:changed-region xml:id="ct918114824" text:id="ct918114824">
          <text:deletion>
            <office:change-info>
              <dc:creator>作者不明</dc:creator>
              <dc:date>2020-06-05T11:06:00</dc:date>
            </office:change-info>
            <text:list xml:id="list3147084278" text:style-name="L2">
              <text:list-item>
                <text:p text:style-name="P11"><text:span text:style-name="T22"/></text:p>
              </text:list-item>
              <text:list-item>
                <text:p text:style-name="P4"><text:span text:style-name="T22"/></text:p>
              </text:list-item>
            </text:list>
          </text:deletion>
        </text:changed-region>
        <text:changed-region xml:id="ct808664992" text:id="ct80866499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746016" text:id="ct808746016">
          <text:deletion>
            <office:change-info>
              <dc:creator>作者不明</dc:creator>
              <dc:date>2020-11-27T14:02:36</dc:date>
            </office:change-info>
            <text:p text:style-name="P6"><text:span text:style-name="T22">可能</text:span></text:p>
          </text:deletion>
        </text:changed-region>
        <text:changed-region xml:id="ct808746656" text:id="ct80874665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5336" text:id="ct918115336">
          <text:deletion>
            <office:change-info>
              <dc:creator>作者不明</dc:creator>
              <dc:date>2020-06-05T11:08:00</dc:date>
            </office:change-info>
            <text:list xml:id="list140256891833612" text:continue-numbering="true" text:style-name="L2">
              <text:list-item>
                <text:p text:style-name="P4"/>
              </text:list-item>
              <text:list-item>
                <text:p text:style-name="P4"><text:span text:style-name="T34"/></text:p>
              </text:list-item>
            </text:list>
          </text:deletion>
        </text:changed-region>
        <text:changed-region xml:id="ct808666272" text:id="ct80866627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4440" text:id="ct918114440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17768" text:id="ct918117768">
          <text:deletion>
            <office:change-info>
              <dc:creator>作者不明</dc:creator>
              <dc:date>2020-06-05T11:07:00</dc:date>
            </office:change-info>
            <text:list xml:id="list140257530971864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3840" text:id="ct80866384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8024" text:id="ct918118024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14568" text:id="ct918114568">
          <text:deletion>
            <office:change-info>
              <dc:creator>作者不明</dc:creator>
              <dc:date>2020-06-05T11:07:00</dc:date>
            </office:change-info>
            <text:list xml:id="list140257074515782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4352" text:id="ct80866435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5208" text:id="ct918115208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15464" text:id="ct918115464">
          <text:deletion>
            <office:change-info>
              <dc:creator>作者不明</dc:creator>
              <dc:date>2020-06-05T11:07:00</dc:date>
            </office:change-info>
            <text:list xml:id="list140257434686464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3584" text:id="ct80866358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6744" text:id="ct918116744">
          <text:deletion>
            <office:change-info>
              <dc:creator>作者不明</dc:creator>
              <dc:date>2020-06-05T11:06:00</dc:date>
            </office:change-info>
            <text:p text:style-name="P6">：</text:p>
          </text:deletion>
        </text:changed-region>
        <text:changed-region xml:id="ct918115080" text:id="ct918115080">
          <text:insertion>
            <office:change-info>
              <dc:creator>作者不明</dc:creator>
              <dc:date>2020-06-05T11:06:00</dc:date>
            </office:change-info>
          </text:insertion>
        </text:changed-region>
        <text:changed-region xml:id="ct918115592" text:id="ct918115592">
          <text:deletion>
            <office:change-info>
              <dc:creator>作者不明</dc:creator>
              <dc:date>2020-06-05T11:06:00</dc:date>
            </office:change-info>
            <text:list xml:id="list140257139261022" text:continue-numbering="true" text:style-name="L2">
              <text:list-item>
                <text:p text:style-name="P4"><text:span text:style-name="T2"/></text:p>
              </text:list-item>
              <text:list-item>
                <text:p text:style-name="P4"/>
              </text:list-item>
            </text:list>
          </text:deletion>
        </text:changed-region>
        <text:changed-region xml:id="ct808667168" text:id="ct80866716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5720" text:id="ct918115720">
          <text:insertion>
            <office:change-info>
              <dc:creator>作者不明</dc:creator>
              <dc:date>2020-06-05T11:06:00</dc:date>
            </office:change-info>
          </text:insertion>
        </text:changed-region>
        <text:changed-region xml:id="ct918115976" text:id="ct918115976">
          <text:deletion>
            <office:change-info>
              <dc:creator>作者不明</dc:creator>
              <dc:date>2020-06-05T11:06:00</dc:date>
            </office:change-info>
            <text:list xml:id="list140258357233622" text:continue-numbering="true" text:style-name="L2">
              <text:list-item>
                <text:p text:style-name="P4"><text:span text:style-name="T2"/></text:p>
              </text:list-item>
              <text:list-item>
                <text:p text:style-name="P4"/>
              </text:list-item>
            </text:list>
          </text:deletion>
        </text:changed-region>
        <text:changed-region xml:id="ct808665120" text:id="ct80866512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6360" text:id="ct918116360">
          <text:insertion>
            <office:change-info>
              <dc:creator>作者不明</dc:creator>
              <dc:date>2020-06-05T11:06:00</dc:date>
            </office:change-info>
          </text:insertion>
        </text:changed-region>
        <text:changed-region xml:id="ct918116488" text:id="ct918116488">
          <text:deletion>
            <office:change-info>
              <dc:creator>作者不明</dc:creator>
              <dc:date>2020-06-05T11:06:00</dc:date>
            </office:change-info>
            <text:list xml:id="list140257002707683" text:continue-numbering="true" text:style-name="L2">
              <text:list-item>
                <text:p text:style-name="P4"><text:span text:style-name="T2"/></text:p>
              </text:list-item>
              <text:list-item>
                <text:p text:style-name="P4"/>
              </text:list-item>
            </text:list>
          </text:deletion>
        </text:changed-region>
        <text:changed-region xml:id="ct808667424" text:id="ct80866742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6232" text:id="ct918116232">
          <text:insertion>
            <office:change-info>
              <dc:creator>作者不明</dc:creator>
              <dc:date>2020-06-05T11:06:00</dc:date>
            </office:change-info>
          </text:insertion>
        </text:changed-region>
        <text:changed-region xml:id="ct918122376" text:id="ct918122376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20968" text:id="ct918120968">
          <text:deletion>
            <office:change-info>
              <dc:creator>作者不明</dc:creator>
              <dc:date>2020-06-05T11:07:00</dc:date>
            </office:change-info>
            <text:list xml:id="list140257377606885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6016" text:id="ct80866601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9304" text:id="ct918119304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21864" text:id="ct918121864">
          <text:deletion>
            <office:change-info>
              <dc:creator>作者不明</dc:creator>
              <dc:date>2020-06-05T11:07:00</dc:date>
            </office:change-info>
            <text:list xml:id="list140258904786539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6400" text:id="ct80866640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1096" text:id="ct918121096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21224" text:id="ct918121224">
          <text:deletion>
            <office:change-info>
              <dc:creator>作者不明</dc:creator>
              <dc:date>2020-06-05T11:07:00</dc:date>
            </office:change-info>
            <text:list xml:id="list140257582066303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6656" text:id="ct80866665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1480" text:id="ct918121480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20072" text:id="ct918120072">
          <text:deletion>
            <office:change-info>
              <dc:creator>作者不明</dc:creator>
              <dc:date>2020-06-05T11:07:00</dc:date>
            </office:change-info>
            <text:list xml:id="list140257609993800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8576" text:id="ct80866857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9048" text:id="ct918119048">
          <text:deletion>
            <office:change-info>
              <dc:creator>作者不明</dc:creator>
              <dc:date>2020-06-05T11:07:00</dc:date>
            </office:change-info>
            <text:p text:style-name="P6">：</text:p>
          </text:deletion>
        </text:changed-region>
        <text:changed-region xml:id="ct918120200" text:id="ct918120200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18536" text:id="ct918118536">
          <text:deletion>
            <office:change-info>
              <dc:creator>作者不明</dc:creator>
              <dc:date>2020-06-05T11:07:00</dc:date>
            </office:change-info>
            <text:list xml:id="list140258250945594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9088" text:id="ct80866908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8408" text:id="ct918118408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21992" text:id="ct918121992">
          <text:deletion>
            <office:change-info>
              <dc:creator>作者不明</dc:creator>
              <dc:date>2020-06-05T11:07:00</dc:date>
            </office:change-info>
            <text:list xml:id="list140258150719364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7808" text:id="ct80866780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2120" text:id="ct918122120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918119432" text:id="ct918119432">
          <text:deletion>
            <office:change-info>
              <dc:creator>作者不明</dc:creator>
              <dc:date>2020-06-05T11:07:00</dc:date>
            </office:change-info>
            <text:list xml:id="list140258180771677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9216" text:id="ct80866921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22248" text:id="ct918122248">
          <text:deletion>
            <office:change-info>
              <dc:creator>作者不明</dc:creator>
              <dc:date>2020-06-05T11:07:00</dc:date>
            </office:change-info>
            <text:list xml:id="list140258034516476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918118664" text:id="ct918118664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808668448" text:id="ct80866844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918118792" text:id="ct918118792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1078126528" text:id="ct1078126528">
          <text:deletion>
            <office:change-info>
              <dc:creator>作者不明</dc:creator>
              <dc:date>2020-06-05T11:07:00</dc:date>
            </office:change-info>
            <text:list xml:id="list140258319511746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0624" text:id="ct80867062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27552" text:id="ct1078127552">
          <text:deletion>
            <office:change-info>
              <dc:creator>作者不明</dc:creator>
              <dc:date>2020-06-05T11:07:00</dc:date>
            </office:change-info>
            <text:p text:style-name="P6">：</text:p>
          </text:deletion>
        </text:changed-region>
        <text:changed-region xml:id="ct1078126656" text:id="ct1078126656">
          <text:insertion>
            <office:change-info>
              <dc:creator>作者不明</dc:creator>
              <dc:date>2020-06-05T11:07:00</dc:date>
            </office:change-info>
          </text:insertion>
        </text:changed-region>
        <text:changed-region xml:id="ct1078133568" text:id="ct1078133568">
          <text:deletion>
            <office:change-info>
              <dc:creator>作者不明</dc:creator>
              <dc:date>2020-06-05T11:07:00</dc:date>
            </office:change-info>
            <text:list xml:id="list140258045766413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9472" text:id="ct80866947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41504" text:id="ct1078141504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1078139840" text:id="ct1078139840">
          <text:deletion>
            <office:change-info>
              <dc:creator>作者不明</dc:creator>
              <dc:date>2020-06-05T11:08:00</dc:date>
            </office:change-info>
            <text:list xml:id="list140258424744564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69600" text:id="ct80866960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42016" text:id="ct1078142016">
          <text:deletion>
            <office:change-info>
              <dc:creator>作者不明</dc:creator>
              <dc:date>2020-06-05T11:08:00</dc:date>
            </office:change-info>
            <text:list xml:id="list140258612908657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1078140480" text:id="ct1078140480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808667936" text:id="ct80866793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40864" text:id="ct1078140864">
          <text:deletion>
            <office:change-info>
              <dc:creator>作者不明</dc:creator>
              <dc:date>2020-06-05T11:08:00</dc:date>
            </office:change-info>
            <text:list xml:id="list140258559513662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1078143424" text:id="ct1078143424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808669728" text:id="ct80866972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46112" text:id="ct1078146112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1078143552" text:id="ct1078143552">
          <text:deletion>
            <office:change-info>
              <dc:creator>作者不明</dc:creator>
              <dc:date>2020-06-05T11:08:00</dc:date>
            </office:change-info>
            <text:list xml:id="list140257235203420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1078145984" text:id="ct1078145984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808669984" text:id="ct80866998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44192" text:id="ct1078144192">
          <text:deletion>
            <office:change-info>
              <dc:creator>作者不明</dc:creator>
              <dc:date>2020-06-05T11:08:00</dc:date>
            </office:change-info>
            <text:p text:style-name="P6">：</text:p>
          </text:deletion>
        </text:changed-region>
        <text:changed-region xml:id="ct1078142400" text:id="ct1078142400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1078142656" text:id="ct1078142656">
          <text:deletion>
            <office:change-info>
              <dc:creator>作者不明</dc:creator>
              <dc:date>2020-06-05T11:08:00</dc:date>
            </office:change-info>
            <text:list xml:id="list140258023923759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1008" text:id="ct80867100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45216" text:id="ct1078145216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1078142784" text:id="ct1078142784">
          <text:deletion>
            <office:change-info>
              <dc:creator>作者不明</dc:creator>
              <dc:date>2020-06-05T11:08:00</dc:date>
            </office:change-info>
            <text:list xml:id="list140257007359694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1264" text:id="ct80867126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45472" text:id="ct1078145472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1078143808" text:id="ct1078143808">
          <text:deletion>
            <office:change-info>
              <dc:creator>作者不明</dc:creator>
              <dc:date>2020-06-05T11:08:00</dc:date>
            </office:change-info>
            <text:list xml:id="list140257814214577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1520" text:id="ct80867152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44064" text:id="ct1078144064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1078144576" text:id="ct1078144576">
          <text:insertion>
            <office:change-info>
              <dc:creator>作者不明</dc:creator>
              <dc:date>2020-06-05T11:09:00</dc:date>
            </office:change-info>
          </text:insertion>
        </text:changed-region>
        <text:changed-region xml:id="ct1078144704" text:id="ct1078144704">
          <text:deletion>
            <office:change-info>
              <dc:creator>作者不明</dc:creator>
              <dc:date>2020-06-05T11:09:00</dc:date>
            </office:change-info>
            <text:list xml:id="list140257961355559" text:continue-numbering="true" text:style-name="L2">
              <text:list-item>
                <text:p text:style-name="P11"><text:span text:style-name="T22"/></text:p>
              </text:list-item>
              <text:list-item>
                <text:p text:style-name="P4"><text:span text:style-name="T22"/></text:p>
              </text:list-item>
            </text:list>
          </text:deletion>
        </text:changed-region>
        <text:changed-region xml:id="ct808673312" text:id="ct80867331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744096" text:id="ct808744096">
          <text:deletion>
            <office:change-info>
              <dc:creator>作者不明</dc:creator>
              <dc:date>2020-11-27T14:02:33</dc:date>
            </office:change-info>
            <text:p text:style-name="P6"><text:span text:style-name="T22">可能</text:span></text:p>
          </text:deletion>
        </text:changed-region>
        <text:changed-region xml:id="ct808741792" text:id="ct80874179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57632" text:id="ct1078157632">
          <text:deletion>
            <office:change-info>
              <dc:creator>作者不明</dc:creator>
              <dc:date>2020-06-05T11:09:00</dc:date>
            </office:change-info>
            <text:list xml:id="list140257316143277" text:continue-numbering="true" text:style-name="L2">
              <text:list-item>
                <text:p text:style-name="P4"/>
              </text:list-item>
              <text:list-item>
                <text:p text:style-name="P4"><text:span text:style-name="T34"/></text:p>
              </text:list-item>
            </text:list>
          </text:deletion>
        </text:changed-region>
        <text:changed-region xml:id="ct808673568" text:id="ct80867356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59168" text:id="ct1078159168">
          <text:insertion>
            <office:change-info>
              <dc:creator>作者不明</dc:creator>
              <dc:date>2020-06-05T11:08:00</dc:date>
            </office:change-info>
          </text:insertion>
        </text:changed-region>
        <text:changed-region xml:id="ct1078158528" text:id="ct1078158528">
          <text:deletion>
            <office:change-info>
              <dc:creator>作者不明</dc:creator>
              <dc:date>2020-06-05T11:09:00</dc:date>
            </office:change-info>
            <text:list xml:id="list140258824504464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1904" text:id="ct80867190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63520" text:id="ct1078163520">
          <text:insertion>
            <office:change-info>
              <dc:creator>作者不明</dc:creator>
              <dc:date>2020-06-05T11:09:00</dc:date>
            </office:change-info>
          </text:insertion>
        </text:changed-region>
        <text:changed-region xml:id="ct1078169792" text:id="ct1078169792">
          <text:deletion>
            <office:change-info>
              <dc:creator>作者不明</dc:creator>
              <dc:date>2020-06-05T11:09:00</dc:date>
            </office:change-info>
            <text:list xml:id="list140257454754879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1776" text:id="ct80867177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67872" text:id="ct1078167872">
          <text:insertion>
            <office:change-info>
              <dc:creator>作者不明</dc:creator>
              <dc:date>2020-06-05T11:09:00</dc:date>
            </office:change-info>
          </text:insertion>
        </text:changed-region>
        <text:changed-region xml:id="ct1078168512" text:id="ct1078168512">
          <text:deletion>
            <office:change-info>
              <dc:creator>作者不明</dc:creator>
              <dc:date>2020-06-05T11:09:00</dc:date>
            </office:change-info>
            <text:list xml:id="list140257820993611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2544" text:id="ct808672544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68768" text:id="ct1078168768">
          <text:insertion>
            <office:change-info>
              <dc:creator>作者不明</dc:creator>
              <dc:date>2020-06-05T11:09:00</dc:date>
            </office:change-info>
          </text:insertion>
        </text:changed-region>
        <text:changed-region xml:id="ct1078112576" text:id="ct1078112576">
          <text:deletion>
            <office:change-info>
              <dc:creator>作者不明</dc:creator>
              <dc:date>2020-06-05T11:09:00</dc:date>
            </office:change-info>
            <text:list xml:id="list140257112246120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4336" text:id="ct80867433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13344" text:id="ct1078113344">
          <text:insertion>
            <office:change-info>
              <dc:creator>作者不明</dc:creator>
              <dc:date>2020-06-05T11:09:00</dc:date>
            </office:change-info>
          </text:insertion>
        </text:changed-region>
        <text:changed-region xml:id="ct1078110144" text:id="ct1078110144">
          <text:deletion>
            <office:change-info>
              <dc:creator>作者不明</dc:creator>
              <dc:date>2020-06-05T11:09:00</dc:date>
            </office:change-info>
            <text:list xml:id="list140258846809420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2160" text:id="ct80867216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09760" text:id="ct1078109760">
          <text:insertion>
            <office:change-info>
              <dc:creator>作者不明</dc:creator>
              <dc:date>2020-06-05T11:09:00</dc:date>
            </office:change-info>
          </text:insertion>
        </text:changed-region>
        <text:changed-region xml:id="ct1078122432" text:id="ct1078122432">
          <text:deletion>
            <office:change-info>
              <dc:creator>作者不明</dc:creator>
              <dc:date>2020-06-05T11:09:00</dc:date>
            </office:change-info>
            <text:list xml:id="list140258875253621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4976" text:id="ct808674976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23328" text:id="ct1078123328">
          <text:insertion>
            <office:change-info>
              <dc:creator>作者不明</dc:creator>
              <dc:date>2020-06-05T11:09:00</dc:date>
            </office:change-info>
          </text:insertion>
        </text:changed-region>
        <text:changed-region xml:id="ct1078124352" text:id="ct1078124352">
          <text:deletion>
            <office:change-info>
              <dc:creator>作者不明</dc:creator>
              <dc:date>2020-06-05T11:09:00</dc:date>
            </office:change-info>
            <text:list xml:id="list140258794043964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2288" text:id="ct80867228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24608" text:id="ct1078124608">
          <text:insertion>
            <office:change-info>
              <dc:creator>作者不明</dc:creator>
              <dc:date>2020-06-05T11:09:00</dc:date>
            </office:change-info>
          </text:insertion>
        </text:changed-region>
        <text:changed-region xml:id="ct1078124864" text:id="ct1078124864">
          <text:deletion>
            <office:change-info>
              <dc:creator>作者不明</dc:creator>
              <dc:date>2020-06-05T11:09:00</dc:date>
            </office:change-info>
            <text:list xml:id="list140258287487582" text:continue-numbering="true" text:style-name="L2">
              <text:list-item>
                <text:p text:style-name="P4"><text:span text:style-name="T4"/></text:p>
              </text:list-item>
              <text:list-item>
                <text:p text:style-name="P4"><text:span text:style-name="T32"/></text:p>
              </text:list-item>
            </text:list>
          </text:deletion>
        </text:changed-region>
        <text:changed-region xml:id="ct808673952" text:id="ct80867395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078125376" text:id="ct1078125376">
          <text:insertion>
            <office:change-info>
              <dc:creator>作者不明</dc:creator>
              <dc:date>2020-06-14T19:34:00</dc:date>
            </office:change-info>
          </text:insertion>
        </text:changed-region>
        <text:changed-region xml:id="ct1218265816" text:id="ct1218265816">
          <text:insertion>
            <office:change-info>
              <dc:creator>作者不明</dc:creator>
              <dc:date>2020-06-05T11:09:00</dc:date>
            </office:change-info>
          </text:insertion>
        </text:changed-region>
        <text:changed-region xml:id="ct1218266584" text:id="ct1218266584">
          <text:deletion>
            <office:change-info>
              <dc:creator>作者不明</dc:creator>
              <dc:date>2020-06-05T11:09:00</dc:date>
            </office:change-info>
            <text:list xml:id="list140258173861418" text:continue-numbering="true" text:style-name="L2">
              <text:list-item>
                <text:p text:style-name="P11"><text:span text:style-name="T22"/></text:p>
              </text:list-item>
            </text:list>
            <text:list xml:id="list1064364075" text:style-name="L3">
              <text:list-item>
                <text:p text:style-name="P5"><text:span text:style-name="T22"/></text:p>
              </text:list-item>
            </text:list>
          </text:deletion>
        </text:changed-region>
        <text:changed-region xml:id="ct808674592" text:id="ct80867459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808742560" text:id="ct808742560">
          <text:deletion>
            <office:change-info>
              <dc:creator>作者不明</dc:creator>
              <dc:date>2020-11-27T14:02:31</dc:date>
            </office:change-info>
            <text:p text:style-name="P6"><text:span text:style-name="T22">可能</text:span></text:p>
          </text:deletion>
        </text:changed-region>
        <text:changed-region xml:id="ct808743328" text:id="ct80874332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218275928" text:id="ct1218275928">
          <text:deletion>
            <office:change-info>
              <dc:creator>作者不明</dc:creator>
              <dc:date>2020-06-05T11:05:00</dc:date>
            </office:change-info>
            <text:list xml:id="list140257245686993" text:continue-numbering="true" text:style-name="L3">
              <text:list-item>
                <text:p text:style-name="P5"/>
              </text:list-item>
              <text:list-item>
                <text:p text:style-name="P5"><text:span text:style-name="T34"/></text:p>
              </text:list-item>
            </text:list>
          </text:deletion>
        </text:changed-region>
        <text:changed-region xml:id="ct808675232" text:id="ct808675232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218287832" text:id="ct1218287832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1218299480" text:id="ct1218299480">
          <text:deletion>
            <office:change-info>
              <dc:creator>作者不明</dc:creator>
              <dc:date>2020-06-05T11:05:00</dc:date>
            </office:change-info>
            <text:list xml:id="list140257013570429" text:continue-numbering="true" text:style-name="L3">
              <text:list-item>
                <text:p text:style-name="P5"><text:span text:style-name="T4"/></text:p>
              </text:list-item>
              <text:list-item>
                <text:p text:style-name="P5"><text:span text:style-name="T32"/></text:p>
              </text:list-item>
            </text:list>
          </text:deletion>
        </text:changed-region>
        <text:changed-region xml:id="ct808674080" text:id="ct80867408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218300888" text:id="ct1218300888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1218371288" text:id="ct1218371288">
          <text:deletion>
            <office:change-info>
              <dc:creator>作者不明</dc:creator>
              <dc:date>2020-06-05T11:05:00</dc:date>
            </office:change-info>
            <text:list xml:id="list140256932903849" text:continue-numbering="true" text:style-name="L3">
              <text:list-item>
                <text:p text:style-name="P5"><text:span text:style-name="T4"/></text:p>
              </text:list-item>
              <text:list-item>
                <text:p text:style-name="P5"><text:span text:style-name="T32"/></text:p>
              </text:list-item>
            </text:list>
          </text:deletion>
        </text:changed-region>
        <text:changed-region xml:id="ct808671648" text:id="ct808671648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218374104" text:id="ct1218374104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1218374616" text:id="ct1218374616">
          <text:deletion>
            <office:change-info>
              <dc:creator>作者不明</dc:creator>
              <dc:date>2020-06-05T11:05:00</dc:date>
            </office:change-info>
            <text:list xml:id="list140258738329519" text:continue-numbering="true" text:style-name="L3">
              <text:list-item>
                <text:p text:style-name="P5"><text:span text:style-name="T4"/></text:p>
              </text:list-item>
              <text:list-item>
                <text:p text:style-name="P5"><text:span text:style-name="T32"/></text:p>
              </text:list-item>
            </text:list>
          </text:deletion>
        </text:changed-region>
        <text:changed-region xml:id="ct808674720" text:id="ct808674720">
          <text:format-change>
            <office:change-info>
              <dc:creator>作者不明</dc:creator>
              <dc:date>2020-11-27T14:02:13</dc:date>
            </office:change-info>
          </text:format-change>
        </text:changed-region>
        <text:changed-region xml:id="ct1218374744" text:id="ct1218374744">
          <text:insertion>
            <office:change-info>
              <dc:creator>作者不明</dc:creator>
              <dc:date>2020-06-05T11:05:00</dc:date>
            </office:change-info>
          </text:insertion>
        </text:changed-region>
        <text:changed-region xml:id="ct1218371416" text:id="ct1218371416">
          <text:insertion>
            <office:change-info>
              <dc:creator>作者不明</dc:creator>
              <dc:date>2020-06-05T11:11:00</dc:date>
            </office:change-info>
          </text:insertion>
        </text:changed-region>
        <text:changed-region xml:id="ct1218374872" text:id="ct1218374872">
          <text:insertion>
            <office:change-info>
              <dc:creator>作者不明</dc:creator>
              <dc:date>2020-06-05T11:12:00</dc:date>
            </office:change-info>
          </text:insertion>
        </text:changed-region>
        <text:changed-region xml:id="ct808744480" text:id="ct808744480">
          <text:insertion>
            <office:change-info>
              <dc:creator>作者不明</dc:creator>
              <dc:date>2020-11-27T14:02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change-start text:change-id="ct808651936"/>職能單元代碼<text:change-end text:change-id="ct808651936"/></text:p>
          </table:table-cell>
          <table:table-cell table:style-name="表格1.B1" office:value-type="string">
            <text:p text:style-name="P8"><text:change-start text:change-id="ct808654752"/>IIS4R0766<text:change-end text:change-id="ct808654752"/><text:change-start text:change-id="ct913568592"/><text:span text:style-name="T24">v2</text:span><text:change-end text:change-id="ct913568592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808656928"/>職能單元名稱<text:change-end text:change-id="ct808656928"/></text:p>
          </table:table-cell>
          <table:table-cell table:style-name="表格1.B2" office:value-type="string">
            <text:p text:style-name="P9"><text:change-start text:change-id="ct808656416"/>執行<text:change-end text:change-id="ct808656416"/><text:change-start text:change-id="ct913566032"/>系統<text:change-end text:change-id="ct913566032"/><text:change-start text:change-id="ct808658464"/>標準診斷<text:change-end text:change-id="ct808658464"/><text:change-start text:change-id="ct913575760"/>與<text:change-end text:change-id="ct913575760"/><text:change-start text:change-id="ct808656160"/>測試<text:change-end text:change-id="ct808656160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808658208"/>領域類別<text:change-end text:change-id="ct808658208"/></text:p>
          </table:table-cell>
          <table:table-cell table:style-name="表格1.B3" office:value-type="string">
            <text:p text:style-name="P8"><text:change-start text:change-id="ct808656544"/>資訊科技/資訊支援與服務<text:bookmark text:name="_GoBack"/><text:change-end text:change-id="ct808656544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808657568"/>職能單元級別<text:change-end text:change-id="ct808657568"/></text:p>
          </table:table-cell>
          <table:table-cell table:style-name="表格1.B4" office:value-type="string">
            <text:p text:style-name="P8"><text:change-start text:change-id="ct808657696"/>4<text:change-end text:change-id="ct808657696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808659104"/>工作任務與行為指標<text:change-end text:change-id="ct808659104"/></text:p>
          </table:table-cell>
          <table:table-cell table:style-name="表格1.B5" office:value-type="string">
            <text:list xml:id="list1022364013" text:style-name="WWNum3">
              <text:list-item>
                <text:p text:style-name="P31"><text:change-start text:change-id="ct808655264"/>辨識常見<text:change-end text:change-id="ct808655264"/><text:change-start text:change-id="ct913574096"/>系統<text:change-end text:change-id="ct913574096"/><text:change-start text:change-id="ct913577424"/>常見問題<text:change-end text:change-id="ct913577424"/><text:change text:change-id="ct913574864"/><text:change-start text:change-id="ct808656672"/>及<text:change-end text:change-id="ct808656672"/><text:change-start text:change-id="ct913577552"/>採取<text:change-end text:change-id="ct913577552"/><text:change-start text:change-id="ct808658592"/>預防性維護技<text:span text:style-name="T25">術</text:span><text:span text:style-name="T22">：</text:span><text:change-end text:change-id="ct808658592"/><text:change-start text:change-id="ct913573968"/></text:p>
                <text:p text:style-name="P32"><text:span text:style-name="T26">1. <text:s text:c="3"/></text:span>理解資訊系統常見問題。</text:p>
                <text:p text:style-name="P32"><text:span text:style-name="T23">2. <text:s text:c="3"/></text:span><text:span text:style-name="T22">理解系統相關規範，以及採取預防性維護技術內容。</text:span><text:change-end text:change-id="ct913573968"/><text:change-start text:change-id="ct808656288"/></text:p>
              </text:list-item>
              <text:list-item>
                <text:p text:style-name="P31">制定<text:span text:style-name="T14">疑難排解過程</text:span><text:span text:style-name="T16">【註1】</text:span>以協助解決問題<text:change-end text:change-id="ct808656288"/><text:change-start text:change-id="ct913578576"/>。<text:change-end text:change-id="ct913578576"/><text:change-start text:change-id="ct808655904"/></text:p>
              </text:list-item>
            </text:list>
            <text:list xml:id="list1877653082" text:style-name="WWNum1">
              <text:list-item>
                <text:p text:style-name="P33">判定不同類型硬體、作業系統和印表機問題<text:change-end text:change-id="ct808655904"/><text:change-start text:change-id="ct913579472"/>。<text:change-end text:change-id="ct913579472"/><text:change-start text:change-id="ct808658720"/></text:p>
              </text:list-item>
              <text:list-item>
                <text:p text:style-name="P33">辨識<text:span text:style-name="T14">常見的預防性維護</text:span><text:span text:style-name="T16">【註2】</text:span>技術以支持維護策略<text:change-end text:change-id="ct808658720"/><text:change-start text:change-id="ct913579984"/>。<text:change-end text:change-id="ct913579984"/><text:change-start text:change-id="ct808657824"/></text:p>
              </text:list-item>
            </text:list>
            <text:list xml:id="list140257736976934" text:continue-list="list1022364013" text:style-name="WWNum3">
              <text:list-item>
                <text:p text:style-name="P31">作業系統診斷<text:span text:style-name="T22">：</text:span></text:p>
              </text:list-item>
            </text:list>
            <text:list xml:id="list4092021386" text:style-name="WWNum2">
              <text:list-item>
                <text:p text:style-name="P34">根據規格執行系統診斷程序<text:change-end text:change-id="ct808657824"/><text:change-start text:change-id="ct913578704"/>。<text:change-end text:change-id="ct913578704"/><text:change-start text:change-id="ct808657184"/></text:p>
              </text:list-item>
              <text:list-item>
                <text:p text:style-name="P34">按照診斷程式修改系統配置<text:change-end text:change-id="ct808657184"/><text:change-start text:change-id="ct913580496"/>。<text:change-end text:change-id="ct913580496"/><text:change-start text:change-id="ct808657440"/></text:p>
              </text:list-item>
              <text:list-item>
                <text:p text:style-name="P34">在符合<text:span text:style-name="T27">組織方針</text:span><text:span text:style-name="T16">【註3】</text:span><text:span text:style-name="T25">下執</text:span>行預防性維護<text:change-end text:change-id="ct808657440"/><text:change-start text:change-id="ct913579088"/>。<text:change-end text:change-id="ct913579088"/><text:change-start text:change-id="ct808658336"/></text:p>
              </text:list-item>
            </text:list>
            <text:list xml:id="list140258591475883" text:continue-list="list140257736976934" text:style-name="WWNum3">
              <text:list-item>
                <text:p text:style-name="P31">掃描系統病毒<text:span text:style-name="T22">：</text:span></text:p>
              </text:list-item>
            </text:list>
            <text:list xml:id="list1331087090" text:style-name="WWNum9">
              <text:list-item>
                <text:p text:style-name="P35">掃描系統以檢查和進行病毒防護<text:change-end text:change-id="ct808658336"/><text:change-start text:change-id="ct913581136"/>。<text:change-end text:change-id="ct913581136"/><text:change-start text:change-id="ct808658848"/></text:p>
              </text:list-item>
              <text:list-item>
                <text:p text:style-name="P16"><text:span text:style-name="T29">向</text:span><text:change-end text:change-id="ct808658848"/><text:change text:change-id="ct913579856"/><text:change-start text:change-id="ct913580624"/><text:span text:style-name="T29">利</text:span><text:change-end text:change-id="ct913580624"/><text:change-start text:change-id="ct913579216"/><text:span text:style-name="Emphasis"><text:span text:style-name="T30">益</text:span></text:span><text:change-end text:change-id="ct913579216"/><text:change-start text:change-id="ct913581264"/><text:span text:style-name="T29">關係人</text:span><text:change-end text:change-id="ct913581264"/><text:change-start text:change-id="ct808656800"/><text:span text:style-name="T29">報告已確認之病毒</text:span><text:change-end text:change-id="ct808656800"/><text:change-start text:change-id="ct913580240"/><text:span text:style-name="T29">。</text:span><text:change-end text:change-id="ct913580240"/><text:change-start text:change-id="ct808655392"/></text:p>
              </text:list-item>
              <text:list-item>
                <text:p text:style-name="P35">使用的<text:span text:style-name="T14">軟體</text:span><text:span text:style-name="T16">【註4】</text:span>工具或還原備份，刪除掃描發現的病毒<text:change-end text:change-id="ct808655392"/><text:change-start text:change-id="ct913577936"/>。<text:change-end text:change-id="ct913577936"/><text:change-start text:change-id="ct808659232"/></text:p>
              </text:list-item>
              <text:list-item>
                <text:p text:style-name="P35">記錄相關症狀和刪除資訊<text:change-end text:change-id="ct808659232"/><text:change-start text:change-id="ct918123272"/>。<text:change-end text:change-id="ct9181232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808657056"/>職能內涵</text:p>
            <text:p text:style-name="P7">(K=knowledge知識)<text:change-end text:change-id="ct808657056"/></text:p>
          </table:table-cell>
          <table:table-cell table:style-name="表格1.B6" office:value-type="string">
            <text:list xml:id="list140258433906118" text:continue-list="list140257533921047" text:style-name="WWNum4">
              <text:list-item>
                <text:p text:style-name="P21"><text:change-start text:change-id="ct808657952"/>客戶業務領域，包括客戶的組織結構和業務功能</text:p>
              </text:list-item>
              <text:list-item>
                <text:p text:style-name="P22">現今業界公認的<text:span text:style-name="T14">軟</text:span><text:change-end text:change-id="ct808657952"/><text:change text:change-id="ct918123784"/><text:change-start text:change-id="ct808656032"/><text:span text:style-name="T14">體診斷工</text:span>具<text:change-end text:change-id="ct808656032"/><text:change-start text:change-id="ct918123912"/><text:span text:style-name="T16">【註5】</text:span><text:change-end text:change-id="ct918123912"/><text:change text:change-id="ct918124040"/><text:change-start text:change-id="ct808658080"/></text:p>
              </text:list-item>
              <text:list-item>
                <text:p text:style-name="P36">桌面應用程式和作業系統<text:change-end text:change-id="ct8086580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808657312"/>職能內涵</text:p>
            <text:p text:style-name="P7">(S=skills技能)<text:change-end text:change-id="ct808657312"/></text:p>
          </table:table-cell>
          <table:table-cell table:style-name="表格1.B7" office:value-type="string">
            <text:list xml:id="list140257581407016" text:continue-list="list140257662960374" text:style-name="WWNum10">
              <text:list-item>
                <text:p text:style-name="P38"><text:change-start text:change-id="ct808658976"/>解讀測試結果的分析技能<text:change-end text:change-id="ct808658976"/><text:change-start text:change-id="ct918124552"/><text:span text:style-name="T17">【註6】</text:span><text:change-end text:change-id="ct918124552"/><text:change-start text:change-id="ct808655520"/></text:p>
              </text:list-item>
              <text:list-item>
                <text:p text:style-name="P37">呈現資訊的溝通技能</text:p>
              </text:list-item>
              <text:list-item>
                <text:p text:style-name="P37">解讀電腦手冊的讀寫技能</text:p>
              </text:list-item>
              <text:list-item>
                <text:p text:style-name="P46"><text:change-end text:change-id="ct808655520"/><text:change-start text:change-id="ct918124296"/>規劃、排定優先及監督自身工作的策劃和組織技能<text:change-end text:change-id="ct918124296"/><text:change text:change-id="ct918124424"/><text:change text:change-id="ct918125832"/><text:change-start text:change-id="ct808662304"/></text:p>
              </text:list-item>
              <text:list-item>
                <text:p text:style-name="P39"><text:change-end text:change-id="ct808662304"/><text:change-start text:change-id="ct918124680"/>在可預見的問題範圍中，解決問題的技能<text:change-end text:change-id="ct918124680"/><text:change text:change-id="ct918125960"/><text:change-start text:change-id="ct808660768"/></text:p>
              </text:list-item>
              <text:list-item>
                <text:p text:style-name="P39"><text:change-end text:change-id="ct808660768"/><text:change-start text:change-id="ct918122632"/>使用診斷工具之專業技能<text:change-end text:change-id="ct918122632"/><text:change text:change-id="ct9181250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808655648"/>評量設計參考<text:change-end text:change-id="ct808655648"/></text:p>
          </table:table-cell>
          <table:table-cell table:style-name="表格1.B8" office:value-type="string">
            <text:list xml:id="list1261236453" text:style-name="WWNum5">
              <text:list-item>
                <text:p text:style-name="P45"><text:change-start text:change-id="ct808655776"/>評量之關鍵面向/能力證明之證據：</text:p>
              </text:list-item>
            </text:list>
            <text:list xml:id="list2387071083" text:style-name="WWNum6">
              <text:list-item>
                <text:p text:style-name="P40">解決硬體和作業系統問題<text:change-end text:change-id="ct808655776"/><text:change-start text:change-id="ct918125192"/>。<text:change-end text:change-id="ct918125192"/><text:change-start text:change-id="ct808661664"/></text:p>
              </text:list-item>
              <text:list-item>
                <text:p text:style-name="P40">根據預防性維護和診斷政策，對平台進行一系列診斷測試<text:change-end text:change-id="ct808661664"/><text:change-start text:change-id="ct918122760"/>。<text:change-end text:change-id="ct918122760"/><text:change-start text:change-id="ct808660896"/></text:p>
              </text:list-item>
              <text:list-item>
                <text:p text:style-name="P40">找出問題根源<text:change-end text:change-id="ct808660896"/><text:change-start text:change-id="ct918125320"/>。<text:change-end text:change-id="ct918125320"/><text:change-start text:change-id="ct808659488"/></text:p>
              </text:list-item>
              <text:list-item>
                <text:p text:style-name="P40">掃描系統的電腦病毒<text:change-end text:change-id="ct808659488"/><text:change-start text:change-id="ct918122888"/>。<text:change-end text:change-id="ct918122888"/><text:change-start text:change-id="ct808663328"/></text:p>
              </text:list-item>
              <text:list-item>
                <text:p text:style-name="P40">使用軟體工具清除病毒<text:change-end text:change-id="ct808663328"/><text:change-start text:change-id="ct918128904"/>。<text:change-end text:change-id="ct918128904"/><text:change-start text:change-id="ct808660512"/></text:p>
              </text:list-item>
              <text:list-item>
                <text:p text:style-name="P40"><text:soft-page-break/>透過還原備份清除病毒<text:change-end text:change-id="ct808660512"/><text:change-start text:change-id="ct918129032"/>。<text:change-end text:change-id="ct918129032"/><text:change-start text:change-id="ct808660640"/></text:p>
              </text:list-item>
            </text:list>
            <text:list xml:id="list140258178628134" text:continue-list="list1261236453" text:style-name="WWNum5">
              <text:list-item>
                <text:p text:style-name="P45">評量所需情境與特定資源：</text:p>
              </text:list-item>
            </text:list>
            <text:list xml:id="list3265067284" text:style-name="WWNum11">
              <text:list-item>
                <text:p text:style-name="P41">安全準則<text:change-end text:change-id="ct808660640"/><text:change-start text:change-id="ct918129160"/>。<text:change-end text:change-id="ct918129160"/><text:change-start text:change-id="ct808662560"/></text:p>
              </text:list-item>
              <text:list-item>
                <text:p text:style-name="P41">備份程序<text:change-end text:change-id="ct808662560"/><text:change-start text:change-id="ct918128008"/>。<text:change-end text:change-id="ct918128008"/><text:change-start text:change-id="ct808662816"/></text:p>
              </text:list-item>
              <text:list-item>
                <text:p text:style-name="P41">診斷軟體<text:change-end text:change-id="ct808662816"/><text:change-start text:change-id="ct918129800"/>。<text:change-end text:change-id="ct918129800"/><text:change-start text:change-id="ct808662944"/></text:p>
              </text:list-item>
              <text:list-item>
                <text:p text:style-name="P41">組織的指導方針<text:change-end text:change-id="ct808662944"/><text:change-start text:change-id="ct918127496"/>。<text:change-end text:change-id="ct918127496"/><text:change-start text:change-id="ct808661408"/></text:p>
              </text:list-item>
              <text:list-item>
                <text:p text:style-name="P41">需要時提供適當的學習和評估支持<text:change-end text:change-id="ct808661408"/><text:change-start text:change-id="ct918126600"/>。<text:change-end text:change-id="ct918126600"/><text:change-start text:change-id="ct808662432"/></text:p>
              </text:list-item>
              <text:list-item>
                <text:p text:style-name="P41">供特殊需求人士使用的改造設備<text:change-end text:change-id="ct808662432"/><text:change-start text:change-id="ct918130440"/>。<text:change-end text:change-id="ct918130440"/><text:change-start text:change-id="ct808663072"/></text:p>
              </text:list-item>
            </text:list>
            <text:list xml:id="list140257191178826" text:continue-list="list140258178628134" text:style-name="WWNum5">
              <text:list-item>
                <text:p text:style-name="P45">評量方法：</text:p>
              </text:list-item>
            </text:list>
            <text:list xml:id="list140258375180284" text:continue-list="list140256780729305" text:style-name="WWNum7">
              <text:list-item>
                <text:p text:style-name="P42">直接觀察受評者<text:span text:style-name="T22">：</text:span><text:change-end text:change-id="ct808663072"/><text:change text:change-id="ct918127240"/><text:change-start text:change-id="ct808660256"/>疑難排解<text:change-end text:change-id="ct808660256"/><text:change text:change-id="ct918127752"/><text:change-start text:change-id="ct918127368"/>、<text:change-end text:change-id="ct918127368"/><text:change-start text:change-id="ct808661920"/>執行診斷測試<text:change-end text:change-id="ct808661920"/><text:change-start text:change-id="ct918129288"/>、<text:change-end text:change-id="ct918129288"/><text:change text:change-id="ct918127880"/><text:change-start text:change-id="ct808662688"/>堅守組織操作程序<text:change-end text:change-id="ct808662688"/><text:change-start text:change-id="ct918129416"/>。<text:change-end text:change-id="ct918129416"/><text:change-start text:change-id="ct808660128"/></text:p>
              </text:list-item>
              <text:list-item>
                <text:p text:style-name="P42">檢查受評者有關系統的症狀及其移除的紀錄報告<text:change-end text:change-id="ct808660128"/><text:change-start text:change-id="ct918130568"/>。<text:change-end text:change-id="ct918130568"/><text:change-start text:change-id="ct808661280"/></text:p>
              </text:list-item>
              <text:list-item>
                <text:p text:style-name="P42">口頭或書面提問，以評估受評者對於組織方針內之預防性維護知識<text:change-end text:change-id="ct808661280"/><text:change-start text:change-id="ct918129928"/>。<text:change-end text:change-id="ct9181299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808660000"/>說明與補充事項<text:change-end text:change-id="ct808660000"/></text:p>
          </table:table-cell>
          <table:table-cell table:style-name="表格1.B9" office:value-type="string">
            <text:list xml:id="list140258763682315" text:continue-list="list140257816247391" text:style-name="L1">
              <text:list-item>
                <text:p text:style-name="P10"><text:change-start text:change-id="ct808663200"/><text:span text:style-name="T22">【註1】</text:span><text:change-end text:change-id="ct808663200"/><text:change text:change-id="ct918130056"/><text:change-start text:change-id="ct918130184"/><text:span text:style-name="T31">疑難排解過程</text:span><text:change-end text:change-id="ct918130184"/><text:change text:change-id="ct808748704"/><text:change-start text:change-id="ct808745888"/><text:span text:style-name="T22">包括：</text:span><text:change-end text:change-id="ct808745888"/><text:change text:change-id="ct918130312"/><text:change-start text:change-id="ct808659744"/><text:span text:style-name="T32">詢問和識別使用者電腦使用性的改變</text:span><text:change-end text:change-id="ct808659744"/><text:change text:change-id="ct918126728"/><text:change-start text:change-id="ct808659872"/><text:span text:style-name="T32">以辨識問題</text:span><text:change-end text:change-id="ct808659872"/><text:change text:change-id="ct918126856"/><text:change-start text:change-id="ct918126984"/><text:span text:style-name="T32">；</text:span><text:change-end text:change-id="ct918126984"/><text:change-start text:change-id="ct808660384"/><text:span text:style-name="T32">修改之前執行備份</text:span><text:change-end text:change-id="ct808660384"/><text:change-start text:change-id="ct918159112"/><text:span text:style-name="T32">；</text:span><text:change-end text:change-id="ct918159112"/><text:change text:change-id="ct918156936"/><text:change-start text:change-id="ct808661536"/><text:span text:style-name="T32">建立可能的原因理論</text:span><text:change-end text:change-id="ct808661536"/><text:change-start text:change-id="ct918110344"/><text:span text:style-name="T32">；</text:span><text:change-end text:change-id="ct918110344"/><text:change text:change-id="ct918110728"/><text:change-start text:change-id="ct808662048"/>測試理論<text:change-end text:change-id="ct808662048"/><text:change text:change-id="ct918110856"/><text:change-start text:change-id="ct808662176"/>以確定原因<text:change-end text:change-id="ct808662176"/><text:change text:change-id="ct918112008"/><text:change-start text:change-id="ct918112648"/>；<text:change-end text:change-id="ct918112648"/><text:change text:change-id="ct918112136"/><text:change-start text:change-id="ct808664096"/><text:span text:style-name="T32">制定行動計劃，以解決問題和實施解決方案</text:span><text:change-end text:change-id="ct808664096"/><text:change-start text:change-id="ct918112776"/><text:span text:style-name="T32">；</text:span><text:change-end text:change-id="ct918112776"/><text:change text:change-id="ct918117000"/><text:change-start text:change-id="ct808666784"/><text:span text:style-name="T32">驗證完整的系統功能，在適當時，實施預防措施</text:span><text:change-end text:change-id="ct808666784"/><text:change text:change-id="ct918114312"/><text:change-start text:change-id="ct918117256"/><text:span text:style-name="T32">及</text:span><text:change-end text:change-id="ct918117256"/><text:change-start text:change-id="ct808665760"/>記錄調查結果<text:change-end text:change-id="ct808665760"/><text:change text:change-id="ct918114952"/><text:change-start text:change-id="ct808665248"/>行動和成果<text:change-end text:change-id="ct808665248"/><text:change-start text:change-id="ct918117512"/>等<text:change-end text:change-id="ct918117512"/><text:change-start text:change-id="ct918117896"/>。</text:p>
              </text:list-item>
            </text:list>
            <text:list xml:id="list140257894034698" text:continue-list="list140258173861418" text:style-name="L2">
              <text:list-item>
                <text:p text:style-name="P11"><text:change-end text:change-id="ct918117896"/><text:change text:change-id="ct918114824"/><text:change-start text:change-id="ct808664992"/><text:span text:style-name="T22">【註2】</text:span>常見預防維護<text:change-end text:change-id="ct808664992"/><text:change text:change-id="ct808746016"/><text:change-start text:change-id="ct808746656"/><text:span text:style-name="T22">包括：</text:span><text:change-end text:change-id="ct808746656"/><text:change text:change-id="ct918115336"/><text:change-start text:change-id="ct808666272"/><text:span text:style-name="T32">備份程序</text:span><text:change-end text:change-id="ct808666272"/><text:change-start text:change-id="ct918114440"/><text:span text:style-name="T32">、</text:span><text:change-end text:change-id="ct918114440"/><text:change text:change-id="ct918117768"/><text:change-start text:change-id="ct808663840"/><text:span text:style-name="T32">確保適當的環境</text:span><text:change-end text:change-id="ct808663840"/><text:change-start text:change-id="ct918118024"/><text:span text:style-name="T32">、</text:span><text:change-end text:change-id="ct918118024"/><text:change text:change-id="ct918114568"/><text:change-start text:change-id="ct808664352"/><text:span text:style-name="T32">優化硬碟</text:span><text:change-end text:change-id="ct808664352"/><text:change-start text:change-id="ct918115208"/><text:span text:style-name="T32">、</text:span><text:change-end text:change-id="ct918115208"/><text:change text:change-id="ct918115464"/><text:change-start text:change-id="ct808663584"/>適當的電力裝置<text:change-end text:change-id="ct808663584"/><text:change text:change-id="ct918116744"/><text:change-start text:change-id="ct918115080"/>(<text:change-end text:change-id="ct918115080"/><text:change text:change-id="ct918115592"/><text:change-start text:change-id="ct808667168"/>電路板<text:change-end text:change-id="ct808667168"/><text:change-start text:change-id="ct918115720"/>、<text:change-end text:change-id="ct918115720"/><text:change text:change-id="ct918115976"/><text:change-start text:change-id="ct808665120"/>電湧保護器<text:change-end text:change-id="ct808665120"/><text:change-start text:change-id="ct918116360"/>及<text:change-end text:change-id="ct918116360"/><text:change text:change-id="ct918116488"/><text:change-start text:change-id="ct808667424"/>不斷電系統<text:change-end text:change-id="ct808667424"/><text:change-start text:change-id="ct918116232"/>)<text:change-end text:change-id="ct918116232"/><text:change-start text:change-id="ct918122376"/><text:span text:style-name="T32">、</text:span><text:change-end text:change-id="ct918122376"/><text:change text:change-id="ct918120968"/><text:change-start text:change-id="ct808666016"/><text:span text:style-name="T32">物理檢查</text:span><text:change-end text:change-id="ct808666016"/><text:change-start text:change-id="ct918119304"/><text:span text:style-name="T32">、</text:span><text:change-end text:change-id="ct918119304"/><text:change text:change-id="ct918121864"/><text:change-start text:change-id="ct808666400"/><text:span text:style-name="T32">掃描病毒</text:span><text:change-end text:change-id="ct808666400"/><text:change-start text:change-id="ct918121096"/><text:span text:style-name="T32">、</text:span><text:change-end text:change-id="ct918121096"/><text:change text:change-id="ct918121224"/><text:change-start text:change-id="ct808666656"/><text:span text:style-name="T32">尋找錯誤排程</text:span><text:change-end text:change-id="ct808666656"/><text:change-start text:change-id="ct918121480"/><text:span text:style-name="T32">、</text:span><text:change-end text:change-id="ct918121480"/><text:change text:change-id="ct918120072"/><text:change-start text:change-id="ct808668576"/>預防性維護排程<text:change-end text:change-id="ct808668576"/><text:change text:change-id="ct918119048"/><text:change-start text:change-id="ct918120200"/><text:span text:style-name="T32">(</text:span><text:change-end text:change-id="ct918120200"/><text:change text:change-id="ct918118536"/><text:change-start text:change-id="ct808669088"/>檢查磁碟<text:change-end text:change-id="ct808669088"/><text:change-start text:change-id="ct918118408"/><text:span text:style-name="T32">、</text:span><text:change-end text:change-id="ct918118408"/><text:change text:change-id="ct918121992"/><text:change-start text:change-id="ct808667808"/>磁碟重組<text:change-end text:change-id="ct808667808"/><text:change-start text:change-id="ct918122120"/><text:span text:style-name="T32">、</text:span><text:change-end text:change-id="ct918122120"/><text:change text:change-id="ct918119432"/><text:change-start text:change-id="ct808669216"/>磁碟掃描<text:change-end text:change-id="ct808669216"/><text:change text:change-id="ct918122248"/><text:change-start text:change-id="ct918118664"/><text:span text:style-name="T32">及</text:span><text:change-end text:change-id="ct918118664"/><text:change-start text:change-id="ct808668448"/>啟動程式<text:change-end text:change-id="ct808668448"/><text:change-start text:change-id="ct918118792"/><text:span text:style-name="T32">)、</text:span><text:change-end text:change-id="ct918118792"/><text:change text:change-id="ct1078126528"/><text:change-start text:change-id="ct808670624"/>更新<text:change-end text:change-id="ct808670624"/><text:change text:change-id="ct1078127552"/><text:change-start text:change-id="ct1078126656"/><text:span text:style-name="T32">(</text:span><text:change-end text:change-id="ct1078126656"/><text:change text:change-id="ct1078133568"/><text:change-start text:change-id="ct808669472"/>驅動程式<text:change-end text:change-id="ct808669472"/><text:change-start text:change-id="ct1078141504"/><text:span text:style-name="T32">、</text:span><text:change-end text:change-id="ct1078141504"/><text:change text:change-id="ct1078139840"/><text:change-start text:change-id="ct808669600"/>韌體<text:change-end text:change-id="ct808669600"/><text:change text:change-id="ct1078142016"/><text:change-start text:change-id="ct1078140480"/><text:span text:style-name="T32">、</text:span><text:change-end text:change-id="ct1078140480"/><text:change-start text:change-id="ct808667936"/>作業系統<text:change-end text:change-id="ct808667936"/><text:change text:change-id="ct1078140864"/><text:change-start text:change-id="ct1078143424"/><text:span text:style-name="T32">及</text:span><text:change-end text:change-id="ct1078143424"/><text:change-start text:change-id="ct808669728"/>安全性<text:change-end text:change-id="ct808669728"/><text:change-start text:change-id="ct1078146112"/><text:span text:style-name="T32">)</text:span><text:change-end text:change-id="ct1078146112"/><text:change text:change-id="ct1078143552"/><text:change-start text:change-id="ct1078145984"/><text:span text:style-name="T32">與</text:span><text:change-end text:change-id="ct1078145984"/><text:change-start text:change-id="ct808669984"/>使用適當的維修工具和清潔材料<text:change-end text:change-id="ct808669984"/><text:change text:change-id="ct1078144192"/><text:change-start text:change-id="ct1078142400"/><text:span text:style-name="T32">(</text:span><text:change-end text:change-id="ct1078142400"/><text:change text:change-id="ct1078142656"/><text:change-start text:change-id="ct808671008"/>空氣小噴嘴<text:change-end text:change-id="ct808671008"/><text:change-start text:change-id="ct1078145216"/><text:span text:style-name="T32">、</text:span><text:change-end text:change-id="ct1078145216"/><text:change text:change-id="ct1078142784"/><text:change-start text:change-id="ct808671264"/>電腦離心式真空壓縮機<text:change-end text:change-id="ct808671264"/><text:change-start text:change-id="ct1078145472"/><text:span text:style-name="T32">及</text:span><text:change-end text:change-id="ct1078145472"/><text:change text:change-id="ct1078143808"/><text:change-start text:change-id="ct808671520"/>無絨布<text:change-end text:change-id="ct808671520"/><text:change-start text:change-id="ct1078144064"/><text:span text:style-name="T35">)等</text:span><text:span text:style-name="T33">。</text:span><text:change-end text:change-id="ct1078144064"/><text:change-start text:change-id="ct1078144576"/></text:p>
              </text:list-item>
              <text:list-item>
                <text:p text:style-name="P11"><text:change-end text:change-id="ct1078144576"/><text:change text:change-id="ct1078144704"/><text:change-start text:change-id="ct808673312"/><text:span text:style-name="T22">【註3】</text:span>組織指導方針<text:change-end text:change-id="ct808673312"/><text:change text:change-id="ct808744096"/><text:change-start text:change-id="ct808741792"/><text:span text:style-name="T22">包括：</text:span><text:change-end text:change-id="ct808741792"/><text:change text:change-id="ct1078157632"/><text:change-start text:change-id="ct808673568"/><text:span text:style-name="T32">溝通方式</text:span><text:change-end text:change-id="ct808673568"/><text:change-start text:change-id="ct1078159168"/><text:span text:style-name="T32">、</text:span><text:change-end text:change-id="ct1078159168"/><text:change text:change-id="ct1078158528"/><text:change-start text:change-id="ct808671904"/><text:span text:style-name="T32">電子郵件內容</text:span><text:change-end text:change-id="ct808671904"/><text:change-start text:change-id="ct1078163520"/><text:span text:style-name="T32">、</text:span><text:change-end text:change-id="ct1078163520"/><text:change text:change-id="ct1078169792"/><text:change-start text:change-id="ct808671776"/><text:span text:style-name="T32">解決爭議</text:span><text:change-end text:change-id="ct808671776"/><text:change-start text:change-id="ct1078167872"/><text:span text:style-name="T32">、</text:span><text:change-end text:change-id="ct1078167872"/><text:change text:change-id="ct1078168512"/><text:change-start text:change-id="ct808672544"/><text:span text:style-name="T32">文件程序和範本</text:span><text:change-end text:change-id="ct808672544"/><text:change-start text:change-id="ct1078168768"/><text:span text:style-name="T32">、</text:span><text:change-end text:change-id="ct1078168768"/><text:change text:change-id="ct1078112576"/><text:change-start text:change-id="ct808674336"/><text:span text:style-name="T32">下載資訊和瀏覽特定網站</text:span><text:change-end text:change-id="ct808674336"/><text:change-start text:change-id="ct1078113344"/><text:span text:style-name="T32">、</text:span><text:change-end text:change-id="ct1078113344"/><text:change text:change-id="ct1078110144"/><text:change-start text:change-id="ct808672160"/><text:span text:style-name="T32">財務控制機制</text:span><text:change-end text:change-id="ct808672160"/><text:change-start text:change-id="ct1078109760"/><text:span text:style-name="T32">、</text:span><text:change-end text:change-id="ct1078109760"/><text:change text:change-id="ct1078122432"/><text:change-start text:change-id="ct808674976"/><text:span text:style-name="T32">開放含有附檔的郵件</text:span><text:change-end text:change-id="ct808674976"/><text:change-start text:change-id="ct1078123328"/><text:span text:style-name="T32">、</text:span><text:change-end text:change-id="ct1078123328"/><text:change text:change-id="ct1078124352"/><text:change-start text:change-id="ct808672288"/><text:span text:style-name="T32">個人電子郵件的使用和網路登入</text:span><text:change-end text:change-id="ct808672288"/><text:change-start text:change-id="ct1078124608"/><text:span text:style-name="T32">及</text:span><text:change-end text:change-id="ct1078124608"/><text:change text:change-id="ct1078124864"/><text:change-start text:change-id="ct808673952"/>病毒風險<text:change-end text:change-id="ct808673952"/><text:change-start text:change-id="ct1078125376"/>等<text:change-end text:change-id="ct1078125376"/><text:change-start text:change-id="ct1218265816"/><text:span text:style-name="T32">。</text:span></text:p>
              </text:list-item>
            </text:list>
            <text:list xml:id="list140257525564617" text:continue-list="list140258738329519" text:style-name="L3">
              <text:list-item>
                <text:p text:style-name="P12"><text:change-end text:change-id="ct1218265816"/><text:change text:change-id="ct1218266584"/><text:change-start text:change-id="ct808674592"/><text:span text:style-name="T22">【註4】</text:span>軟體<text:change-end text:change-id="ct808674592"/><text:change text:change-id="ct808742560"/><text:change-start text:change-id="ct808743328"/><text:span text:style-name="T22">包括：</text:span><text:change-end text:change-id="ct808743328"/><text:change text:change-id="ct1218275928"/><text:change-start text:change-id="ct808675232"/><text:span text:style-name="T32">診斷工具</text:span><text:change-end text:change-id="ct808675232"/><text:change-start text:change-id="ct1218287832"/><text:span text:style-name="T32">、</text:span><text:change-end text:change-id="ct1218287832"/><text:change text:change-id="ct1218299480"/><text:change-start text:change-id="ct808674080"/><text:span text:style-name="T32">作業系統及配置模型</text:span><text:change-end text:change-id="ct808674080"/><text:change-start text:change-id="ct1218300888"/><text:span text:style-name="T32">、</text:span><text:change-end text:change-id="ct1218300888"/><text:change text:change-id="ct1218371288"/><text:change-start text:change-id="ct808671648"/><text:span text:style-name="T32">病毒類型及衝擊</text:span><text:change-end text:change-id="ct808671648"/><text:change-start text:change-id="ct1218374104"/><text:span text:style-name="T32">及</text:span><text:change-end text:change-id="ct1218374104"/><text:change text:change-id="ct1218374616"/><text:change-start text:change-id="ct808674720"/>病毒防護軟體<text:change-end text:change-id="ct808674720"/><text:change-start text:change-id="ct1218374744"/>。<text:change-end text:change-id="ct1218374744"/><text:change-start text:change-id="ct1218371416"/></text:p>
              </text:list-item>
            </text:list>
            <text:list xml:id="list1808980188" text:style-name="L4">
              <text:list-item>
                <text:p text:style-name="P14"><text:span text:style-name="T18">【註5】</text:span>軟體診斷工具包括：備份程式、配置程序、診斷軟體、軟體維護及<text:span text:style-name="T20">組織安全程序等管理產品的工具。</text:span></text:p>
              </text:list-item>
            </text:list>
            <text:list xml:id="list2229239286" text:style-name="L5">
              <text:list-item>
                <text:p text:style-name="P43"><text:change-end text:change-id="ct1218371416"/><text:change-start text:change-id="ct1218374872"/><text:span text:style-name="T19">【註6】分析</text:span>技能可能包括：解讀結果及<text:span text:style-name="T21">執行試驗測量。</text:span><text:change-end text:change-id="ct1218374872"/></text:p>
              </text:list-item>
            </text:list>
          </table:table-cell>
        </table:table-row>
      </table:table>
      <text:p text:style-name="P17"><text:change-start text:change-id="ct808744480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48">2020年修訂職能內容。</text:p>
          </table:table-cell>
        </table:table-row>
      </table:table>
      <text:p text:style-name="P17"><text:change-end text:change-id="ct8087444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font-name-asian="微軟正黑體3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hort_5f_text" style:display-name="short_text" style:family="text" style:parent-style-name="Default_20_Paragraph_20_Font"/>
    <style:style style:name="ListLabel_20_5" style:display-name="ListLabel 5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1" fo:font-family="微軟正黑體" style:font-family-generic="roman" style:font-pitch="variable" fo:font-style="normal" style:font-style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微軟正黑體1" fo:font-size="12pt" fo:font-weight="bold" officeooo:paragraph-rsid="001488e9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913600592" text:id="ct913600592">
            <text:insertion>
              <office:change-info>
                <dc:creator>作者不明</dc:creator>
                <dc:date>2020-06-05T11:03:00</dc:date>
              </office:change-info>
            </text:insertion>
          </text:changed-region>
        </text:tracked-changes>
        <text:p text:style-name="MP1"><text:change-start text:change-id="ct913600592"/>iCAP職能發展應用平台&gt;職能資源專區&gt;職能單元資源查詢<text:change-end text:change-id="ct913600592"/>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2</meta:editing-cycles>
    <meta:print-date>2015-08-03T07:53:00</meta:print-date>
    <meta:creation-date>2015-08-03T07:07:00</meta:creation-date>
    <dc:date>2020-11-27T14:02:56.387000000</dc:date>
    <meta:editing-duration>PT5H31M59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7" meta:word-count="1296" meta:character-count="1365" meta:non-whitespace-character-count="1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