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Standard">
      <style:paragraph-properties fo:line-height="0.706cm" fo:text-align="justify" style:justify-single-word="false"/>
    </style:style>
    <style:style style:name="P2" style:family="paragraph" style:parent-style-name="List_20_Paragraph">
      <style:paragraph-properties fo:line-height="0.706cm" fo:text-align="justify" style:justify-single-word="false"/>
    </style:style>
    <style:style style:name="P3" style:family="paragraph" style:parent-style-name="List_20_Paragraph" style:list-style-name="WWNum1">
      <style:paragraph-properties fo:line-height="0.706cm" fo:text-align="justify" style:justify-single-word="false"/>
    </style:style>
    <style:style style:name="P4" style:family="paragraph" style:parent-style-name="List_20_Paragraph" style:list-style-name="WWNum19">
      <style:paragraph-properties fo:line-height="0.706cm" fo:text-align="justify" style:justify-single-word="false"/>
    </style:style>
    <style:style style:name="P5" style:family="paragraph" style:parent-style-name="List_20_Paragraph" style:list-style-name="WWNum14">
      <style:paragraph-properties fo:line-height="0.706cm" fo:text-align="justify" style:justify-single-word="false"/>
    </style:style>
    <style:style style:name="P6" style:family="paragraph" style:parent-style-name="List_20_Paragraph" style:list-style-name="WWNum31">
      <style:paragraph-properties fo:line-height="0.706cm" fo:text-align="justify" style:justify-single-word="false"/>
    </style:style>
    <style:style style:name="P7" style:family="paragraph" style:parent-style-name="List_20_Paragraph" style:list-style-name="WWNum32">
      <style:paragraph-properties fo:line-height="0.706cm" fo:text-align="justify" style:justify-single-word="false"/>
    </style:style>
    <style:style style:name="P8" style:family="paragraph" style:parent-style-name="List_20_Paragraph" style:list-style-name="WWNum33">
      <style:paragraph-properties fo:line-height="0.706cm" fo:text-align="justify" style:justify-single-word="false"/>
    </style:style>
    <style:style style:name="P9" style:family="paragraph" style:parent-style-name="List_20_Paragraph" style:list-style-name="WWNum34">
      <style:paragraph-properties fo:line-height="0.706cm" fo:text-align="justify" style:justify-single-word="false"/>
    </style:style>
    <style:style style:name="P10" style:family="paragraph" style:parent-style-name="List_20_Paragraph" style:list-style-name="WWNum35">
      <style:paragraph-properties fo:line-height="0.706cm" fo:text-align="justify" style:justify-single-word="false"/>
    </style:style>
    <style:style style:name="P11" style:family="paragraph" style:parent-style-name="List_20_Paragraph" style:list-style-name="WWNum36">
      <style:paragraph-properties fo:line-height="0.706cm" fo:text-align="justify" style:justify-single-word="false"/>
    </style:style>
    <style:style style:name="P12" style:family="paragraph" style:parent-style-name="List_20_Paragraph" style:list-style-name="WWNum3">
      <style:paragraph-properties fo:line-height="0.706cm" fo:text-align="justify" style:justify-single-word="false"/>
    </style:style>
    <style:style style:name="P13" style:family="paragraph" style:parent-style-name="List_20_Paragraph" style:list-style-name="WWNum16">
      <style:paragraph-properties fo:line-height="0.706cm" fo:text-align="justify" style:justify-single-word="false"/>
    </style:style>
    <style:style style:name="P14" style:family="paragraph" style:parent-style-name="List_20_Paragraph" style:list-style-name="WWNum28">
      <style:paragraph-properties fo:line-height="0.706cm" fo:text-align="justify" style:justify-single-word="false"/>
    </style:style>
    <style:style style:name="P15" style:family="paragraph" style:parent-style-name="List_20_Paragraph" style:list-style-name="WWNum20">
      <style:paragraph-properties fo:line-height="0.706cm" fo:text-align="justify" style:justify-single-word="false"/>
    </style:style>
    <style:style style:name="P16" style:family="paragraph" style:parent-style-name="List_20_Paragraph" style:list-style-name="WWNum38">
      <style:paragraph-properties fo:line-height="0.706cm" fo:text-align="justify" style:justify-single-word="false"/>
    </style:style>
    <style:style style:name="P17" style:family="paragraph" style:parent-style-name="List_20_Paragraph" style:list-style-name="WWNum39">
      <style:paragraph-properties fo:line-height="0.706cm" fo:text-align="justify" style:justify-single-word="false"/>
    </style:style>
    <style:style style:name="P18" style:family="paragraph" style:parent-style-name="List_20_Paragraph" style:list-style-name="WWNum40">
      <style:paragraph-properties fo:line-height="0.706cm" fo:text-align="justify" style:justify-single-word="false"/>
    </style:style>
    <style:style style:name="P19" style:family="paragraph" style:parent-style-name="List_20_Paragraph" style:list-style-name="WWNum11">
      <style:paragraph-properties fo:line-height="0.706cm" fo:text-align="justify" style:justify-single-word="false"/>
    </style:style>
    <style:style style:name="P20" style:family="paragraph" style:parent-style-name="List_20_Paragraph" style:list-style-name="WWNum27">
      <style:paragraph-properties fo:line-height="0.706cm"/>
    </style:style>
    <style:style style:name="P21" style:family="paragraph" style:parent-style-name="List_20_Paragraph" style:list-style-name="WWNum24">
      <style:paragraph-properties fo:line-height="0.706cm"/>
    </style:style>
    <style:style style:name="P22" style:family="paragraph" style:parent-style-name="Footer">
      <style:paragraph-properties fo:text-align="center" style:justify-single-word="false"/>
    </style:style>
    <style:style style:name="T1" style:family="text">
      <style:text-properties style:font-name="微軟正黑體" fo:font-weight="bold" style:font-name-asian="微軟正黑體1" style:font-weight-asian="bold" style:font-name-complex="Arial Unicode MS" style:font-size-complex="12pt"/>
    </style:style>
    <style:style style:name="T2" style:family="text">
      <style:text-properties style:font-name="微軟正黑體" style:font-name-asian="微軟正黑體1" style:font-name-complex="Arial Unicode MS"/>
    </style:style>
    <style:style style:name="T3" style:family="text">
      <style:text-properties style:font-name="微軟正黑體" style:font-name-asian="微軟正黑體1" style:font-name-complex="Arial Unicode MS" style:font-size-complex="12pt"/>
    </style:style>
    <style:style style:name="T4" style:family="text">
      <style:text-properties style:font-name="微軟正黑體" fo:language="de" fo:country="DE" style:font-name-asian="微軟正黑體1" style:font-name-complex="Arial Unicode MS"/>
    </style:style>
    <style:style style:name="T5" style:family="text">
      <style:text-properties style:font-name="微軟正黑體" fo:font-style="normal" fo:font-weight="normal" style:font-name-asian="微軟正黑體1" style:font-style-asian="normal" style:font-weight-asian="normal" style:font-name-complex="Arial Unicode MS"/>
    </style:style>
    <style:style style:name="T6" style:family="text">
      <style:text-properties style:font-name="微軟正黑體" fo:font-size="12pt" style:font-name-asian="微軟正黑體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text:span text:style-name="T1">職能單元代碼</text:span></text:p>
          </table:table-cell>
          <table:table-cell table:style-name="表格1.B1" office:value-type="string">
            <text:p text:style-name="P1"><text:span text:style-name="T3">IIS4R1404</text:span></text:p>
          </table:table-cell>
        </table:table-row>
        <table:table-row table:style-name="表格1.1">
          <table:table-cell table:style-name="表格1.A1" office:value-type="string">
            <text:p text:style-name="P1"><text:span text:style-name="T1">職能單元名稱</text:span></text:p>
          </table:table-cell>
          <table:table-cell table:style-name="表格1.B2" office:value-type="string">
            <text:p text:style-name="P1"><text:span text:style-name="T2">在IT環境下有效工作與溝通</text:span></text:p>
          </table:table-cell>
        </table:table-row>
        <table:table-row table:style-name="表格1.1">
          <table:table-cell table:style-name="表格1.A1" office:value-type="string">
            <text:p text:style-name="P1"><text:span text:style-name="T1">領域類別</text:span></text:p>
          </table:table-cell>
          <table:table-cell table:style-name="表格1.B3" office:value-type="string">
            <text:p text:style-name="P1"><text:span text:style-name="T3">資訊科技/資訊支援與服務</text:span><text:bookmark text:name="_GoBack"/></text:p>
          </table:table-cell>
        </table:table-row>
        <table:table-row table:style-name="表格1.1">
          <table:table-cell table:style-name="表格1.A1" office:value-type="string">
            <text:p text:style-name="P1"><text:span text:style-name="T1">職能單元級別</text:span></text:p>
          </table:table-cell>
          <table:table-cell table:style-name="表格1.B4" office:value-type="string">
            <text:p text:style-name="P1"><text:span text:style-name="T3">4</text:span></text:p>
          </table:table-cell>
        </table:table-row>
        <table:table-row table:style-name="表格1.1">
          <table:table-cell table:style-name="表格1.A1" office:value-type="string">
            <text:p text:style-name="P1"><text:span text:style-name="T1">工作任務與行為指標</text:span></text:p>
          </table:table-cell>
          <table:table-cell table:style-name="表格1.B5" office:value-type="string">
            <text:list xml:id="list1995483930" text:style-name="WWNum1">
              <text:list-item>
                <text:p text:style-name="P3"><text:span text:style-name="T2">在IT工作環境中為有效工作與溝通作好準備</text:span></text:p>
              </text:list-item>
            </text:list>
            <text:list xml:id="list720679408" text:style-name="WWNum19">
              <text:list-item>
                <text:p text:style-name="P4"><text:span text:style-name="T2">從資料來源</text:span><text:span text:style-name="T3">【註1】</text:span><text:span text:style-name="T4">蒐</text:span><text:span text:style-name="T2">集輸入資料，以研擬並記錄ICT於組織中的角色及服務</text:span></text:p>
              </text:list-item>
              <text:list-item>
                <text:p text:style-name="P4"><text:span text:style-name="T2">發展明確的</text:span><text:span text:style-name="Bold_20_and_20_Italics"><text:span text:style-name="T5">企業政策、程序</text:span></text:span><text:span text:style-name="T3">【註2】</text:span><text:span text:style-name="Bold_20_and_20_Italics"><text:span text:style-name="T5">與組織需求</text:span></text:span><text:span text:style-name="T3">【註3】</text:span><text:span text:style-name="Bold_20_and_20_Italics"><text:span text:style-name="T5">相關知識</text:span></text:span></text:p>
              </text:list-item>
              <text:list-item>
                <text:p text:style-name="P4"><text:span text:style-name="T2">記錄IT政策與程序並確認這些部分是否可實際運用</text:span></text:p>
              </text:list-item>
              <text:list-item>
                <text:p text:style-name="P4"><text:span text:style-name="T2">確立組織內關鍵人員</text:span><text:span text:style-name="T3">【註4】</text:span><text:span text:style-name="T2">及其角色與重要性</text:span></text:p>
              </text:list-item>
            </text:list>
            <text:list xml:id="list171236370710055" text:continue-list="list1995483930" text:style-name="WWNum1">
              <text:list-item>
                <text:p text:style-name="P3"><text:span text:style-name="T2">與ICT客戶採用正面且多樣化的溝通策略</text:span></text:p>
              </text:list-item>
            </text:list>
            <text:list xml:id="list2376363406" text:style-name="WWNum14">
              <text:list-item>
                <text:p text:style-name="P5"><text:span text:style-name="T2">以禮貌且適當的方式接受客戶與同事有關ICT設備</text:span><text:span text:style-name="T3">【註5】</text:span><text:span text:style-name="T2">、作業系統</text:span><text:span text:style-name="T3">【註6】</text:span><text:span text:style-name="T2">與軟體</text:span><text:span text:style-name="T3">【註7】</text:span><text:span text:style-name="T2">等方面的請求與詢問</text:span></text:p>
              </text:list-item>
              <text:list-item>
                <text:p text:style-name="P5"><text:span text:style-name="T2">適當地回應</text:span><text:span text:style-name="T3">【註8】</text:span><text:span text:style-name="T2">客戶</text:span><text:span text:style-name="T3">【註9】</text:span><text:span text:style-name="T2">與同事的需求，並找出解決方案</text:span></text:p>
              </text:list-item>
              <text:list-item>
                <text:p text:style-name="P5"><text:span text:style-name="T2">以明確精準的語言表達清楚的訊息與想法，以確保對方確實了解用意</text:span></text:p>
              </text:list-item>
              <text:list-item>
                <text:p text:style-name="P5"><text:span text:style-name="T2">記錄資訊</text:span><text:span text:style-name="T3">【註10】</text:span><text:span text:style-name="T2">或訊息並依照組織程序將客戶需求轉介給適當人員</text:span><text:span text:style-name="T3">【註11】</text:span><text:span text:style-name="T2">處理</text:span></text:p>
              </text:list-item>
              <text:list-item>
                <text:p text:style-name="P5"><text:span text:style-name="T2">通知客戶有關其詢問問題的處理進度，並提醒他們有關問題回覆的處理流程</text:span></text:p>
              </text:list-item>
              <text:list-item>
                <text:p text:style-name="P5"><text:span text:style-name="T2">將無法立即提供滿意答覆的問題往上級呈報</text:span></text:p>
              </text:list-item>
              <text:list-item>
                <text:p text:style-name="P5"><text:span text:style-name="T2">依照需求即時向客戶回報相關資訊</text:span></text:p>
              </text:list-item>
              <text:list-item>
                <text:p text:style-name="P5"><text:span text:style-name="T2">包容工作場所中的文化差異</text:span><text:span text:style-name="T3">【註12】</text:span></text:p>
              </text:list-item>
            </text:list>
          </table:table-cell>
        </table:table-row>
        <table:table-row table:style-name="表格1.1">
          <table:table-cell table:style-name="表格1.A1" office:value-type="string">
            <text:p text:style-name="P1"><text:span text:style-name="T1">職能內涵</text:span></text:p>
            <text:p text:style-name="P1"><text:span text:style-name="T1">(K=knowledge知識)</text:span></text:p>
          </table:table-cell>
          <table:table-cell table:style-name="表格1.B6" office:value-type="string">
            <text:list xml:id="list2539019684" text:style-name="WWNum27">
              <text:list-item>
                <text:p text:style-name="P20"><text:span text:style-name="T2">目前為業界接受之軟硬體</text:span></text:p>
              </text:list-item>
            </text:list>
            <text:list xml:id="list2486496329" text:style-name="WWNum31">
              <text:list-item>
                <text:p text:style-name="P6"><text:span text:style-name="T2">以禮貌且適當的方式接受客戶與同事有關ICT設備、作業系統與軟體等方面的請求與詢問</text:span></text:p>
              </text:list-item>
              <text:list-item>
                <text:p text:style-name="P6"><text:span text:style-name="T3">產品方向</text:span></text:p>
              </text:list-item>
            </text:list>
            <text:list xml:id="list171234769790114" text:continue-list="list2539019684" text:style-name="WWNum27">
              <text:list-item>
                <text:p text:style-name="P20"><text:span text:style-name="T3">作業環境</text:span></text:p>
              </text:list-item>
            </text:list>
            <text:list xml:id="list3088059635" text:style-name="WWNum32">
              <text:list-item>
                <text:p text:style-name="P7"><text:span text:style-name="T3">客戶導向</text:span></text:p>
              </text:list-item>
              <text:list-item>
                <text:p text:style-name="P7"><text:span text:style-name="T3">公司產品</text:span></text:p>
              </text:list-item>
              <text:list-item>
                <text:p text:style-name="P7"><text:span text:style-name="T3">服務</text:span></text:p>
              </text:list-item>
            </text:list>
            <text:list xml:id="list171235859456378" text:continue-list="list171234769790114" text:style-name="WWNum27">
              <text:list-item>
                <text:p text:style-name="P20"><text:span text:style-name="T3">涵蓋以下方面的組織政策與程序</text:span></text:p>
              </text:list-item>
            </text:list>
            <text:list xml:id="list339782734" text:style-name="WWNum33">
              <text:list-item>
                <text:p text:style-name="P8"><text:span text:style-name="T3">行為準則</text:span></text:p>
              </text:list-item>
              <text:list-item>
                <text:p text:style-name="P8"><text:span text:style-name="T3">企業宗旨</text:span></text:p>
              </text:list-item>
              <text:list-item>
                <text:p text:style-name="P8"><text:span text:style-name="T3">例行性工作流程</text:span></text:p>
              </text:list-item>
              <text:list-item>
                <text:p text:style-name="P8"><text:span text:style-name="T3">系統、管理架構與管理安排</text:span></text:p>
              </text:list-item>
            </text:list>
            <text:list xml:id="list171234889062760" text:continue-list="list171235859456378" text:style-name="WWNum27">
              <text:list-item>
                <text:p text:style-name="P20"><text:span text:style-name="T3">公平僱用機會(EEO)與反歧視原則</text:span></text:p>
              </text:list-item>
              <text:list-item>
                <text:p text:style-name="P20"><text:span text:style-name="T3">IT在整個組織業務目標內的角色與定位</text:span></text:p>
              </text:list-item>
            </text:list>
          </table:table-cell>
        </table:table-row>
        <table:table-row table:style-name="表格1.1">
          <table:table-cell table:style-name="表格1.A1" office:value-type="string">
            <text:p text:style-name="P1"><text:span text:style-name="T1">職能內涵</text:span></text:p>
            <text:p text:style-name="P1"><text:span text:style-name="T1">(S=skills技能)</text:span></text:p>
          </table:table-cell>
          <table:table-cell table:style-name="表格1.B7" office:value-type="string">
            <text:list xml:id="list2044931434" text:style-name="WWNum24">
              <text:list-item>
                <text:p text:style-name="P21"><text:span text:style-name="T3">溝通技能</text:span></text:p>
              </text:list-item>
            </text:list>
            <text:list xml:id="list2722740172" text:style-name="WWNum34">
              <text:list-item>
                <text:p text:style-name="P9"><text:span text:style-name="T3">釐清客戶需求</text:span></text:p>
              </text:list-item>
              <text:list-item>
                <text:p text:style-name="P9"><text:span text:style-name="T3">展現高品質的客戶服務</text:span></text:p>
              </text:list-item>
              <text:list-item>
                <text:p text:style-name="P9"><text:span text:style-name="T3">將各種背景與能力的人員連結在一起</text:span></text:p>
              </text:list-item>
              <text:list-item>
                <text:p text:style-name="P9"><text:span text:style-name="T3">請求指示、接受意見回饋並做好團隊合作</text:span></text:p>
              </text:list-item>
            </text:list>
            <text:list xml:id="list171236371583246" text:continue-list="list2044931434" text:style-name="WWNum24">
              <text:list-item>
                <text:p text:style-name="P21"><text:span text:style-name="T3">讀寫技能</text:span></text:p>
              </text:list-item>
            </text:list>
            <text:list xml:id="list1775797944" text:style-name="WWNum35">
              <text:list-item>
                <text:p text:style-name="P10"><text:span text:style-name="T3">相關組織政策及政府文件</text:span></text:p>
              </text:list-item>
              <text:list-item>
                <text:p text:style-name="P10"><text:span text:style-name="T3">設備維修要求等之技術性資訊</text:span></text:p>
              </text:list-item>
            </text:list>
            <text:list xml:id="list171235709540742" text:continue-list="list171236371583246" text:style-name="WWNum24">
              <text:list-item>
                <text:p text:style-name="P21"><text:span text:style-name="T3">規劃工作優先順序與安排規劃、組織技能</text:span></text:p>
              </text:list-item>
              <text:list-item>
                <text:p text:style-name="P21"><text:span text:style-name="T3">技術技能</text:span></text:p>
              </text:list-item>
            </text:list>
            <text:list xml:id="list108162539" text:style-name="WWNum36">
              <text:list-item>
                <text:p text:style-name="P11"><text:span text:style-name="T3">配合設備服務要求搭配適當的維修流程</text:span></text:p>
              </text:list-item>
              <text:list-item>
                <text:p text:style-name="P11"><text:span text:style-name="T3">使用IT設備、作業系統與軟體</text:span></text:p>
              </text:list-item>
            </text:list>
          </table:table-cell>
        </table:table-row>
        <table:table-row table:style-name="表格1.1">
          <table:table-cell table:style-name="表格1.A1" office:value-type="string">
            <text:p text:style-name="P1"><text:span text:style-name="T1">評量設計參考</text:span></text:p>
          </table:table-cell>
          <table:table-cell table:style-name="表格1.B8" office:value-type="string">
            <text:list xml:id="list1768666720" text:style-name="WWNum3">
              <text:list-item>
                <text:p text:style-name="P12"><text:span text:style-name="T3">評量之關鍵面向/能力證明之證據：</text:span></text:p>
              </text:list-item>
            </text:list>
            <text:list xml:id="list3238683804" text:style-name="WWNum16">
              <text:list-item>
                <text:p text:style-name="P13"><text:span text:style-name="T2">以下各項能力之證據：</text:span></text:p>
              </text:list-item>
            </text:list>
            <text:list xml:id="list4284093073" text:style-name="WWNum28">
              <text:list-item>
                <text:p text:style-name="P14"><text:span text:style-name="T3">依照組織政策與要求處理內外部需求</text:span></text:p>
              </text:list-item>
              <text:list-item>
                <text:p text:style-name="P14"><text:span text:style-name="T3">即時回應客戶詢問與同事請求</text:span></text:p>
              </text:list-item>
            </text:list>
            <text:list xml:id="list171234947548880" text:continue-list="list1768666720" text:style-name="WWNum3">
              <text:list-item>
                <text:p text:style-name="P12"><text:span text:style-name="T3">評量所需情境與特定資源：</text:span></text:p>
              </text:list-item>
            </text:list>
            <text:list xml:id="list3185657630" text:style-name="WWNum20">
              <text:list-item>
                <text:p text:style-name="P15"><text:span text:style-name="T3">評量必須確保取得以下項目：</text:span></text:p>
              </text:list-item>
            </text:list>
            <text:list xml:id="list1397920255" text:style-name="WWNum38">
              <text:list-item>
                <text:p text:style-name="P16"><text:span text:style-name="T3">工作站 </text:span></text:p>
              </text:list-item>
              <text:list-item>
                <text:p text:style-name="P16"><text:span text:style-name="T3">各種IT設備、作業系統、軟體與技術資訊</text:span></text:p>
              </text:list-item>
              <text:list-item>
                <text:p text:style-name="P16"><text:span text:style-name="T3">組織政策、程序與控管文件</text:span></text:p>
              </text:list-item>
              <text:list-item>
                <text:p text:style-name="P16"><text:span text:style-name="T3">需要時適當的學習與評量支援</text:span></text:p>
              </text:list-item>
            </text:list>
            <text:list xml:id="list171234286331504" text:continue-list="list3185657630" text:style-name="WWNum20">
              <text:list-item>
                <text:p text:style-name="P15"><text:span text:style-name="T3">如適用，實體資源宜包含針對有特殊需求人士所做的設備調整。</text:span></text:p>
              </text:list-item>
            </text:list>
            <text:list xml:id="list171235786691220" text:continue-list="list171234947548880" text:style-name="WWNum3">
              <text:list-item>
                <text:p text:style-name="P12"><text:span text:style-name="T3">評量方法：</text:span></text:p>
              </text:list-item>
            </text:list>
            <text:list xml:id="list4261353795" text:style-name="WWNum39">
              <text:list-item>
                <text:p text:style-name="P17"><text:span text:style-name="T3">以宜採用多種評量方式來評量實務技能與知識。以下範例適合本單元：</text:span></text:p>
              </text:list-item>
            </text:list>
            <text:list xml:id="list2733278089" text:style-name="WWNum40">
              <text:list-item>
                <text:p text:style-name="P18"><text:span text:style-name="T3">直接觀察受評者回應客戶有關IT系統、設備與軟體的需求與詢問</text:span></text:p>
              </text:list-item>
              <text:list-item>
                <text:p text:style-name="P18"><text:span text:style-name="T3">檢討受評者所蒐集的各項訊息與記錄的書面資料 </text:span></text:p>
              </text:list-item>
              <text:list-item>
                <text:p text:style-name="P18"><text:span text:style-name="T2">口頭或書面提問以評量受評者有關組織關鍵角色以及技術能力與所需的知識</text:span></text:p>
              </text:list-item>
            </text:list>
            <text:list xml:id="list171234685899886" text:continue-list="list171235786691220" text:style-name="WWNum3">
              <text:list-item>
                <text:p text:style-name="P12"><text:span text:style-name="T3">評量輔助資訊：</text:span></text:p>
              </text:list-item>
            </text:list>
            <text:p text:style-name="P2"><text:span text:style-name="T3">建議視情況與其他單位進行產業界、職場與工作職責方面的全面性評量。</text:span></text:p>
            <text:p text:style-name="P2"><text:span text:style-name="T3">評量流程與技巧必須在文化方面要合宜，並且適合受評者的溝通技能等級、語言、讀寫及運算能力與應進行之工作。</text:span></text:p>
            <text:p text:style-name="P2"><text:span text:style-name="T3">原住民與其他非我國背景者可能需要額外支援。</text:span></text:p>
            <text:p text:style-name="P2"><text:span text:style-name="T3">若採用實習評量時，則宜結合目標提問(targeted questioning)方式評量所需的知識。</text:span></text:p>
          </table:table-cell>
        </table:table-row>
        <table:table-row table:style-name="表格1.1">
          <table:table-cell table:style-name="表格1.A1" office:value-type="string">
            <text:p text:style-name="P1"><text:span text:style-name="T1">說明與補充事項</text:span></text:p>
          </table:table-cell>
          <table:table-cell table:style-name="表格1.B9" office:value-type="string">
            <text:p text:style-name="P1"><text:span text:style-name="T3">【註1】</text:span><text:span text:style-name="T2">資料來源包含</text:span><text:span text:style-name="T3">：</text:span></text:p>
            <text:list xml:id="list410390663" text:style-name="WWNum11">
              <text:list-item>
                <text:p text:style-name="P19"><text:span text:style-name="T3">手冊與型錄</text:span></text:p>
              </text:list-item>
              <text:list-item>
                <text:p text:style-name="P19"><text:span text:style-name="T3">推廣簡報</text:span></text:p>
              </text:list-item>
              <text:list-item>
                <text:p text:style-name="P19"><text:span text:style-name="T3">網際網路與內部網路</text:span></text:p>
              </text:list-item>
              <text:list-item>
                <text:p text:style-name="P19"><text:span text:style-name="T3">使用或產品手冊</text:span></text:p>
              </text:list-item>
              <text:list-item>
                <text:p text:style-name="P19"><text:span text:style-name="T3">主管與其他人員</text:span></text:p>
              </text:list-item>
            </text:list>
            <text:p text:style-name="P1"><text:span text:style-name="T3">【註2】</text:span><text:span text:style-name="T2">企業政策與程序包含</text:span><text:span text:style-name="T3">：</text:span></text:p>
            <text:list xml:id="list171235321893215" text:continue-numbering="true" text:style-name="WWNum11">
              <text:list-item>
                <text:p text:style-name="P19"><text:span text:style-name="T3">財務與決策委任</text:span></text:p>
              </text:list-item>
              <text:list-item>
                <text:p text:style-name="P19"><text:span text:style-name="T3">轉介與向上呈報途徑</text:span></text:p>
              </text:list-item>
              <text:list-item>
                <text:p text:style-name="P19"><text:span text:style-name="T3">應提供服務之範圍</text:span></text:p>
              </text:list-item>
            </text:list>
            <text:p text:style-name="P1"><text:span text:style-name="T3">【註3】</text:span><text:span text:style-name="T2">組織需求包含：</text:span></text:p>
            <text:list xml:id="list171236251604694" text:continue-numbering="true" text:style-name="WWNum11">
              <text:list-item>
                <text:p text:style-name="P19"><text:span text:style-name="T3">平等參與原則及實務</text:span></text:p>
              </text:list-item>
              <text:list-item>
                <text:p text:style-name="P19"><text:span text:style-name="T3">業務與績效計畫</text:span></text:p>
              </text:list-item>
              <text:list-item>
                <text:p text:style-name="P19"><text:span text:style-name="T3">定義資源參數</text:span></text:p>
              </text:list-item>
              <text:list-item>
                <text:p text:style-name="P19"><text:span text:style-name="T3">倫理標準</text:span></text:p>
              </text:list-item>
              <text:list-item>
                <text:p text:style-name="P19"><text:span text:style-name="T3">目標、主旨、計畫、系統與流程</text:span></text:p>
              </text:list-item>
              <text:list-item>
                <text:p text:style-name="P19"><text:span text:style-name="T3">法律與組織政策、指南與要求</text:span></text:p>
              </text:list-item>
              <text:list-item>
                <text:p text:style-name="P19"><text:span text:style-name="T3">職業安全衛生政策、程序與方案</text:span></text:p>
              </text:list-item>
              <text:list-item>
                <text:p text:style-name="P19"><text:span text:style-name="T3">品質與持續改善流程與標準</text:span></text:p>
              </text:list-item>
              <text:list-item>
                <text:p text:style-name="P19"><text:span text:style-name="T3">品質保證與程序手冊</text:span></text:p>
              </text:list-item>
            </text:list>
            <text:p text:style-name="P1"><text:span text:style-name="T3">【註4】</text:span><text:span text:style-name="T2">關鍵人員包含</text:span><text:span text:style-name="T3">：</text:span></text:p>
            <text:list xml:id="list171236208961149" text:continue-numbering="true" text:style-name="WWNum11">
              <text:list-item>
                <text:p text:style-name="P19"><text:span text:style-name="T3">雇主團體</text:span></text:p>
              </text:list-item>
              <text:list-item>
                <text:p text:style-name="P19"><text:span text:style-name="T3">IT產業推廣相關的業界出版單位與政府部門</text:span></text:p>
              </text:list-item>
              <text:list-item>
                <text:p text:style-name="P19"><text:span text:style-name="T3">IT組織</text:span></text:p>
              </text:list-item>
              <text:list-item>
                <text:p text:style-name="P19"><text:span text:style-name="T3">IT專業單位</text:span></text:p>
              </text:list-item>
              <text:list-item>
                <text:p text:style-name="P19"><text:span text:style-name="T3">相關工會</text:span></text:p>
              </text:list-item>
              <text:list-item>
                <text:p text:style-name="P19"><text:span text:style-name="T3">IT產品與服務的供應商</text:span></text:p>
              </text:list-item>
            </text:list>
            <text:p text:style-name="P1"><text:span text:style-name="T3">【註5】</text:span><text:span text:style-name="T2">設備包含</text:span><text:span text:style-name="T3">：</text:span></text:p>
            <text:list xml:id="list171235423286575" text:continue-numbering="true" text:style-name="WWNum11">
              <text:list-item>
                <text:p text:style-name="P19"><text:span text:style-name="T3">硬碟</text:span></text:p>
              </text:list-item>
              <text:list-item>
                <text:p text:style-name="P19"><text:span text:style-name="T3">集線器 </text:span></text:p>
              </text:list-item>
              <text:list-item>
                <text:p text:style-name="P19"><text:span text:style-name="T3">數據機與其他連線裝置，例如數位用戶迴路(DSL)數據機</text:span></text:p>
              </text:list-item>
              <text:list-item>
                <text:p text:style-name="P19"><text:span text:style-name="T3">螢幕</text:span></text:p>
              </text:list-item>
              <text:list-item>
                <text:p text:style-name="P19"><text:span text:style-name="T3">個人電腦(PC)</text:span></text:p>
              </text:list-item>
              <text:list-item>
                <text:p text:style-name="P19"><text:span text:style-name="T3">個人數位助理(PDA)</text:span></text:p>
              </text:list-item>
              <text:list-item>
                <text:p text:style-name="P19"><text:span text:style-name="T3">印表機</text:span></text:p>
              </text:list-item>
              <text:list-item>
                <text:p text:style-name="P19"><text:span text:style-name="T3">交換器</text:span></text:p>
              </text:list-item>
              <text:list-item>
                <text:p text:style-name="P19"><text:span text:style-name="T3">工作站 </text:span></text:p>
              </text:list-item>
              <text:list-item>
                <text:p text:style-name="P19"><text:span text:style-name="T3">其他週邊裝置</text:span></text:p>
              </text:list-item>
            </text:list>
            <text:p text:style-name="P1"><text:span text:style-name="T3">【註6】</text:span><text:span text:style-name="T2">作業系統包含</text:span><text:span text:style-name="T3">：</text:span></text:p>
            <text:list xml:id="list171234429826644" text:continue-numbering="true" text:style-name="WWNum11">
              <text:list-item>
                <text:p text:style-name="P19"><text:span text:style-name="T3">GNU與Linux</text:span></text:p>
              </text:list-item>
              <text:list-item>
                <text:p text:style-name="P19"><text:span text:style-name="T3">Mac OS X</text:span></text:p>
              </text:list-item>
              <text:list-item>
                <text:p text:style-name="P19"><text:span text:style-name="T3">微軟(Microsoft) Windows</text:span></text:p>
              </text:list-item>
              <text:list-item>
                <text:p text:style-name="P19"><text:span text:style-name="T3">類Unix作業系統：</text:span></text:p>
              </text:list-item>
              <text:list-item>
                <text:p text:style-name="P19"><text:span text:style-name="T3">HP-UX</text:span></text:p>
              </text:list-item>
              <text:list-item>
                <text:p text:style-name="P19"><text:span text:style-name="T3">IBM AIX</text:span></text:p>
              </text:list-item>
              <text:list-item>
                <text:p text:style-name="P19"><text:span text:style-name="T3">Silicon Graphics IRIX</text:span></text:p>
              </text:list-item>
              <text:list-item>
                <text:p text:style-name="P19"><text:span text:style-name="T3">Sun Solaris.</text:span></text:p>
              </text:list-item>
            </text:list>
            <text:p text:style-name="P1"><text:span text:style-name="T3">【註7】</text:span><text:span text:style-name="T2">軟體包含</text:span><text:span text:style-name="T3">：</text:span></text:p>
            <text:list xml:id="list171235693409923" text:continue-numbering="true" text:style-name="WWNum11">
              <text:list-item>
                <text:p text:style-name="P19"><text:span text:style-name="T3">商業應用軟體</text:span></text:p>
              </text:list-item>
              <text:list-item>
                <text:p text:style-name="P19"><text:span text:style-name="T3">組織特定軟體</text:span></text:p>
              </text:list-item>
            </text:list>
            <text:p text:style-name="P1"><text:span text:style-name="T3">【註8】</text:span><text:span text:style-name="T2">相關之合宜應對</text:span><text:span text:style-name="T3">：</text:span></text:p>
            <text:list xml:id="list171235151906127" text:continue-numbering="true" text:style-name="WWNum11">
              <text:list-item>
                <text:p text:style-name="P19"><text:span text:style-name="T3">即時且適當回應詢問</text:span></text:p>
              </text:list-item>
              <text:list-item>
                <text:p text:style-name="P19"><text:span text:style-name="T3">與客戶討論、同意並記錄供應安排</text:span></text:p>
              </text:list-item>
              <text:list-item>
                <text:p text:style-name="P19"><text:span text:style-name="T3">將細節記錄於企業系統中</text:span></text:p>
              </text:list-item>
              <text:list-item>
                <text:p text:style-name="P19"><text:span text:style-name="T3">以適當提問與主動聆聽的技巧，來了解客戶需求並決定支援要求 </text:span></text:p>
              </text:list-item>
              <text:list-item>
                <text:p text:style-name="P19"><text:span text:style-name="T3">使用明確、簡單易懂的語言 </text:span></text:p>
              </text:list-item>
              <text:list-item>
                <text:p text:style-name="P19"><text:span text:style-name="T3">確保回覆是完整的</text:span></text:p>
              </text:list-item>
            </text:list>
            <text:p text:style-name="P1"><text:span text:style-name="T3">【註9】</text:span><text:span text:style-name="T2">客戶包含</text:span><text:span text:style-name="T3">：</text:span></text:p>
            <text:list xml:id="list171235156750982" text:continue-numbering="true" text:style-name="WWNum11">
              <text:list-item>
                <text:p text:style-name="P19"><text:span text:style-name="T3">員工</text:span></text:p>
              </text:list-item>
              <text:list-item>
                <text:p text:style-name="P19"><text:span text:style-name="T3">外部組織</text:span></text:p>
              </text:list-item>
              <text:list-item>
                <text:p text:style-name="P19"><text:span text:style-name="T3">個人</text:span></text:p>
              </text:list-item>
              <text:list-item>
                <text:p text:style-name="P19"><text:span text:style-name="T3">內部部門</text:span></text:p>
              </text:list-item>
              <text:list-item>
                <text:p text:style-name="P19"><text:span text:style-name="T3">同事</text:span></text:p>
              </text:list-item>
            </text:list>
            <text:p text:style-name="P1"><text:span text:style-name="T3">【註10】</text:span><text:span text:style-name="T2">書面資訊包含</text:span><text:span text:style-name="T3">：</text:span></text:p>
            <text:list xml:id="list171235280017545" text:continue-numbering="true" text:style-name="WWNum11">
              <text:list-item>
                <text:p text:style-name="P19"><text:span text:style-name="T3">簡報筆記</text:span></text:p>
              </text:list-item>
              <text:list-item>
                <text:p text:style-name="P19"><text:span text:style-name="T3">電子郵件</text:span></text:p>
              </text:list-item>
              <text:list-item>
                <text:p text:style-name="P19"><text:span text:style-name="T3">傳真</text:span></text:p>
              </text:list-item>
              <text:list-item>
                <text:p text:style-name="P19"><text:span text:style-name="T3">一般書信</text:span></text:p>
              </text:list-item>
              <text:list-item>
                <text:p text:style-name="P19"><text:span text:style-name="T3">手寫與列印資料</text:span></text:p>
              </text:list-item>
              <text:list-item>
                <text:p text:style-name="P19"><text:span text:style-name="T3">內部備忘錄</text:span></text:p>
              </text:list-item>
              <text:list-item>
                <text:p text:style-name="P19"><text:span text:style-name="T3">電話留言</text:span></text:p>
              </text:list-item>
            </text:list>
            <text:p text:style-name="P1"><text:span text:style-name="T3">【註11】</text:span><text:span text:style-name="T2">適當人員包含：</text:span></text:p>
            <text:list xml:id="list171235767536552" text:continue-numbering="true" text:style-name="WWNum11">
              <text:list-item>
                <text:p text:style-name="P19"><text:span text:style-name="T3">授權業務代表</text:span></text:p>
              </text:list-item>
              <text:list-item>
                <text:p text:style-name="P19"><text:span text:style-name="T3">客戶</text:span></text:p>
              </text:list-item>
              <text:list-item>
                <text:p text:style-name="P19"><text:span text:style-name="T3">主管</text:span></text:p>
              </text:list-item>
            </text:list>
            <text:p text:style-name="P1"><text:span text:style-name="T3">【註12】</text:span><text:span text:style-name="T2">文化差異包含：</text:span></text:p>
            <text:list xml:id="list171235838932408" text:continue-numbering="true" text:style-name="WWNum11">
              <text:list-item>
                <text:p text:style-name="P19"><text:span text:style-name="T3">電子郵件與業務文件內容</text:span></text:p>
              </text:list-item>
              <text:list-item>
                <text:p text:style-name="P19"><text:span text:style-name="T3">客戶服務</text:span></text:p>
              </text:list-item>
              <text:list-item>
                <text:p text:style-name="P19"><text:span text:style-name="T3">樣本設計</text:span></text:p>
              </text:list-item>
              <text:list-item>
                <text:p text:style-name="P19"><text:span text:style-name="T3">安全標準相關政策</text:span></text:p>
              </text:list-item>
              <text:list-item>
                <text:p text:style-name="P19"><text:span text:style-name="T3">品質</text:span></text:p>
              </text:list-item>
              <text:list-item>
                <text:p text:style-name="P19"><text:span text:style-name="T3">安全</text:span></text:p>
              </text:list-item>
              <text:list-item>
                <text:p text:style-name="P19"><text:span text:style-name="T3">人們彼此互動方式</text:span></text:p>
              </text:list-item>
            </text:list>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old_20_and_20_Italics" style:display-name="Bold and Italics" style:family="text">
      <style:text-properties fo:font-style="italic" style:text-underline-style="none" fo:font-weight="bold" style:font-style-asian="italic" style:font-weight-asian="bold"/>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text:page-number></text:span><text:span text:style-name="MT1">頁，共</text:span><text:span text:style-name="MT1"><text:page-count>1</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5</meta:editing-cycles>
    <meta:print-date>2015-08-03T07:53:00</meta:print-date>
    <meta:creation-date>2016-09-29T06:07:00</meta:creation-date>
    <dc:date>2016-12-09T04:30:00</dc:date>
    <meta:editing-duration>PT3M</meta:editing-duration>
    <meta:generator>LibreOffice/6.1.4.2$Windows_X86_64 LibreOffice_project/9d0f32d1f0b509096fd65e0d4bec26ddd1938fd3</meta:generator>
    <meta:document-statistic meta:table-count="1" meta:image-count="0" meta:object-count="0" meta:page-count="1" meta:paragraph-count="160" meta:word-count="1878" meta:character-count="2090" meta:non-whitespace-character-count="207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