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_20__28_user_29_">
      <style:paragraph-properties fo:line-height="0.706cm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1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letter-spacing="-0.018cm" style:letter-kerning="true" style:font-name-asian="微軟正黑體1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complex="Arial Unicode MS"/>
    </style:style>
    <style:style style:name="T10" style:family="text">
      <style:text-properties style:font-name-complex="新細明體"/>
    </style:style>
    <style:style style:name="T11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7">職能單元代碼</text:span></text:p>
          </table:table-cell>
          <table:table-cell table:style-name="表格1.B1" office:value-type="string">
            <text:p text:style-name="P16"><text:span text:style-name="T8">IIS5R0729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單元名稱</text:span></text:p>
          </table:table-cell>
          <table:table-cell table:style-name="表格1.B2" office:value-type="string">
            <text:p text:style-name="P16"><text:span text:style-name="T7">在資訊科技環境中管理著作權、職場倫理和隱私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領域類別</text:span></text:p>
          </table:table-cell>
          <table:table-cell table:style-name="表格1.B3" office:value-type="string">
            <text:p text:style-name="P16"><text:span text:style-name="T9">資訊科技／資訊支援與服務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單元級別</text:span></text:p>
          </table:table-cell>
          <table:table-cell table:style-name="表格1.B4" office:value-type="string">
            <text:p text:style-name="P16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7">工作任務與行為指標</text:span></text:p>
          </table:table-cell>
          <table:table-cell table:style-name="表格1.B5" office:value-type="string">
            <text:list xml:id="list1931863338" text:style-name="WWNum8a">
              <text:list-item>
                <text:p text:style-name="P2"><text:span text:style-name="T7">確保團隊皆能遵循著作權法規</text:span></text:p>
              </text:list-item>
            </text:list>
            <text:list xml:id="list2977584239" text:style-name="WWNum4a">
              <text:list-item>
                <text:p text:style-name="P6"><text:span text:style-name="T7">檢視著作權法與資訊科技的關係。</text:span></text:p>
              </text:list-item>
              <text:list-item>
                <text:p text:style-name="P6"><text:span text:style-name="T7">確保團隊成員瞭解著作權法規對工作的影響。</text:span></text:p>
              </text:list-item>
              <text:list-item>
                <text:p text:style-name="P6"><text:span text:style-name="T7">制定措施，確保不會侵犯著作權。</text:span></text:p>
              </text:list-item>
              <text:list-item>
                <text:p text:style-name="P6"><text:span text:style-name="T7">定期檢視與更新，確保組織的著作權規定是最新版，促使團隊成員皆遵循規範。</text:span></text:p>
              </text:list-item>
            </text:list>
            <text:list xml:id="list171224023213544" text:continue-list="list1931863338" text:style-name="WWNum8a">
              <text:list-item>
                <text:p text:style-name="P2">管理職場倫理</text:p>
              </text:list-item>
            </text:list>
            <text:list xml:id="list1439688260" text:style-name="WWNum5a">
              <text:list-item>
                <text:p text:style-name="P7"><text:span text:style-name="T7">檢視適合組織與資訊科技專用的</text:span>職場倫理規範<text:span text:style-name="T7">，確保團隊成員瞭解並遵循職場倫理要求。</text:span></text:p>
              </text:list-item>
              <text:list-item>
                <text:p text:style-name="P7"><text:span text:style-name="T7">定期檢視團隊成員實際狀況，確保落實執行。</text:span></text:p>
              </text:list-item>
              <text:list-item>
                <text:p text:style-name="P7">確保利害關係人皆瞭解職場倫理，<text:span text:style-name="T7">並依回饋進行調整。</text:span></text:p>
              </text:list-item>
              <text:list-item>
                <text:p text:style-name="P7"><text:span text:style-name="T7">定期檢視利害關係人對職場倫理的理解和應用。</text:span></text:p>
              </text:list-item>
              <text:list-item>
                <text:p text:style-name="P7"><text:span text:style-name="T7">建立檢視與申訴程序，並以保密方式通報職場倫理問題。</text:span></text:p>
              </text:list-item>
              <text:list-item>
                <text:p text:style-name="P7">定期檢視職場倫理，並視需要更新及發布。</text:p>
              </text:list-item>
            </text:list>
            <text:list xml:id="list171225324469998" text:continue-list="list171224023213544" text:style-name="WWNum8a">
              <text:list-item>
                <text:p text:style-name="P2"><text:span text:style-name="T7">管理隱私</text:span></text:p>
              </text:list-item>
            </text:list>
            <text:list xml:id="list855573499" text:style-name="WWNum24a">
              <text:list-item>
                <text:p text:style-name="P8"><text:span text:style-name="T7">定期檢視</text:span>法規與標準、組織成果、組織的隱私政策<text:span text:style-name="T7">和程序的關聯性，以及團隊成員在前列規定中的工作準則。</text:span></text:p>
              </text:list-item>
              <text:list-item>
                <text:p text:style-name="P8"><text:span text:style-name="T7">依組織政策的要求，判定及確保資訊的完整性、機密性、安全性和可得性。</text:span></text:p>
              </text:list-item>
              <text:list-item>
                <text:p text:style-name="P8"><text:span text:style-name="T7">確保利益關係人的利益，持續保有機密性與專屬性。</text:span></text:p>
              </text:list-item>
              <text:list-item>
                <text:p text:style-name="P8"><text:span text:style-name="T7">協助制定或更新組織的隱私政策和程序。</text:span></text:p>
              </text:list-item>
              <text:list-item>
                <text:p text:style-name="P8"><text:span text:style-name="T7">發布新的或修訂後的政策和程序給利益關係人。</text:span></text:p>
              </text:list-item>
              <text:list-item>
                <text:p text:style-name="P8"><text:span text:style-name="T7">執行新的工作程序，並蒐集利益關係人的回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p text:style-name="P12">無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內涵</text:span></text:p>
            <text:p text:style-name="P20"><text:span text:style-name="T7">(K=knowledge知</text:span><text:soft-page-break/><text:span text:style-name="T7">識)</text:span></text:p>
          </table:table-cell>
          <table:table-cell table:style-name="表格1.B7" office:value-type="string">
            <text:list xml:id="list4085415422" text:style-name="WWNum9a">
              <text:list-item>
                <text:p text:style-name="P3"><text:span text:style-name="T7">相關法規和政策</text:span></text:p>
              </text:list-item>
              <text:list-item>
                <text:p text:style-name="P3"><text:span text:style-name="T7">組織溝通管道與流程</text:span></text:p>
              </text:list-item>
              <text:list-item>
                <text:p text:style-name="P3"><text:soft-page-break/><text:span text:style-name="T7">組織對顧客服務之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內涵</text:span></text:p>
            <text:p text:style-name="P16"><text:span text:style-name="T7">(S=skills技能)</text:span></text:p>
          </table:table-cell>
          <table:table-cell table:style-name="表格1.B8" office:value-type="string">
            <text:list xml:id="list961910131" text:style-name="WWNum29a">
              <text:list-item>
                <text:p text:style-name="P4"><text:span text:style-name="T7">溝通能力</text:span></text:p>
              </text:list-item>
              <text:list-item>
                <text:p text:style-name="P4"><text:span text:style-name="T7">職場倫理和隱私相關規範之研究分析能力</text:span></text:p>
              </text:list-item>
              <text:list-item>
                <text:p text:style-name="P4"><text:span text:style-name="T7">規劃組織能力</text:span></text:p>
              </text:list-item>
              <text:list-item>
                <text:p text:style-name="P4">文件報告撰寫能力</text:p>
              </text:list-item>
              <text:list-item>
                <text:p text:style-name="P4"><text:span text:style-name="T7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評量設計參考</text:span></text:p>
          </table:table-cell>
          <table:table-cell table:style-name="表格1.B9" office:value-type="string">
            <text:list xml:id="list2533263589" text:style-name="WWNum14a">
              <text:list-item>
                <text:p text:style-name="P5"><text:span text:style-name="T7">評量證據</text:span></text:p>
              </text:list-item>
            </text:list>
            <text:list xml:id="list3715662642" text:style-name="WWNum15a">
              <text:list-item>
                <text:p text:style-name="P9"><text:span text:style-name="T7">能分析資訊科技(IT)產業中與著作權、專業操守和隱私有關的法規和標準。</text:span></text:p>
              </text:list-item>
              <text:list-item>
                <text:p text:style-name="P9"><text:span text:style-name="T7">能協助發展職場倫理守則，並監督工作場所以確保該守則之適當性且有被應用。</text:span></text:p>
              </text:list-item>
              <text:list-item>
                <text:p text:style-name="P9"><text:span text:style-name="T7">能協助發展隱私政策，並監督工作場所以確保該政策之適當性且有被應用。</text:span></text:p>
              </text:list-item>
              <text:list-item>
                <text:p text:style-name="P9"><text:span text:style-name="T7">能確保團隊皆遵守著作權、職場倫理和隱私。</text:span></text:p>
              </text:list-item>
            </text:list>
            <text:list xml:id="list171224117342213" text:continue-list="list2533263589" text:style-name="WWNum14a">
              <text:list-item>
                <text:p text:style-name="P5"><text:span text:style-name="T10">評量情境與資源</text:span></text:p>
              </text:list-item>
            </text:list>
            <text:list xml:id="list1406285954" text:style-name="WWNum34a">
              <text:list-item>
                <text:p text:style-name="P10">相關的組織政策、法規和標準文件。</text:p>
              </text:list-item>
              <text:list-item>
                <text:p text:style-name="P10"><text:span text:style-name="T11">相關作業表單</text:span>。</text:p>
              </text:list-item>
              <text:list-item>
                <text:p text:style-name="P10"><text:span text:style-name="T11">相關參與人員，如客戶、同事等</text:span>。</text:p>
              </text:list-item>
            </text:list>
            <text:list xml:id="list171223982533830" text:continue-list="list171224117342213" text:style-name="WWNum14a">
              <text:list-item>
                <text:p text:style-name="P5"><text:span text:style-name="T10">評量方法</text:span></text:p>
              </text:list-item>
            </text:list>
            <text:list xml:id="list2528479063" text:style-name="WWNum17a">
              <text:list-item>
                <text:p text:style-name="P11">以筆試方式進行知識類測驗。</text:p>
              </text:list-item>
              <text:list-item>
                <text:p text:style-name="P11">以觀察檢核表評量學員執行在資訊科技環境中管理著作權、職場倫理和隱私之表現。</text:p>
              </text:list-item>
              <text:list-item>
                <text:p text:style-name="P11">評核受評者提供的「在資訊科技環境中管理著作權、職場倫理和隱私」專題報告及口頭簡報。</text:p>
              </text:list-item>
              <text:list-item>
                <text:p text:style-name="P11"><text:span text:style-name="T11">評量者提供模擬情境，</text:span>評估受評者如何帶領和指導他人執行業務關係中的道德行為。</text:p>
              </text:list-item>
              <text:list-item>
                <text:p text:style-name="P11"><text:span text:style-name="T11">進行個案討論，評估受評者對職場倫理之熟悉度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說明與補充事項</text:span></text:p>
          </table:table-cell>
          <table:table-cell table:style-name="表格1.B10" office:value-type="string">
            <text:p text:style-name="P17"><text:span text:style-name="T7">無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3年修訂職能內容。<text:bookmark text:name="_Hlk136958965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ison Hsieh</meta:initial-creator>
    <dc:creator>謝秉蓉</dc:creator>
    <meta:editing-cycles>6</meta:editing-cycles>
    <meta:print-date>2015-08-03T07:53:00</meta:print-date>
    <meta:creation-date>2023-08-11T08:01:00</meta:creation-date>
    <dc:date>2023-12-06T08:48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990" meta:character-count="1053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