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444in" style:use-optimal-column-width="false"/>
    </style:style>
    <style:style style:name="TableColumn3" style:family="table-column">
      <style:table-column-properties style:column-width="4.6166in" style:use-optimal-column-width="false"/>
    </style:style>
    <style:style style:name="Table1" style:family="table" style:master-page-name="MP0">
      <style:table-properties style:width="6.261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Arial Unicode MS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letter-spacing="-0.0069in" style:letter-kerning="tru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WWNum3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WWNum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WWNum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WWNum2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WWNum23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清單段落" style:list-style-name="WWNum2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WWNum2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WWNum23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BoldandItalics" style:family="text">
      <style:text-properties style:font-name="微軟正黑體" style:font-name-asian="微軟正黑體" fo:font-weight="normal" style:font-weight-asian="normal" fo:font-style="normal" style:font-style-asian="normal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8" style:parent-style-name="清單段落" style:list-style-name="WWNum2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WWNum2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WWNum2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WWNum2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3" style:parent-style-name="清單段落" style:list-style-name="WWNum5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WWNum5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WWNum5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7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2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letter-spacing="-0.0069in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項目符號" style:list-style-name="WWNum8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style:font-name-complex="F" style:letter-kerning="true" style:font-size-complex="12pt" fo:language="en" fo:country="US" style:language-asian="zh" style:country-asian="TW"/>
    </style:style>
    <style:style style:name="P99" style:parent-style-name="項目符號" style:list-style-name="WWNum8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name-complex="F" style:letter-kerning="true" style:font-size-complex="12pt" fo:language="en" fo:country="US" style:language-asian="zh" style:country-asian="TW"/>
    </style:style>
    <style:style style:name="P101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02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WWNum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1" style:parent-style-name="清單段落" style:list-style-name="WWNum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2" style:parent-style-name="清單段落" style:list-style-name="WWNum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3" style:parent-style-name="清單段落" style:list-style-name="WWNum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14" style:parent-style-name="清單段落" style:list-style-name="WWNum28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WWNum13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2" style:parent-style-name="清單段落" style:list-style-name="WWNum1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23" style:parent-style-name="清單段落" style:list-style-name="WWNum1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24" style:parent-style-name="清單段落" style:list-style-name="WWNum14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WWNum13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WWNum3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清單段落" style:list-style-name="WWNum33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list-style-name="WWNum33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清單段落" style:list-style-name="WWNum13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9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2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4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P145" style:parent-style-name="清單段落" style:list-style-name="WWNum16" style:family="paragraph">
      <style:paragraph-properties style:snap-to-layout-grid="false" fo:line-height="0.2777in" fo:margin-left="0.5902in" fo:text-indent="-0.2562in">
        <style:tab-stops/>
      </style:paragraph-properties>
      <style:text-properties style:font-name="微軟正黑體" style:font-name-asian="微軟正黑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3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155" style:family="table-column">
      <style:table-column-properties style:column-width="6.2611in"/>
    </style:style>
    <style:style style:name="Table154" style:family="table">
      <style:table-properties style:width="6.2611in" style:rel-width="100%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59" style:family="table-row">
      <style:table-row-properties style:min-row-height="0.224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162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IIS3R0759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在資訊科技環境中促進版權、道德與隱私權觀念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資訊科技/資訊支援與服務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7" text:continue-numbering="true">
              <text:list-item>
                <text:p text:style-name="P43">保護智慧財產</text:p>
              </text:list-item>
            </text:list>
            <text:list text:style-name="WWNum3" text:continue-numbering="true">
              <text:list-item>
                <text:p text:style-name="P44"><text:span text:style-name="T45">遵循</text:span><text:span text:style-name="T46">智慧財產及版權相關的法規與標準</text:span><text:span text:style-name="T47">。</text:span></text:p>
              </text:list-item>
              <text:list-item>
                <text:p text:style-name="P48">研究現行組織的版權政策。</text:p>
              </text:list-item>
              <text:list-item>
                <text:p text:style-name="P49">遵循組織政策與工作相關規範。</text:p>
              </text:list-item>
            </text:list>
            <text:list text:style-name="WWNum7" text:continue-numbering="true">
              <text:list-item>
                <text:p text:style-name="P50">促進版權政策</text:p>
              </text:list-item>
            </text:list>
            <text:list text:style-name="WWNum4" text:continue-numbering="true">
              <text:list-item>
                <text:p text:style-name="P51">創造或更新組織版權政策和程序，以符合法規和業界標準。</text:p>
              </text:list-item>
              <text:list-item>
                <text:p text:style-name="P52">將新版或修訂後的政策與程序傳達給利益關係人。</text:p>
              </text:list-item>
            </text:list>
            <text:list text:style-name="WWNum7" text:continue-numbering="true">
              <text:list-item>
                <text:p text:style-name="P53">保障利益關係人的權利</text:p>
              </text:list-item>
            </text:list>
            <text:list text:style-name="WWNum23" text:continue-numbering="true">
              <text:list-item>
                <text:p text:style-name="P54">辨識並記錄法規和標準與組織成果的相關性。</text:p>
              </text:list-item>
              <text:list-item>
                <text:p text:style-name="P55"><text:span text:style-name="T56">檢視組織</text:span><text:span text:style-name="T57">隱私權政策</text:span><text:span text:style-name="T58">與程序</text:span><text:span text:style-name="T59">。</text:span></text:p>
              </text:list-item>
              <text:list-item>
                <text:p text:style-name="P60">檢視組織道德規範。</text:p>
              </text:list-item>
              <text:list-item>
                <text:p text:style-name="P61">依組織政策，判定資訊完整性、機密性、安全與可取得性。</text:p>
              </text:list-item>
              <text:list-item>
                <text:p text:style-name="P62"><text:span text:style-name="T63">維護</text:span><text:span text:style-name="T64">利益關係人</text:span><text:span text:style-name="T65">利益的機密性與專有權利</text:span><text:span text:style-name="T66">。</text:span></text:p>
              </text:list-item>
            </text:list>
            <text:list text:style-name="WWNum7" text:continue-numbering="true">
              <text:list-item>
                <text:p text:style-name="P67">促進隱私權政策</text:p>
              </text:list-item>
            </text:list>
            <text:list text:style-name="WWNum24" text:continue-numbering="true">
              <text:list-item>
                <text:p text:style-name="P68">創造或更新組織隱私政策及程序，以符合個資保護相關規範。</text:p>
              </text:list-item>
              <text:list-item>
                <text:p text:style-name="P69">將新的或修訂後的政策與程序傳達給利益關係人。</text:p>
              </text:list-item>
              <text:list-item>
                <text:p text:style-name="P70">實施新的工作步驟並蒐集利益關係人回饋意見。</text:p>
              </text:list-item>
              <text:list-item>
                <text:p text:style-name="P71">依組織政策，確保資訊完整性、機密性、安全與可取得性。</text:p>
              </text:list-item>
            </text:list>
            <text:list text:style-name="WWNum7" text:continue-numbering="true">
              <text:list-item>
                <text:p text:style-name="P72">維持隱私權政策</text:p>
              </text:list-item>
            </text:list>
            <text:list text:style-name="WWNum5" text:continue-numbering="true">
              <text:list-item>
                <text:p text:style-name="P73">評量工作實務，確保隱私權政策與程序應用。</text:p>
              </text:list-item>
              <text:list-item>
                <text:p text:style-name="P74">依組織隱私權政策規定，維護資訊完整性、機密性與可取得性。</text:p>
              </text:list-item>
              <text:list-item>
                <text:p text:style-name="P75">根據組織隱私權規定檢視工作實務，以確保系統安全。</text:p>
              </text:list-item>
            </text:list>
            <text:list text:style-name="WWNum7" text:continue-numbering="true">
              <text:list-item>
                <text:p text:style-name="P76">建立道德規範</text:p>
                <text:list text:continue-numbering="true">
                  <text:list-item>
                    <text:list>
                      <text:list-item>
                        <text:p text:style-name="P77">協助發展或更新道德規範，以符合法規與組織標準。</text:p>
                      </text:list-item>
                      <text:list-item>
                        <text:p text:style-name="P78">將新的道德規範傳達給利益關係人並蒐集回饋。</text:p>
                      </text:list-item>
                      <text:list-item>
                        <text:p text:style-name="P79">執行新的道德工作程序與蒐集回饋。</text:p>
                      </text:list-item>
                      <text:list-item>
                        <text:p text:style-name="P80">檢視道德規範實踐與回饋，以確保規範的適用。</text:p>
                      </text:list-item>
                    </text:list>
                  </text:list-item>
                </text:list>
              </text:list-item>
              <text:list-item>
                <text:p text:style-name="P81">維持道德規範</text:p>
                <text:list text:continue-numbering="true">
                  <text:list-item>
                    <text:list>
                      <text:list-item>
                        <text:p text:style-name="P82">定期檢查，以確保利益關係人了解並持續於工作場域落實道德規範。</text:p>
                      </text:list-item>
                      <text:list-item>
                        <text:p text:style-name="P83">建立審查和申訴程序，確保通報道德議題的保密性。</text:p>
                      </text:list-item>
                      <text:list-item>
                        <text:p text:style-name="P84">訪談與定期追蹤利益關係人，確保在處理道德規範議題上得到持續且適當的服務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工作產出</text:p>
          </table:table-cell>
          <table:table-cell table:style-name="TableCell88">
            <text:p text:style-name="P89">無</text:p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K=knowledge知識)</text:span></text:p>
          </table:table-cell>
          <table:table-cell table:style-name="TableCell96">
            <text:list text:style-name="WWNum8" text:continue-numbering="true">
              <text:list-item>
                <text:p text:style-name="P97"><text:span text:style-name="T98">組織溝通流程與程序</text:span></text:p>
              </text:list-item>
              <text:list-item>
                <text:p text:style-name="P99"><text:span text:style-name="T100">組織對於客戶服務的規定</text:span></text:p>
              </text:list-item>
              <text:list-item>
                <text:p text:style-name="P101">伺服器作業系統</text:p>
              </text:list-item>
              <text:list-item>
                <text:p text:style-name="P102">系統安全程序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技能)</text:span></text:p>
          </table:table-cell>
          <table:table-cell table:style-name="TableCell109">
            <text:list text:style-name="WWNum28" text:continue-numbering="true">
              <text:list-item>
                <text:p text:style-name="P110">溝通協調能力</text:p>
              </text:list-item>
              <text:list-item>
                <text:p text:style-name="P111">研究分析能力</text:p>
              </text:list-item>
              <text:list-item>
                <text:p text:style-name="P112">問題解決能力</text:p>
              </text:list-item>
              <text:list-item>
                <text:p text:style-name="P113">規劃組織能力</text:p>
              </text:list-item>
              <text:list-item>
                <text:p text:style-name="P114">資訊科技應用能力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評量設計參考</text:span></text:p>
          </table:table-cell>
          <table:table-cell table:style-name="TableCell119">
            <text:list text:style-name="WWNum13" text:continue-numbering="true">
              <text:list-item>
                <text:p text:style-name="P120"><text:span text:style-name="T121">評量證據</text:span></text:p>
              </text:list-item>
            </text:list>
            <text:list text:style-name="WWNum14" text:continue-numbering="true">
              <text:list-item>
                <text:p text:style-name="P122">能分析資科技產業的法規和相關的專業行為準則及隱私權，並產出版權與隱私權工作實務報告。</text:p>
              </text:list-item>
              <text:list-item>
                <text:p text:style-name="P123">能制定和監督道德規範、隱私政策。</text:p>
              </text:list-item>
              <text:list-item>
                <text:p text:style-name="P124">能訪談與定期追蹤利益關係人，以確保相關規範推動落實。</text:p>
              </text:list-item>
            </text:list>
            <text:list text:style-name="WWNum13" text:continue-numbering="true">
              <text:list-item>
                <text:p text:style-name="P125"><text:span text:style-name="T126">評量情境與</text:span><text:span text:style-name="T127">資源</text:span></text:p>
              </text:list-item>
            </text:list>
            <text:list text:style-name="WWNum33" text:continue-numbering="true">
              <text:list-item>
                <text:p text:style-name="P128">相關組織政策、法規與標準文件。</text:p>
              </text:list-item>
              <text:list-item>
                <text:p text:style-name="P129">業界作業規範。</text:p>
              </text:list-item>
              <text:list-item>
                <text:p text:style-name="P130"><text:span text:style-name="T131">評</text:span><text:span text:style-name="T132">量情境</text:span><text:span text:style-name="T133">須</text:span><text:span text:style-name="T134">儘量符合實務工作現場</text:span><text:span text:style-name="T135">環境</text:span><text:span text:style-name="T136">。</text:span></text:p>
              </text:list-item>
            </text:list>
            <text:list text:style-name="WWNum13" text:continue-numbering="true">
              <text:list-item>
                <text:p text:style-name="P137"><text:span text:style-name="T138">評量方法</text:span></text:p>
              </text:list-item>
            </text:list>
            <text:list text:style-name="WWNum16" text:continue-numbering="true">
              <text:list-item>
                <text:p text:style-name="P139">以筆試方式完成知識類測驗，並達到合格標準。</text:p>
              </text:list-item>
              <text:list-item>
                <text:p text:style-name="P140">以實作方式，並以觀察檢核表評量學員監控電腦服務與資訊流的連續性，確保利益關係人利益受到保護。</text:p>
              </text:list-item>
              <text:list-item>
                <text:p text:style-name="P141">以實作方式，並以觀察檢核表評量學員記錄道德規範<text:soft-page-break/>與隱私權政策。</text:p>
              </text:list-item>
              <text:list-item>
                <text:p text:style-name="P142">書面提問，評估其帶領和指導他人執行業務關係中的道德行為。</text:p>
              </text:list-item>
              <text:list-item>
                <text:p text:style-name="P143">書面提問，評估受評者指導他人在業務關係中隱私政策的操作與管理。</text:p>
              </text:list-item>
              <text:list-item>
                <text:p text:style-name="P144">總結性評量：檢核「在資訊科技的環境下促進版權、道德與隱私權」專題報告及口頭簡報，以觀察檢核表評量是否達到合格標準。</text:p>
              </text:list-item>
              <text:list-item>
                <text:p text:style-name="P145">檢核學員提供之「版權與隱私權工作實務報告」及其他證據作品集，評量是否達到合格標準。</text:p>
              </text:list-item>
            </text:list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說明與補充事項</text:span></text:p>
          </table:table-cell>
          <table:table-cell table:style-name="TableCell150">
            <text:p text:style-name="P151"><text:span text:style-name="T152">無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136958965"/>更新紀錄</text:p>
          </table:table-cell>
        </table:table-row>
        <table:table-row table:style-name="TableRow159">
          <table:table-cell table:style-name="TableCell160">
            <text:p text:style-name="P161">2023年修訂職能內容。</text:p>
          </table:table-cell>
        </table:table-row>
      </table:table>
      <text:p text:style-name="P162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use-window-font-color="true" fo:font-size="8pt" style:font-size-asian="8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 style:use-window-font-color="true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Wingdings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1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44LVL1" style:family="text">
      <style:text-properties style:use-window-font-color="true" fo:font-size="8pt" style:font-size-asian="8pt"/>
    </style:style>
    <text:list-style style:name="WWNum43" style:display-name="WWNum43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/>
    </style:style>
    <text:list-style style:name="WWNum44" style:display-name="WWNum44">
      <text:list-level-style-bullet text:level="1" text:style-name="WW_CharLFO4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lison Hsieh</meta:initial-creator>
    <dc:creator>QQQQ</dc:creator>
    <meta:creation-date>2023-12-09T04:50:00Z</meta:creation-date>
    <dc:date>2023-12-09T04:5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7" meta:character-count="1257" meta:row-count="8" meta:non-whitespace-character-count="1072"/>
  </office:meta>
</office:document-meta>
</file>