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微軟正黑體2" officeooo:rsid="000b095d" style:font-name-asian="微軟正黑體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/>
    </style:style>
    <style:style style:name="P7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1eb41"/>
    </style:style>
    <style:style style:name="P8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1eb41"/>
    </style:style>
    <style:style style:name="P9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1eb41" style:font-weight-asian="bold" style:font-name-complex="微軟正黑體3" style:font-size-complex="12pt"/>
    </style:style>
    <style:style style:name="P10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1eb41" style:font-name-complex="微軟正黑體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2" style:font-name-asian="微軟正黑體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微軟正黑體2" officeooo:rsid="000b095d" style:font-name-asian="微軟正黑體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14" style:family="paragraph" style:parent-style-name="List_20_Paragraph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15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16" style:family="paragraph" style:parent-style-name="List_20_Paragraph" style:list-style-name="WWNum12">
      <style:paragraph-properties fo:margin-top="0cm" fo:margin-bottom="0cm" loext:contextual-spacing="false" fo:line-height="100%">
        <style:tab-stops>
          <style:tab-stop style:position="0.804cm"/>
          <style:tab-stop style:position="1.185cm"/>
          <style:tab-stop style:position="1.503cm"/>
        </style:tab-stops>
      </style:paragraph-properties>
      <style:text-properties style:font-name="微軟正黑體2" style:font-name-asian="微軟正黑體2"/>
    </style:style>
    <style:style style:name="P17" style:family="paragraph" style:parent-style-name="List_20_Paragraph" style:list-style-name="WWNum13">
      <style:paragraph-properties fo:margin-top="0cm" fo:margin-bottom="0cm" loext:contextual-spacing="false" fo:line-height="100%">
        <style:tab-stops>
          <style:tab-stop style:position="0.847cm"/>
        </style:tab-stops>
      </style:paragraph-properties>
      <style:text-properties style:font-name="微軟正黑體2" style:font-name-asian="微軟正黑體2"/>
    </style:style>
    <style:style style:name="P18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19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20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21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22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2" style:font-name-asian="微軟正黑體2"/>
    </style:style>
    <style:style style:name="P23" style:family="paragraph" style:parent-style-name="List_20_Paragraph">
      <style:paragraph-properties fo:margin-top="0cm" fo:margin-bottom="0cm" loext:contextual-spacing="false" fo:line-height="100%"/>
      <style:text-properties style:font-name="微軟正黑體2" fo:language="en" fo:country="NZ" style:font-name-asian="微軟正黑體2"/>
    </style:style>
    <style:style style:name="P24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2" fo:language="en" fo:country="NZ" style:font-name-asian="微軟正黑體2"/>
    </style:style>
    <style:style style:name="P25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2" fo:language="en" fo:country="NZ" style:font-name-asian="微軟正黑體2"/>
    </style:style>
    <style:style style:name="P26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2" fo:language="en" fo:country="NZ" style:font-name-asian="微軟正黑體2"/>
    </style:style>
    <style:style style:name="P27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2" fo:language="en" fo:country="NZ" style:font-name-asian="微軟正黑體2"/>
    </style:style>
    <style:style style:name="P28" style:family="paragraph" style:parent-style-name="List_20_Paragraph" style:list-style-name="WWNum17">
      <style:paragraph-properties fo:margin-left="0.94cm" fo:margin-right="0cm" fo:margin-top="0cm" fo:margin-bottom="0cm" loext:contextual-spacing="false" fo:line-height="100%" fo:text-indent="-0.94cm" style:auto-text-indent="false"/>
      <style:text-properties style:font-name="微軟正黑體2" style:font-name-asian="微軟正黑體2"/>
    </style:style>
    <style:style style:name="P29" style:family="paragraph" style:parent-style-name="List_20_Bullet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2" style:font-name-asian="微軟正黑體2" style:language-asian="zh" style:country-asian="TW"/>
    </style:style>
    <style:style style:name="P30" style:family="paragraph" style:parent-style-name="List_20_Bullet" style:list-style-name="WWNum22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2" style:font-name-asian="微軟正黑體2" style:language-asian="zh" style:country-asian="TW"/>
    </style:style>
    <style:style style:name="P31" style:family="paragraph" style:parent-style-name="List_20_Bullet" style:list-style-name="WWNum22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2" officeooo:paragraph-rsid="000a9ad5" style:font-name-asian="微軟正黑體2" style:language-asian="zh" style:country-asian="TW"/>
    </style:style>
    <style:style style:name="P32" style:family="paragraph" style:parent-style-name="List_20_Bullet">
      <style:paragraph-properties fo:margin-left="1.552cm" fo:margin-right="0cm" fo:margin-top="0cm" fo:margin-bottom="0cm" loext:contextual-spacing="false" fo:line-height="100%" fo:text-indent="-1.552cm" style:auto-text-indent="false"/>
      <style:text-properties style:font-name="微軟正黑體2" officeooo:paragraph-rsid="000a9ad5" style:font-name-asian="微軟正黑體2" style:language-asian="zh" style:country-asian="TW"/>
    </style:style>
    <style:style style:name="T1" style:family="text">
      <style:text-properties style:font-name="微軟正黑體" fo:font-size="12pt" style:font-name-asian="微軟正黑體3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font-size-complex="12pt"/>
    </style:style>
    <style:style style:name="T4" style:family="text">
      <style:text-properties fo:color="#000000" style:letter-kerning="false" style:font-name-complex="新細明體1" style:font-size-complex="12pt"/>
    </style:style>
    <style:style style:name="T5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6" style:family="text">
      <style:text-properties fo:color="#000000" style:text-position="0% 100%" fo:language="en" fo:country="NZ" style:letter-kerning="false" style:font-name-complex="新細明體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 style:font-size-complex="12pt"/>
    </style:style>
    <style:style style:name="T9" style:family="text">
      <style:text-properties officeooo:rsid="0010940a"/>
    </style:style>
  </office:automatic-styles>
  <office:body>
    <office:text text:use-soft-page-breaks="true">
      <office:forms form:automatic-focus="false" form:apply-design-mode="false"/>
      <text:tracked-changes>
        <text:changed-region xml:id="ct506325416" text:id="ct506325416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4904" text:id="ct50632490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750620056" text:id="ct750620056">
          <text:deletion>
            <office:change-info>
              <dc:creator>作者不明</dc:creator>
              <dc:date>2020-12-03T17:09:55</dc:date>
            </office:change-info>
            <text:p text:style-name="P3">5</text:p>
          </text:deletion>
        </text:changed-region>
        <text:changed-region xml:id="ct750592792" text:id="ct750592792">
          <text:insertion>
            <office:change-info>
              <dc:creator>作者不明</dc:creator>
              <dc:date>2020-12-03T17:09:55</dc:date>
            </office:change-info>
          </text:insertion>
        </text:changed-region>
        <text:changed-region xml:id="ct750621976" text:id="ct750621976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3880" text:id="ct506323880">
          <text:insertion>
            <office:change-info>
              <dc:creator>作者不明</dc:creator>
              <dc:date>2020-11-25T16:53:00</dc:date>
            </office:change-info>
          </text:insertion>
        </text:changed-region>
        <text:changed-region xml:id="ct506326440" text:id="ct50632644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5544" text:id="ct50632554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6568" text:id="ct506326568">
          <text:deletion>
            <office:change-info>
              <dc:creator>作者不明</dc:creator>
              <dc:date>2020-08-16T15:36:32</dc:date>
            </office:change-info>
            <text:p text:style-name="P5">階段</text:p>
          </text:deletion>
        </text:changed-region>
        <text:changed-region xml:id="ct506323496" text:id="ct506323496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2600" text:id="ct50632260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5032" text:id="ct50632503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3368" text:id="ct506323368">
          <text:insertion>
            <office:change-info>
              <dc:creator>作者不明</dc:creator>
              <dc:date>2020-08-16T15:36:24</dc:date>
            </office:change-info>
          </text:insertion>
        </text:changed-region>
        <text:changed-region xml:id="ct506325288" text:id="ct506325288">
          <text:deletion>
            <office:change-info>
              <dc:creator>作者不明</dc:creator>
              <dc:date>2020-08-16T15:36:18</dc:date>
            </office:change-info>
            <text:p text:style-name="P4">5</text:p>
          </text:deletion>
        </text:changed-region>
        <text:changed-region xml:id="ct506325672" text:id="ct50632567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2856" text:id="ct506322856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4136" text:id="ct506324136">
          <text:insertion>
            <office:change-info>
              <dc:creator>作者不明</dc:creator>
              <dc:date>2020-08-16T15:35:56</dc:date>
            </office:change-info>
          </text:insertion>
        </text:changed-region>
        <text:changed-region xml:id="ct506323112" text:id="ct50632311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3752" text:id="ct506323752">
          <text:insertion>
            <office:change-info>
              <dc:creator>作者不明</dc:creator>
              <dc:date>2020-08-16T15:35:58</dc:date>
            </office:change-info>
          </text:insertion>
        </text:changed-region>
        <text:changed-region xml:id="ct506324008" text:id="ct50632400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9000" text:id="ct506329000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9384" text:id="ct50632938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9256" text:id="ct506329256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9512" text:id="ct50632951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9640" text:id="ct506329640">
          <text:insertion>
            <office:change-info>
              <dc:creator>作者不明</dc:creator>
              <dc:date>2020-08-16T15:36:10</dc:date>
            </office:change-info>
          </text:insertion>
        </text:changed-region>
        <text:changed-region xml:id="ct506329768" text:id="ct506329768">
          <text:deletion>
            <office:change-info>
              <dc:creator>作者不明</dc:creator>
              <dc:date>2020-08-16T15:36:11</dc:date>
            </office:change-info>
            <text:list xml:id="list2216563994" text:style-name="WWNum13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506327208" text:id="ct50632720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7080" text:id="ct506327080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6824" text:id="ct50632682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9896" text:id="ct506329896">
          <text:deletion>
            <office:change-info>
              <dc:creator>作者不明</dc:creator>
              <dc:date>2020-06-20T23:45:00</dc:date>
            </office:change-info>
            <text:p text:style-name="P14">，</text:p>
          </text:deletion>
        </text:changed-region>
        <text:changed-region xml:id="ct506330024" text:id="ct50633002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7976" text:id="ct506327976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7336" text:id="ct506327336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0152" text:id="ct506330152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0280" text:id="ct50633028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0408" text:id="ct506330408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7848" text:id="ct50632784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0536" text:id="ct506330536">
          <text:deletion>
            <office:change-info>
              <dc:creator>作者不明</dc:creator>
              <dc:date>2020-08-16T15:36:48</dc:date>
            </office:change-info>
            <text:p text:style-name="P14">之規定</text:p>
          </text:deletion>
        </text:changed-region>
        <text:changed-region xml:id="ct506330664" text:id="ct506330664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8104" text:id="ct50632810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6696" text:id="ct506326696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7464" text:id="ct50632746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7592" text:id="ct506327592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28488" text:id="ct50632848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7720" text:id="ct50632772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8232" text:id="ct50632823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8360" text:id="ct50632836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28616" text:id="ct506328616">
          <text:insertion>
            <office:change-info>
              <dc:creator>作者不明</dc:creator>
              <dc:date>2020-06-07T21:13:00</dc:date>
            </office:change-info>
          </text:insertion>
        </text:changed-region>
        <text:changed-region xml:id="ct506328744" text:id="ct506328744">
          <text:deletion>
            <office:change-info>
              <dc:creator>作者不明</dc:creator>
              <dc:date>2020-06-07T21:13:00</dc:date>
            </office:change-info>
            <text:p text:style-name="P14"><text:span text:style-name="T2">：辨識、分析與評估各種解決方案之演算法；建造資料模型以辨識、分析與評估各種解決方案；檢核程式碼在單元測試中</text:span></text:p>
          </text:deletion>
        </text:changed-region>
        <text:changed-region xml:id="ct506328872" text:id="ct50632887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2200" text:id="ct50633220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1432" text:id="ct506331432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0920" text:id="ct50633092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2456" text:id="ct506332456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0792" text:id="ct50633079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2840" text:id="ct506332840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4632" text:id="ct50633463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3864" text:id="ct506333864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2328" text:id="ct50633232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3992" text:id="ct506333992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1688" text:id="ct50633168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3096" text:id="ct506333096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3480" text:id="ct50633348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4248" text:id="ct506334248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3224" text:id="ct50633322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1048" text:id="ct506331048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3608" text:id="ct50633360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1176" text:id="ct506331176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4120" text:id="ct50633412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4504" text:id="ct506334504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1304" text:id="ct50633130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3736" text:id="ct506333736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1816" text:id="ct506331816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2584" text:id="ct506332584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1944" text:id="ct50633194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2968" text:id="ct506332968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32712" text:id="ct50633271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31560" text:id="ct506331560">
          <text:insertion>
            <office:change-info>
              <dc:creator>作者不明</dc:creator>
              <dc:date>2020-06-07T21:13:00</dc:date>
            </office:change-info>
          </text:insertion>
        </text:changed-region>
        <text:changed-region xml:id="ct506333352" text:id="ct506333352">
          <text:deletion>
            <office:change-info>
              <dc:creator>作者不明</dc:creator>
              <dc:date>2020-06-07T21:13:00</dc:date>
            </office:change-info>
            <text:p text:style-name="P23">下列</text:p>
          </text:deletion>
        </text:changed-region>
        <text:changed-region xml:id="ct506334376" text:id="ct506334376">
          <text:insertion>
            <office:change-info>
              <dc:creator>作者不明</dc:creator>
              <dc:date>2020-06-07T21:13:00</dc:date>
            </office:change-info>
          </text:insertion>
        </text:changed-region>
        <text:changed-region xml:id="ct506332072" text:id="ct50633207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4680" text:id="ct506304680">
          <text:deletion>
            <office:change-info>
              <dc:creator>作者不明</dc:creator>
              <dc:date>2020-06-07T21:13:00</dc:date>
            </office:change-info>
            <text:p text:style-name="P23">：軟體開發、專案管理、測試工作</text:p>
          </text:deletion>
        </text:changed-region>
        <text:changed-region xml:id="ct506302120" text:id="ct506302120">
          <text:insertion>
            <office:change-info>
              <dc:creator>作者不明</dc:creator>
              <dc:date>2020-06-07T21:12:00</dc:date>
            </office:change-info>
          </text:insertion>
        </text:changed-region>
        <text:changed-region xml:id="ct506302248" text:id="ct50630224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2376" text:id="ct506302376">
          <text:insertion>
            <office:change-info>
              <dc:creator>作者不明</dc:creator>
              <dc:date>2020-06-07T21:13:00</dc:date>
            </office:change-info>
          </text:insertion>
        </text:changed-region>
        <text:changed-region xml:id="ct506302760" text:id="ct506302760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5448" text:id="ct506305448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4552" text:id="ct506304552">
          <text:deletion>
            <office:change-info>
              <dc:creator>作者不明</dc:creator>
              <dc:date>2020-06-20T23:47:00</dc:date>
            </office:change-info>
            <text:p text:style-name="P29">、</text:p>
          </text:deletion>
        </text:changed-region>
        <text:changed-region xml:id="ct506303272" text:id="ct506303272">
          <text:insertion>
            <office:change-info>
              <dc:creator>作者不明</dc:creator>
              <dc:date>2020-06-20T23:47:00</dc:date>
            </office:change-info>
          </text:insertion>
        </text:changed-region>
        <text:changed-region xml:id="ct506302504" text:id="ct50630250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5576" text:id="ct506305576">
          <text:deletion>
            <office:change-info>
              <dc:creator>作者不明</dc:creator>
              <dc:date>2020-06-20T23:47:00</dc:date>
            </office:change-info>
            <text:p text:style-name="P29">、</text:p>
          </text:deletion>
        </text:changed-region>
        <text:changed-region xml:id="ct506302632" text:id="ct506302632">
          <text:insertion>
            <office:change-info>
              <dc:creator>作者不明</dc:creator>
              <dc:date>2020-06-20T23:47:00</dc:date>
            </office:change-info>
          </text:insertion>
        </text:changed-region>
        <text:changed-region xml:id="ct506305704" text:id="ct50630570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2888" text:id="ct506302888">
          <text:deletion>
            <office:change-info>
              <dc:creator>作者不明</dc:creator>
              <dc:date>2020-08-21T16:03:36</dc:date>
            </office:change-info>
            <text:p text:style-name="P29">電腦輔助軟體工程 (CASE) 工具、</text:p>
          </text:deletion>
        </text:changed-region>
        <text:changed-region xml:id="ct506303016" text:id="ct506303016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3144" text:id="ct506303144">
          <text:deletion>
            <office:change-info>
              <dc:creator>作者不明</dc:creator>
              <dc:date>2020-06-20T23:47:00</dc:date>
            </office:change-info>
            <text:p text:style-name="P29">、</text:p>
          </text:deletion>
        </text:changed-region>
        <text:changed-region xml:id="ct506304808" text:id="ct506304808">
          <text:insertion>
            <office:change-info>
              <dc:creator>作者不明</dc:creator>
              <dc:date>2020-06-20T23:47:00</dc:date>
            </office:change-info>
          </text:insertion>
        </text:changed-region>
        <text:changed-region xml:id="ct506303784" text:id="ct506303784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3400" text:id="ct506303400">
          <text:deletion>
            <office:change-info>
              <dc:creator>作者不明</dc:creator>
              <dc:date>2020-06-20T23:47:00</dc:date>
            </office:change-info>
            <text:p text:style-name="P32">、</text:p>
          </text:deletion>
        </text:changed-region>
        <text:changed-region xml:id="ct506305832" text:id="ct506305832">
          <text:insertion>
            <office:change-info>
              <dc:creator>作者不明</dc:creator>
              <dc:date>2020-06-20T23:47:00</dc:date>
            </office:change-info>
          </text:insertion>
        </text:changed-region>
        <text:changed-region xml:id="ct506303912" text:id="ct506303912">
          <text:format-change>
            <office:change-info>
              <dc:creator>作者不明</dc:creator>
              <dc:date>2020-11-27T14:16:24</dc:date>
            </office:change-info>
          </text:format-change>
        </text:changed-region>
        <text:changed-region xml:id="ct506303528" text:id="ct506303528">
          <text:insertion>
            <office:change-info>
              <dc:creator>作者不明</dc:creator>
              <dc:date>2020-06-07T21:15:00</dc:date>
            </office:change-info>
          </text:insertion>
        </text:changed-region>
        <text:changed-region xml:id="ct506303656" text:id="ct506303656">
          <text:insertion>
            <office:change-info>
              <dc:creator>作者不明</dc:creator>
              <dc:date>2020-06-07T21:14:00</dc:date>
            </office:change-info>
          </text:insertion>
        </text:changed-region>
        <text:changed-region xml:id="ct506304040" text:id="ct506304040">
          <text:insertion>
            <office:change-info>
              <dc:creator>作者不明</dc:creator>
              <dc:date>2020-11-27T14:16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<text:change-start text:change-id="ct506325416"/>職能單元代碼<text:change-end text:change-id="ct506325416"/></text:p>
          </table:table-cell>
          <table:table-cell table:style-name="表格1.B1" office:value-type="string">
            <text:p text:style-name="P3"><text:change-start text:change-id="ct506324904"/>IIS<text:change-end text:change-id="ct506324904"/><text:change text:change-id="ct750620056"/><text:change-start text:change-id="ct750592792"/>4<text:change-end text:change-id="ct750592792"/><text:change-start text:change-id="ct750621976"/>R2198<text:change-end text:change-id="ct750621976"/><text:change-start text:change-id="ct506323880"/><text:span text:style-name="T9">v2</text:span><text:change-end text:change-id="ct50632388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06326440"/>職能單元名稱<text:change-end text:change-id="ct506326440"/></text:p>
          </table:table-cell>
          <table:table-cell table:style-name="表格1.B2" office:value-type="string">
            <text:p text:style-name="P5"><text:change-start text:change-id="ct506325544"/>協調ICT(資訊與通信科技產業)系統建構<text:change-end text:change-id="ct506325544"/><text:change text:change-id="ct50632656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06323496"/>領域類別<text:change-end text:change-id="ct506323496"/></text:p>
          </table:table-cell>
          <table:table-cell table:style-name="表格1.B3" office:value-type="string">
            <text:p text:style-name="P5"><text:change-start text:change-id="ct506322600"/>資訊科技<text:span text:style-name="T4">／</text:span>資訊支援與服務<text:change-end text:change-id="ct50632260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06325032"/>職能單元級別<text:change-end text:change-id="ct506325032"/></text:p>
          </table:table-cell>
          <table:table-cell table:style-name="表格1.B4" office:value-type="string">
            <text:p text:style-name="P4"><text:change-start text:change-id="ct506323368"/>4<text:change-end text:change-id="ct506323368"/><text:change text:change-id="ct50632528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06325672"/>工作任務與行為指標<text:change-end text:change-id="ct506325672"/></text:p>
          </table:table-cell>
          <table:table-cell table:style-name="表格1.B5" office:value-type="string">
            <text:list xml:id="list2991288902" text:style-name="WWNum12">
              <text:list-item>
                <text:p text:style-name="P16"><text:change-start text:change-id="ct506322856"/>準備工作</text:p>
              </text:list-item>
            </text:list>
            <text:list xml:id="list170959204952637" text:continue-list="list2216563994" text:style-name="WWNum13">
              <text:list-item>
                <text:p text:style-name="P17">檢視<text:change-end text:change-id="ct506322856"/><text:change-start text:change-id="ct506324136"/>系統<text:change-end text:change-id="ct506324136"/><text:change-start text:change-id="ct506323112"/>專案<text:change-end text:change-id="ct506323112"/><text:change-start text:change-id="ct506323752"/>之<text:change-end text:change-id="ct506323752"/><text:change-start text:change-id="ct506324008"/><text:span text:style-name="T7">規格書</text:span><text:span text:style-name="T5">【註1】</text:span>和標準規定<text:change-end text:change-id="ct506324008"/><text:change-start text:change-id="ct506329000"/>。<text:change-end text:change-id="ct506329000"/><text:change-start text:change-id="ct506329384"/></text:p>
              </text:list-item>
              <text:list-item>
                <text:p text:style-name="P15">檢視<text:span text:style-name="T7">專案</text:span><text:span text:style-name="T5">【註2】</text:span>文件，了解<text:span text:style-name="T7">開發環境</text:span><text:span text:style-name="T5">【註3】</text:span>相關內容<text:change-end text:change-id="ct506329384"/><text:change-start text:change-id="ct506329256"/>。<text:change-end text:change-id="ct506329256"/><text:change-start text:change-id="ct506329512"/></text:p>
              </text:list-item>
              <text:list-item>
                <text:p text:style-name="P15">分析、確認開發環境符合專案文件與標準的規定<text:change-end text:change-id="ct506329512"/><text:change-start text:change-id="ct506329640"/>，並<text:change-end text:change-id="ct506329640"/><text:change text:change-id="ct506329768"/><text:change-start text:change-id="ct506327208"/>選擇<text:span text:style-name="T7">開發工具</text:span><text:span text:style-name="T5">【註4】</text:span><text:change-end text:change-id="ct506327208"/><text:change-start text:change-id="ct506327080"/><text:span text:style-name="T6">。</text:span><text:change-end text:change-id="ct506327080"/><text:change-start text:change-id="ct506326824"/></text:p>
              </text:list-item>
            </text:list>
            <text:list xml:id="list170959167581785" text:continue-list="list2991288902" text:style-name="WWNum12">
              <text:list-item>
                <text:p text:style-name="P18">協調工作</text:p>
              </text:list-item>
            </text:list>
            <text:list xml:id="list1171490543" text:style-name="WWNum14">
              <text:list-item>
                <text:p text:style-name="P19">依據設計<text:change-end text:change-id="ct506326824"/><text:change text:change-id="ct506329896"/><text:change-start text:change-id="ct506330024"/>決定工作項目<text:change-end text:change-id="ct506330024"/><text:change-start text:change-id="ct506327976"/>。<text:change-end text:change-id="ct506327976"/><text:change-start text:change-id="ct506327336"/></text:p>
              </text:list-item>
              <text:list-item>
                <text:p text:style-name="P19">分派工作項目給合適的開發工程師<text:change-end text:change-id="ct506327336"/><text:change-start text:change-id="ct506330152"/>。<text:change-end text:change-id="ct506330152"/><text:change-start text:change-id="ct506330280"/></text:p>
              </text:list-item>
              <text:list-item>
                <text:p text:style-name="P19">向開發人員說明標準規定、程序、時程與其他<text:span text:style-name="T7">需求內容</text:span><text:span text:style-name="T5">【註5】</text:span><text:change-end text:change-id="ct506330280"/><text:change-start text:change-id="ct506330408"/><text:span text:style-name="T6">。</text:span><text:change-end text:change-id="ct506330408"/><text:change-start text:change-id="ct506327848"/></text:p>
              </text:list-item>
              <text:list-item>
                <text:p text:style-name="P19">應用專案管理技巧，確保工作項目皆可準時完成，並都符合規格書與標準<text:change-end text:change-id="ct506327848"/><text:change text:change-id="ct506330536"/><text:change-start text:change-id="ct506330664"/>。<text:change-end text:change-id="ct506330664"/><text:change-start text:change-id="ct506328104"/></text:p>
              </text:list-item>
            </text:list>
            <text:list xml:id="list170958832069610" text:continue-list="list170959167581785" text:style-name="WWNum12">
              <text:list-item>
                <text:p text:style-name="P18">開發環境協調工作</text:p>
              </text:list-item>
            </text:list>
            <text:list xml:id="list2065938408" text:style-name="WWNum15">
              <text:list-item>
                <text:p text:style-name="P20">執行、測試開發環境和文件成果的相關變更<text:change-end text:change-id="ct506328104"/><text:change-start text:change-id="ct506326696"/>。<text:change-end text:change-id="ct506326696"/><text:change-start text:change-id="ct506327464"/></text:p>
              </text:list-item>
              <text:list-item>
                <text:p text:style-name="P20">更新專案文件裡的開發環境內容<text:change-end text:change-id="ct506327464"/><text:change-start text:change-id="ct506327592"/>。<text:change-end text:change-id="ct506327592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change-start text:change-id="ct506328488"/>職能內涵</text:p>
            <text:p text:style-name="P6"><text:span text:style-name="T3">(K=</text:span><text:span text:style-name="T8">knowledge</text:span><text:span text:style-name="T3">知識)</text:span><text:change-end text:change-id="ct506328488"/></text:p>
          </table:table-cell>
          <table:table-cell table:style-name="表格1.B6" office:value-type="string">
            <text:list xml:id="list1468545523" text:style-name="WWNum17">
              <text:list-item>
                <text:p text:style-name="P21"><text:change-start text:change-id="ct506327720"/>客戶的業務領域知識，以利了解系統建置</text:p>
              </text:list-item>
              <text:list-item>
                <text:p text:style-name="P21">客戶端伺服器架構</text:p>
              </text:list-item>
              <text:list-item>
                <text:p text:style-name="P28">現有產業可接受之編碼，須採用可辨識之程式語言，包含特性與功能等知識</text:p>
              </text:list-item>
              <text:list-item>
                <text:p text:style-name="P21">現有產業可接受之資料庫管理系統 (DBMS) 建模技術</text:p>
              </text:list-item>
              <text:list-item>
                <text:p text:style-name="P28">現有產業可接受之軟硬體產品，包含一般特性與功能等知識</text:p>
              </text:list-item>
              <text:list-item>
                <text:p text:style-name="P21">至少三種以上的現行資料庫準則</text:p>
              </text:list-item>
              <text:list-item>
                <text:p text:style-name="P21">資料庫設計</text:p>
              </text:list-item>
              <text:list-item>
                <text:p text:style-name="P21">品質保證實務<text:change-end text:change-id="ct506327720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<text:change-start text:change-id="ct506328232"/>職能內涵</text:p>
            <text:p text:style-name="P3">(S=skills技能)<text:change-end text:change-id="ct506328232"/></text:p>
          </table:table-cell>
          <table:table-cell table:style-name="表格1.B7" office:value-type="string">
            <text:list xml:id="list3431060175" text:style-name="WWNum16">
              <text:list-item>
                <text:p text:style-name="P22"><text:change-start text:change-id="ct506328360"/>向團隊成員說明工作內容之溝通技能</text:p>
              </text:list-item>
              <text:list-item>
                <text:p text:style-name="P22">檢視與撰寫技術文件之讀寫技能</text:p>
              </text:list-item>
              <text:list-item>
                <text:p text:style-name="P22">管理專案之規畫與組織技能</text:p>
              </text:list-item>
              <text:list-item>
                <text:p text:style-name="P22">系統建造階段的溝通協調與問題解決技能</text:p>
              </text:list-item>
              <text:list-item>
                <text:p text:style-name="P22"><text:span text:style-name="T7">技術技能</text:span><text:change-end text:change-id="ct506328360"/><text:change-start text:change-id="ct506328616"/><text:span text:style-name="T2">【註6】</text:span><text:change-end text:change-id="ct506328616"/><text:change text:change-id="ct5063287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506328872"/>評量設計參考<text:change-end text:change-id="ct506328872"/></text:p>
          </table:table-cell>
          <table:table-cell table:style-name="表格1.B8" office:value-type="string">
            <text:list xml:id="list1753198656" text:style-name="WWNum18">
              <text:list-item>
                <text:p text:style-name="P24"><text:change-start text:change-id="ct506332200"/>評量證據</text:p>
              </text:list-item>
            </text:list>
            <text:list xml:id="list2821720358" text:style-name="WWNum21">
              <text:list-item>
                <text:p text:style-name="P25">協調編碼、測試、管理和圖形使用者介面 (GUI) 設計工作<text:change-end text:change-id="ct506332200"/><text:change-start text:change-id="ct506331432"/>。<text:change-end text:change-id="ct506331432"/><text:change-start text:change-id="ct506330920"/></text:p>
              </text:list-item>
              <text:list-item>
                <text:p text:style-name="P25">管理工作分配，以滿足技術需求<text:change-end text:change-id="ct506330920"/><text:change-start text:change-id="ct506332456"/>。<text:change-end text:change-id="ct506332456"/><text:change-start text:change-id="ct506330792"/></text:p>
              </text:list-item>
              <text:list-item>
                <text:p text:style-name="P25">理解成效基準與模組設計<text:change-end text:change-id="ct506330792"/><text:change-start text:change-id="ct506332840"/>。<text:change-end text:change-id="ct506332840"/><text:change-start text:change-id="ct506334632"/></text:p>
              </text:list-item>
              <text:list-item>
                <text:p text:style-name="P25">控管測試流程<text:change-end text:change-id="ct506334632"/><text:change-start text:change-id="ct506333864"/>。<text:change-end text:change-id="ct506333864"/><text:change-start text:change-id="ct506332328"/></text:p>
              </text:list-item>
            </text:list>
            <text:list xml:id="list170959813603926" text:continue-list="list1753198656" text:style-name="WWNum18">
              <text:list-item>
                <text:p text:style-name="P24">評量情境與資源</text:p>
              </text:list-item>
            </text:list>
            <text:list xml:id="list540243062" text:style-name="WWNum20">
              <text:list-item>
                <text:p text:style-name="P26"><text:soft-page-break/>設計規格<text:change-end text:change-id="ct506332328"/><text:change-start text:change-id="ct506333992"/>。<text:change-end text:change-id="ct506333992"/><text:change-start text:change-id="ct506331688"/></text:p>
              </text:list-item>
              <text:list-item>
                <text:p text:style-name="P26">軟體需求規格書<text:change-end text:change-id="ct506331688"/><text:change-start text:change-id="ct506333096"/>。<text:change-end text:change-id="ct506333096"/><text:change-start text:change-id="ct506333480"/></text:p>
              </text:list-item>
              <text:list-item>
                <text:p text:style-name="P26">系統需求<text:change-end text:change-id="ct506333480"/><text:change-start text:change-id="ct506334248"/>。<text:change-end text:change-id="ct506334248"/><text:change-start text:change-id="ct506333224"/></text:p>
              </text:list-item>
              <text:list-item>
                <text:p text:style-name="P26">技術規格書<text:change-end text:change-id="ct506333224"/><text:change-start text:change-id="ct506331048"/>。<text:change-end text:change-id="ct506331048"/><text:change-start text:change-id="ct506333608"/></text:p>
              </text:list-item>
              <text:list-item>
                <text:p text:style-name="P26">版本控制標準<text:change-end text:change-id="ct506333608"/><text:change-start text:change-id="ct506331176"/>。<text:change-end text:change-id="ct506331176"/><text:change-start text:change-id="ct506334120"/></text:p>
              </text:list-item>
              <text:list-item>
                <text:p text:style-name="P26">必要時之合適的學習與評量支援<text:change-end text:change-id="ct506334120"/><text:change-start text:change-id="ct506334504"/>。<text:change-end text:change-id="ct506334504"/><text:change-start text:change-id="ct506331304"/></text:p>
              </text:list-item>
              <text:list-item>
                <text:p text:style-name="P26">針對特殊需求人員修改設備<text:change-end text:change-id="ct506331304"/><text:change-start text:change-id="ct506333736"/>。<text:change-end text:change-id="ct506333736"/><text:change-start text:change-id="ct506331816"/></text:p>
              </text:list-item>
            </text:list>
            <text:list xml:id="list170958336710845" text:continue-list="list170959813603926" text:style-name="WWNum18">
              <text:list-item>
                <text:p text:style-name="P24">評量方法</text:p>
              </text:list-item>
            </text:list>
            <text:list xml:id="list3183401859" text:style-name="WWNum19">
              <text:list-item>
                <text:p text:style-name="P27">評估受評者的專案文件<text:change-end text:change-id="ct506331816"/><text:change-start text:change-id="ct506332584"/>。<text:change-end text:change-id="ct506332584"/><text:change-start text:change-id="ct506331944"/></text:p>
              </text:list-item>
              <text:list-item>
                <text:p text:style-name="P27">檢閱受評者測試後的開發環境與相關文件<text:change-end text:change-id="ct506331944"/><text:change-start text:change-id="ct506332968"/>。<text:change-end text:change-id="ct506332968"/><text:change-start text:change-id="ct506332712"/></text:p>
              </text:list-item>
              <text:list-item>
                <text:p text:style-name="P27">以口頭或是書面提問，評量受評者<text:change-end text:change-id="ct506332712"/><text:change-start text:change-id="ct506331560"/>具備軟體開發、專案管理、測試工作<text:change-end text:change-id="ct506331560"/><text:change text:change-id="ct506333352"/><text:change-start text:change-id="ct506334376"/>相關<text:change-end text:change-id="ct506334376"/><text:change-start text:change-id="ct506332072"/>知識<text:change-end text:change-id="ct506332072"/><text:change text:change-id="ct506304680"/><text:change-start text:change-id="ct506302120"/>。<text:change-end text:change-id="ct506302120"/><text:change-start text:change-id="ct506302248"/></text:p>
              </text:list-item>
              <text:list-item>
                <text:p text:style-name="P27">直接觀察受評者如何向開發工程師說明標準規定、程序與時程等資訊<text:change-end text:change-id="ct506302248"/><text:change-start text:change-id="ct506302376"/>。<text:change-end text:change-id="ct5063023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506302760"/>說明與補充事項<text:change-end text:change-id="ct506302760"/></text:p>
          </table:table-cell>
          <table:table-cell table:style-name="表格1.B9" office:value-type="string">
            <text:list xml:id="list1401690705" text:style-name="WWNum22">
              <text:list-item>
                <text:p text:style-name="P30"><text:change-start text:change-id="ct506305448"/>規格書 : 如現有系統的功能、衡量條件、專案計畫、軟體需求、技術需求、使用者問題說明等。</text:p>
              </text:list-item>
              <text:list-item>
                <text:p text:style-name="P30">專案 : 如營運改善流程、整體組織改變中牽涉到的營運部份、關乎組織整體或部分之電子商務解決方案<text:change-end text:change-id="ct506305448"/><text:change text:change-id="ct506304552"/><text:change-start text:change-id="ct506303272"/>及<text:change-end text:change-id="ct506303272"/><text:change-start text:change-id="ct506302504"/>僅系統層面的變更等。</text:p>
              </text:list-item>
              <text:list-item>
                <text:p text:style-name="P30">開發環境 : 如 採用之電腦程式語言、開發方法、開發工具、作業系統、目標環境<text:change-end text:change-id="ct506302504"/><text:change text:change-id="ct506305576"/><text:change-start text:change-id="ct506302632"/>及<text:change-end text:change-id="ct506302632"/><text:change-start text:change-id="ct506305704"/>版本控制系統等。</text:p>
              </text:list-item>
              <text:list-item>
                <text:p text:style-name="P30">開發工具 : 如<text:change-end text:change-id="ct506305704"/><text:change text:change-id="ct506302888"/><text:change-start text:change-id="ct506303016"/>第四代程式語言、程式產生器<text:change-end text:change-id="ct506303016"/><text:change text:change-id="ct506303144"/><text:change-start text:change-id="ct506304808"/>及<text:change-end text:change-id="ct506304808"/><text:change-start text:change-id="ct506303784"/>畫面產生器等。</text:p>
              </text:list-item>
              <text:list-item>
                <text:p text:style-name="P31">需求內容 : 如應用、營運、資料庫、網路、組織內部人員、平台<text:change-end text:change-id="ct506303784"/><text:change text:change-id="ct506303400"/><text:change-start text:change-id="ct506305832"/>及<text:change-end text:change-id="ct506305832"/><text:change-start text:change-id="ct506303912"/>系統等。<text:change-end text:change-id="ct506303912"/><text:change-start text:change-id="ct506303528"/></text:p>
              </text:list-item>
              <text:list-item>
                <text:p text:style-name="P31"><text:change-end text:change-id="ct506303528"/><text:change-start text:change-id="ct506303656"/>技術技能可能包括：辨識、分析與評估各種解決 方案之演算法；建造資料模型以辨識、分析與評估各種解決方案；檢核程式碼在單元測試中。<text:change-end text:change-id="ct506303656"/></text:p>
              </text:list-item>
            </text:list>
          </table:table-cell>
        </table:table-row>
      </table:table>
      <text:p text:style-name="P8"><text:change-start text:change-id="ct50630404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0年修訂職能內容。</text:p>
          </table:table-cell>
        </table:table-row>
      </table:table>
      <text:p text:style-name="P7"><text:change-end text:change-id="ct506304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 style:writing-mode="lr-tb"/>
      <style:text-properties style:font-name="微軟正黑體1" fo:font-family="微軟正黑體" style:font-style-name="標準" style:font-family-generic="swiss" style:font-pitch="variable" style:letter-kerning="false" style:font-name-asian="微軟正黑體1" style:font-family-asian="微軟正黑體" style:font-style-name-asian="標準" style:font-family-generic-asian="swiss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7</meta:editing-cycles>
    <meta:print-date>2018-12-03T16:47:00</meta:print-date>
    <meta:creation-date>2018-12-03T16:46:00</meta:creation-date>
    <dc:date>2020-12-03T17:09:57.603000000</dc:date>
    <meta:editing-duration>PT13M27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8" meta:word-count="1133" meta:character-count="1220" meta:non-whitespace-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