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2e888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5" style:family="paragraph" style:parent-style-name="Standard" style:list-style-name="L3">
      <style:paragraph-properties fo:line-height="100%" fo:text-align="justify" style:justify-single-word="false"/>
      <style:text-properties style:font-name="微軟正黑體" officeooo:paragraph-rsid="0012e888" style:font-name-asian="微軟正黑體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/>
    </style:style>
    <style:style style:name="P7" style:family="paragraph" style:parent-style-name="Standard" style:list-style-name="L3">
      <style:paragraph-properties fo:line-height="100%" fo:text-align="justify" style:justify-single-word="false"/>
      <style:text-properties style:font-name="微軟正黑體" officeooo:paragraph-rsid="0012e888" style:font-name-asian="微軟正黑體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officeooo:paragraph-rsid="0012e888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2e888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8b903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18b903"/>
    </style:style>
    <style:style style:name="P1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8b903" style:font-weight-asian="bold" style:font-name-complex="微軟正黑體3" style:font-size-complex="12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language="en" fo:country="NZ" style:font-name-asian="微軟正黑體"/>
    </style:style>
    <style:style style:name="P14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5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officeooo:paragraph-rsid="00147fe2" style:font-name-asian="微軟正黑體" style:font-name-complex="Times New Roman1" style:font-size-complex="12pt"/>
    </style:style>
    <style:style style:name="P16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7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officeooo:paragraph-rsid="001765ac" style:font-name-asian="微軟正黑體" style:font-name-complex="Times New Roman1" style:font-size-complex="12pt"/>
    </style:style>
    <style:style style:name="P18" style:family="paragraph" style:parent-style-name="List_20_Paragraph" style:list-style-name="WWNum31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19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0" style:family="paragraph" style:parent-style-name="List_20_Paragraph" style:list-style-name="WWNum34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1" style:family="paragraph" style:parent-style-name="List_20_Paragraph">
      <style:paragraph-properties fo:line-height="100%" fo:text-align="justify" style:justify-single-word="false"/>
      <style:text-properties style:font-name="微軟正黑體" officeooo:paragraph-rsid="001765ac" style:font-name-asian="微軟正黑體" style:font-name-complex="Times New Roman1" style:font-size-complex="12pt"/>
    </style:style>
    <style:style style:name="P22" style:family="paragraph" style:parent-style-name="List_20_Paragraph" style:list-style-name="Numbering_20_123">
      <style:paragraph-properties fo:line-height="100%" fo:text-align="justify" style:justify-single-word="false"/>
      <style:text-properties style:font-name="微軟正黑體" style:font-name-asian="微軟正黑體" style:font-name-complex="Times New Roman1" style:font-size-complex="12pt"/>
    </style:style>
    <style:style style:name="P23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style:font-name-asian="微軟正黑體"/>
    </style:style>
    <style:style style:name="P24" style:family="paragraph" style:parent-style-name="List_20_Paragraph" style:list-style-name="WWNum33">
      <style:paragraph-properties fo:line-height="100%" fo:text-align="justify" style:justify-single-word="false"/>
      <style:text-properties style:font-name="微軟正黑體" style:font-name-asian="微軟正黑體"/>
    </style:style>
    <style:style style:name="P25" style:family="paragraph" style:parent-style-name="List_20_Paragraph" style:list-style-name="Numbering_20_123">
      <style:paragraph-properties fo:line-height="100%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8b903" style:font-name-complex="微軟正黑體3" style:font-size-complex="12pt"/>
    </style:style>
    <style:style style:name="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2" style:font-name-asian="微軟正黑體3"/>
    </style:style>
    <style:style style:name="T3" style:family="text">
      <style:text-properties style:font-name="微軟正黑體2" style:font-name-asian="微軟正黑體3" style:font-name-complex="Times New Roman1" style:font-size-complex="12pt"/>
    </style:style>
    <style:style style:name="T4" style:family="text">
      <style:text-properties style:font-name="微軟正黑體2" fo:font-style="normal" fo:font-weight="normal" style:font-name-asian="微軟正黑體3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微軟正黑體2" fo:font-style="normal" fo:font-weight="normal" style:font-name-asian="微軟正黑體3" style:font-style-asian="normal" style:font-weight-asian="normal" style:font-style-complex="normal" style:font-weight-complex="normal"/>
    </style:style>
    <style:style style:name="T6" style:family="text">
      <style:text-properties style:font-name="微軟正黑體2" fo:font-style="normal" style:text-underline-style="none" fo:font-weight="normal" style:font-name-asian="微軟正黑體3" style:font-style-asian="normal" style:font-weight-asian="normal" style:font-style-complex="normal" style:font-weight-complex="normal"/>
    </style:style>
    <style:style style:name="T7" style:family="text">
      <style:text-properties style:font-name="微軟正黑體2" fo:background-color="transparent" loext:char-shading-value="0" style:font-name-asian="微軟正黑體3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officeooo:rsid="0016ccbd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微軟正黑體" style:font-name-asian="微軟正黑體" style:font-name-complex="Times New Roman1" style:font-size-complex="12pt"/>
    </style:style>
    <style:style style:name="T17" style:family="text">
      <style:text-properties style:font-name="微軟正黑體" fo:font-style="normal" fo:font-weight="normal" style:font-name-asian="微軟正黑體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7022096" text:id="ct120702209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2608" text:id="ct1207022608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49872" text:id="ct1207049872">
          <text:insertion>
            <office:change-info>
              <dc:creator>作者不明</dc:creator>
              <dc:date>2020-11-25T16:49:53</dc:date>
            </office:change-info>
          </text:insertion>
        </text:changed-region>
        <text:changed-region xml:id="ct1207028624" text:id="ct1207028624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6960" text:id="ct1207026960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7472" text:id="ct120702747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7856" text:id="ct120702785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8368" text:id="ct1207028368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28880" text:id="ct1207028880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33232" text:id="ct120703323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30032" text:id="ct120703003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46928" text:id="ct1207046928">
          <text:deletion>
            <office:change-info>
              <dc:creator>作者不明</dc:creator>
              <dc:date>2020-11-25T16:50:17</dc:date>
            </office:change-info>
            <text:p text:style-name="P21">處理</text:p>
          </text:deletion>
        </text:changed-region>
        <text:changed-region xml:id="ct1207050000" text:id="ct1207050000">
          <text:insertion>
            <office:change-info>
              <dc:creator>作者不明</dc:creator>
              <dc:date>2020-11-25T16:50:32</dc:date>
            </office:change-info>
          </text:insertion>
        </text:changed-region>
        <text:changed-region xml:id="ct1207042192" text:id="ct120704219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53456" text:id="ct1207053456">
          <text:insertion>
            <office:change-info>
              <dc:creator>作者不明</dc:creator>
              <dc:date>2020-11-25T16:51:01</dc:date>
            </office:change-info>
          </text:insertion>
        </text:changed-region>
        <text:changed-region xml:id="ct1207051024" text:id="ct1207051024">
          <text:deletion>
            <office:change-info>
              <dc:creator>作者不明</dc:creator>
              <dc:date>2020-11-25T16:50:58</dc:date>
            </office:change-info>
            <text:p text:style-name="P21">管理、人際間衝突</text:p>
          </text:deletion>
        </text:changed-region>
        <text:changed-region xml:id="ct1207048080" text:id="ct1207048080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38736" text:id="ct120703873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45776" text:id="ct120704577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48336" text:id="ct120704833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62544" text:id="ct1207062544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65488" text:id="ct1207065488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66512" text:id="ct120706651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557371728" text:id="ct1557371728">
          <text:deletion>
            <office:change-info>
              <dc:creator>作者不明</dc:creator>
              <dc:date>2020-11-27T14:14:04</dc:date>
            </office:change-info>
            <text:list xml:id="list2818998001" text:style-name="Numbering_20_123">
              <text:list-item>
                <text:p text:style-name="P22">原住民與其他非我國背景者可能需要額外支援。</text:p>
              </text:list-item>
              <text:list-item>
                <text:p text:style-name="P22"/>
              </text:list-item>
            </text:list>
          </text:deletion>
        </text:changed-region>
        <text:changed-region xml:id="ct1557373392" text:id="ct1557373392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64080" text:id="ct1207064080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207063696" text:id="ct1207063696">
          <text:format-change>
            <office:change-info>
              <dc:creator>作者不明</dc:creator>
              <dc:date>2020-11-27T14:10:55</dc:date>
            </office:change-info>
          </text:format-change>
        </text:changed-region>
        <text:changed-region xml:id="ct1557334864" text:id="ct1557334864">
          <text:insertion>
            <office:change-info>
              <dc:creator>作者不明</dc:creator>
              <dc:date>2020-11-27T14:11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207022096"/>職能單元代碼<text:change-end text:change-id="ct1207022096"/></text:p>
          </table:table-cell>
          <table:table-cell table:style-name="表格1.B1" office:value-type="string">
            <text:p text:style-name="P4"><text:change-start text:change-id="ct1207022608"/>IIS5R1409<text:change-end text:change-id="ct1207022608"/><text:change-start text:change-id="ct1207049872"/><text:span text:style-name="T11">v2</text:span><text:change-end text:change-id="ct120704987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28624"/>職能單元名稱<text:change-end text:change-id="ct1207028624"/></text:p>
          </table:table-cell>
          <table:table-cell table:style-name="表格1.B2" office:value-type="string">
            <text:p text:style-name="P6"><text:change-start text:change-id="ct1207026960"/>協調運作IT工作團隊<text:bookmark text:name="_GoBack"/><text:change-end text:change-id="ct120702696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27472"/>領域類別<text:change-end text:change-id="ct1207027472"/></text:p>
          </table:table-cell>
          <table:table-cell table:style-name="表格1.B3" office:value-type="string">
            <text:p text:style-name="P4"><text:change-start text:change-id="ct1207027856"/>資訊科技/資訊支援與服務<text:change-end text:change-id="ct120702785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28368"/>職能單元級別<text:change-end text:change-id="ct1207028368"/></text:p>
          </table:table-cell>
          <table:table-cell table:style-name="表格1.B4" office:value-type="string">
            <text:p text:style-name="P4"><text:change-start text:change-id="ct1207028880"/>5<text:change-end text:change-id="ct120702888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33232"/>工作任務與行為指標<text:change-end text:change-id="ct1207033232"/></text:p>
          </table:table-cell>
          <table:table-cell table:style-name="表格1.B5" office:value-type="string">
            <text:list xml:id="list946623427" text:style-name="WWNum1">
              <text:list-item>
                <text:p text:style-name="P13"><text:change-start text:change-id="ct1207030032"/>建立團隊</text:p>
              </text:list-item>
            </text:list>
            <text:list xml:id="list409441284" text:style-name="WWNum14">
              <text:list-item>
                <text:p text:style-name="P14">針對特定專案或<text:span text:style-name="T9">問題</text:span><text:span text:style-name="T10">【註1】</text:span>挑選並確認適合的<text:span text:style-name="T9">團隊成員</text:span><text:span text:style-name="T10">【註2】</text:span>。</text:p>
              </text:list-item>
              <text:list-item>
                <text:p text:style-name="P15">與利益關係人討論與建議達成協議，確認工作<text:span text:style-name="T9">團隊</text:span><text:span text:style-name="T10">【註3】</text:span>類型，並確認釋出所需的團隊成員人才規格。</text:p>
              </text:list-item>
              <text:list-item>
                <text:p text:style-name="P14">決定團隊成員的時間分配以配合<text:span text:style-name="T9">團隊運作</text:span><text:span text:style-name="T10">【註4】</text:span>、以解決專案執行或面臨的問題。</text:p>
              </text:list-item>
              <text:list-item>
                <text:p text:style-name="P14">定義團隊與個人責任。</text:p>
              </text:list-item>
              <text:list-item>
                <text:p text:style-name="P15">如何評量團隊績效之定義與指標。</text:p>
              </text:list-item>
            </text:list>
            <text:list xml:id="list141411226629866" text:continue-list="list946623427" text:style-name="WWNum1">
              <text:list-item>
                <text:p text:style-name="P23">協調團隊</text:p>
              </text:list-item>
            </text:list>
            <text:list xml:id="list3403650769" text:style-name="WWNum30">
              <text:list-item>
                <text:p text:style-name="P16">與團隊協商釐清並規劃各項<text:span text:style-name="T9">任務</text:span><text:span text:style-name="T10">【註5】</text:span>。</text:p>
              </text:list-item>
              <text:list-item>
                <text:p text:style-name="P16">適當分配任務。</text:p>
              </text:list-item>
              <text:list-item>
                <text:p text:style-name="P16">決定並採用激勵因素。</text:p>
              </text:list-item>
              <text:list-item>
                <text:p text:style-name="P16">代表團隊參加會議。</text:p>
              </text:list-item>
              <text:list-item>
                <text:p text:style-name="P17"><text:change-end text:change-id="ct1207030032"/><text:change text:change-id="ct1207046928"/><text:change-start text:change-id="ct1207050000"/>促進<text:change-end text:change-id="ct1207050000"/><text:change-start text:change-id="ct1207042192"/>團隊成員合作<text:change-end text:change-id="ct1207042192"/><text:change-start text:change-id="ct1207053456"/>，解決過程中問題以達成目標<text:change-end text:change-id="ct1207053456"/><text:change text:change-id="ct1207051024"/><text:change-start text:change-id="ct1207048080"/>。</text:p>
              </text:list-item>
            </text:list>
            <text:list xml:id="list141409656407010" text:continue-list="list141411226629866" text:style-name="WWNum1">
              <text:list-item>
                <text:p text:style-name="P23">進行團隊活動與檢討團隊績效</text:p>
              </text:list-item>
            </text:list>
            <text:list xml:id="list1260440388" text:style-name="WWNum31">
              <text:list-item>
                <text:p text:style-name="P18">定期依照目標檢討團隊績效並於需要時採取修正動作。</text:p>
              </text:list-item>
              <text:list-item>
                <text:p text:style-name="P18">定期與團隊溝通各項政策、計畫與會影響團隊的其他相關事物。</text:p>
              </text:list-item>
              <text:list-item>
                <text:p text:style-name="P18">在決策過程中詢求團隊成員提供意見。</text:p>
              </text:list-item>
              <text:list-item>
                <text:p text:style-name="P18">與團隊討論有關工作場所改善提案與流程改善方案。</text:p>
              </text:list-item>
              <text:list-item>
                <text:p text:style-name="P18">整合團隊與個人成就。</text:p>
              </text:list-item>
              <text:list-item>
                <text:p text:style-name="P18">依照訂定目標驗證團隊成果。</text:p>
              </text:list-item>
              <text:list-item>
                <text:p text:style-name="P18">確認團隊目前性質並解散、選擇新目標、納入新團隊成員或變更團隊資料。<text:change-end text:change-id="ct12070480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38736"/>職能內涵</text:p>
            <text:p text:style-name="P3">(K=knowledge知識)<text:change-end text:change-id="ct1207038736"/></text:p>
          </table:table-cell>
          <table:table-cell table:style-name="表格1.B6" office:value-type="string">
            <text:list xml:id="list3236213204" text:style-name="WWNum33">
              <text:list-item>
                <text:p text:style-name="P24"><text:change-start text:change-id="ct1207045776"/>與IT企業解決方案相關之業務規劃流程(例如委派責任與權力)</text:p>
              </text:list-item>
              <text:list-item>
                <text:p text:style-name="P24">變更管理系統</text:p>
              </text:list-item>
              <text:list-item>
                <text:p text:style-name="P24">客戶端企業知識</text:p>
              </text:list-item>
              <text:list-item>
                <text:p text:style-name="P24">衝突解決實務</text:p>
              </text:list-item>
              <text:list-item>
                <text:p text:style-name="P24">有關報告製作之現行企業實務</text:p>
              </text:list-item>
              <text:list-item>
                <text:p text:style-name="P24">目前為業界接受之軟硬體產品、一般功能與性能</text:p>
              </text:list-item>
              <text:list-item>
                <text:p text:style-name="P24"><text:soft-page-break/>資訊蒐集技術</text:p>
              </text:list-item>
              <text:list-item>
                <text:p text:style-name="P24">有關工作安全、環境因素與人體工學考量之職業安全衛生規定</text:p>
              </text:list-item>
              <text:list-item>
                <text:p text:style-name="P24">平等雇用機會(EEO)與反歧視原則</text:p>
              </text:list-item>
              <text:list-item>
                <text:p text:style-name="P24">品質保證實務，例如何時協調團隊</text:p>
              </text:list-item>
              <text:list-item>
                <text:p text:style-name="P24">廠商產品發展方向<text:change-end text:change-id="ct12070457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48336"/>職能內涵</text:p>
            <text:p text:style-name="P3">(S=skills技能)<text:change-end text:change-id="ct1207048336"/></text:p>
          </table:table-cell>
          <table:table-cell table:style-name="表格1.B7" office:value-type="string">
            <text:list xml:id="list3822537183" text:style-name="WWNum3">
              <text:list-item>
                <text:p text:style-name="P19"><text:change-start text:change-id="ct1207062544"/>分析、評估與呈現資訊的溝通技能</text:p>
              </text:list-item>
              <text:list-item>
                <text:p text:style-name="P19">解決人際衝突的積極進取技能</text:p>
              </text:list-item>
              <text:list-item>
                <text:p text:style-name="P19">在團隊內進行書面溝通的讀寫技能</text:p>
              </text:list-item>
              <text:list-item>
                <text:p text:style-name="P19">釐清與規劃團隊任務、確認有效團隊運作及確保人力資源使用上的效率之規劃與組織技能</text:p>
              </text:list-item>
              <text:list-item>
                <text:p text:style-name="P19">分析、診斷、評估與發展新準則、知識與程序及發展團隊成立提案之問題解決技能<text:change-end text:change-id="ct12070625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65488"/>評量設計參考<text:change-end text:change-id="ct1207065488"/></text:p>
          </table:table-cell>
          <table:table-cell table:style-name="表格1.B8" office:value-type="string">
            <text:list xml:id="list1154516790" text:style-name="WWNum34">
              <text:list-item>
                <text:p text:style-name="P20"><text:change-start text:change-id="ct1207066512"/>評量之關鍵面向/能力證明之證據：</text:p>
              </text:list-item>
            </text:list>
            <text:list xml:id="list141411579166323" text:continue-list="list2818998001" text:style-name="Numbering_20_123">
              <text:list-item>
                <text:p text:style-name="P22">協調團隊達成會議目標。</text:p>
              </text:list-item>
              <text:list-item>
                <text:p text:style-name="P22">訂定工作期程表優先順序以符合組織指南 。</text:p>
              </text:list-item>
              <text:list-item>
                <text:p text:style-name="P22">在專案任務運用與規劃方面為他人提供領導能力與輔助。</text:p>
              </text:list-item>
            </text:list>
            <text:list xml:id="list141410981146384" text:continue-list="list1154516790" text:style-name="WWNum34">
              <text:list-item>
                <text:p text:style-name="P20">評量所需情境與特定資源：</text:p>
              </text:list-item>
            </text:list>
            <text:list xml:id="list141411632583429" text:continue-list="list141411579166323" text:style-name="Numbering_20_123">
              <text:list-item text:start-value="1">
                <text:p text:style-name="P22">團隊成員。</text:p>
              </text:list-item>
              <text:list-item>
                <text:p text:style-name="P22">組織政策與營運規劃文件。</text:p>
              </text:list-item>
              <text:list-item>
                <text:p text:style-name="P22">現有業界產品與服務。</text:p>
              </text:list-item>
              <text:list-item>
                <text:p text:style-name="P22">需要時適當的學習與評量支援。</text:p>
              </text:list-item>
              <text:list-item>
                <text:p text:style-name="P25">如適用，實體資源宜包含針對有特殊需求人士所作的設備調整。</text:p>
              </text:list-item>
            </text:list>
            <text:list xml:id="list141410491116597" text:continue-list="list141410981146384" text:style-name="WWNum34">
              <text:list-item>
                <text:p text:style-name="P20">評量方法：</text:p>
              </text:list-item>
            </text:list>
            <text:list xml:id="list141411657779931" text:continue-list="list141411632583429" text:style-name="Numbering_20_123">
              <text:list-item text:start-value="1">
                <text:p text:style-name="P25">宜採用多種評量方式來評量實務<text:span text:style-name="T12">技能</text:span>與知識。</text:p>
              </text:list-item>
              <text:list-item>
                <text:p text:style-name="P25">直接觀察受評者與團隊討論釐清與規劃任務。</text:p>
              </text:list-item>
              <text:list-item>
                <text:p text:style-name="P25">檢討受評者依照目標驗證團隊目標的書面報告。</text:p>
              </text:list-item>
              <text:list-item>
                <text:p text:style-name="P25">口頭或書面提問以評量受評者<text:span text:style-name="T8">業界產品與服務、團隊成立技能、衝突解決技能及時間管理技能相關知識。</text:span></text:p>
              </text:list-item>
            </text:list>
            <text:list xml:id="list141410071627128" text:continue-list="list141410491116597" text:style-name="WWNum34">
              <text:list-item>
                <text:p text:style-name="P20">評量輔助資訊：</text:p>
              </text:list-item>
            </text:list>
            <text:list xml:id="list141410082409857" text:continue-list="list141411657779931" text:style-name="Numbering_20_123">
              <text:list-item text:start-value="1">
                <text:p text:style-name="P22">建議視情況與其他單位進行產業界、職場與工作職責方面的全面性評量。</text:p>
              </text:list-item>
              <text:list-item>
                <text:p text:style-name="P22">評量流程與技巧必須在文化方面要合宜，並且適合受評者的溝通技能等級、語言、讀寫及運算能力與應進行之工作。</text:p>
              </text:list-item>
              <text:list-item>
                <text:p text:style-name="P22"><text:change-end text:change-id="ct1207066512"/><text:change text:change-id="ct1557371728"/><text:change-start text:change-id="ct1557373392"/><text:soft-page-break/>若採用實習評量時，則宜結合目標提問(targeted questioning)方式評量所需的知識。<text:change-end text:change-id="ct15573733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64080"/>說明與補充事項<text:change-end text:change-id="ct1207064080"/></text:p>
          </table:table-cell>
          <table:table-cell table:style-name="表格1.B9" office:value-type="string">
            <text:list xml:id="list2392774609" text:style-name="L1">
              <text:list-item>
                <text:p text:style-name="P9"><text:change-start text:change-id="ct1207063696"/><text:span text:style-name="T16">【註1】</text:span><text:span text:style-name="T17">問題</text:span><text:span text:style-name="T16">指：應用、必須要解決的業務需求或機會、網絡、組織中人員及系統等。</text:span></text:p>
              </text:list-item>
            </text:list>
            <text:list xml:id="list2856813987" text:style-name="L2">
              <text:list-item>
                <text:p text:style-name="P8"><text:span text:style-name="T16">【註2】</text:span><text:span text:style-name="T17">團隊成員</text:span><text:span text:style-name="T16">包含：語言與讀寫運算技能之間的差異、同儕、各種社會、文化或種族背景的人員、組織外人員、主管與組織中的其他成員等。</text:span></text:p>
              </text:list-item>
            </text:list>
            <text:list xml:id="list2558760152" text:style-name="L3">
              <text:list-item>
                <text:p text:style-name="P7"><text:span text:style-name="T8">【註3】</text:span><text:span text:style-name="T15">團隊</text:span>包含<text:span text:style-name="T8">：正式或非正式、部門間、組織、臨時或進行中及以工作小組為基礎。</text:span></text:p>
              </text:list-item>
              <text:list-item>
                <text:p text:style-name="P7"><text:span text:style-name="T8">【註4】</text:span><text:span text:style-name="T14">團隊運作</text:span>包含<text:span text:style-name="T8">：團隊自主性與責任、團隊成員的溝通風格、授權程度、團隊動態、團隊領導人的領導風格、團隊生活、團隊成員責任及團隊大小與多樣性等。</text:span></text:p>
              </text:list-item>
              <text:list-item>
                <text:p text:style-name="P7"><text:span text:style-name="T8">【註5】</text:span><text:span text:style-name="T14">任務</text:span>包含<text:span text:style-name="T8">：功能、特定專案及工作項目等。</text:span></text:p>
              </text:list-item>
              <text:list-item>
                <text:p text:style-name="P5"><text:change-end text:change-id="ct1207063696"/></text:p>
              </text:list-item>
            </text:list>
          </table:table-cell>
        </table:table-row>
      </table:table>
      <text:p text:style-name="P11"><text:change-start text:change-id="ct15573348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26">2020年修訂職能內容。</text:p>
          </table:table-cell>
        </table:table-row>
      </table:table>
      <text:p text:style-name="P10"><text:change-end text:change-id="ct1557334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微軟正黑體2" fo:font-family="微軟正黑體" style:font-family-generic="roman" style:font-pitch="variable" style:font-name-asian="微軟正黑體3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2" fo:font-size="12pt" fo:font-weight="bold" officeooo:paragraph-rsid="0012e888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2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29T05:34:00</meta:creation-date>
    <dc:date>2020-11-27T14:14:09.162000000</dc:date>
    <meta:editing-duration>PT2H39M1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9" meta:word-count="1469" meta:character-count="1563" meta:non-whitespace-character-count="1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