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3in"/>
    </style:style>
    <style:style style:name="TableColumn3" style:family="table-column">
      <style:table-column-properties style:column-width="4.5208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/>
    </style:style>
    <style:style style:name="P7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IIS2R2839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協助電腦設備組裝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資訊支援與服務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2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硬體組裝</text:p>
                <text:list text:continue-numbering="true">
                  <text:list-item>
                    <text:p text:style-name="P29">於符合職業安全衛生規範的環境與作業程序下，依據手冊指引及電腦設備維修人員指示，執行硬體設備組裝。</text:p>
                  </text:list-item>
                  <text:list-item>
                    <text:p text:style-name="P30">依手冊指引及電腦設備維修人員指示，連接主機與滑鼠、鍵盤及螢幕等基本周邊設備。</text:p>
                  </text:list-item>
                </text:list>
              </text:list-item>
              <text:list-item>
                <text:p text:style-name="P31">軟體安裝</text:p>
                <text:list text:continue-numbering="true">
                  <text:list-item>
                    <text:p text:style-name="P32">依手冊指引及電腦設備維修人員指示，設定BIOS（基本輸入輸出系統）或系統還原。</text:p>
                  </text:list-item>
                  <text:list-item>
                    <text:p text:style-name="P33">依手冊指引及電腦設備維修人員指示，完成作業系統及應用程式之需求安裝設定與必要之軟體安全性更新。</text:p>
                  </text:list-item>
                  <text:list-item>
                    <text:p text:style-name="P34">依手冊指引及電腦設備維修人員指示，進行軟硬體與周邊設備之安裝與測試。</text:p>
                  </text:list-item>
                </text:list>
              </text:list-item>
              <text:list-item>
                <text:p text:style-name="P35">連接網路周邊設備</text:p>
                <text:list text:continue-numbering="true">
                  <text:list-item>
                    <text:p text:style-name="P36">依手冊指引及電腦設備維修人員指示及環境需求，設定網路。</text:p>
                  </text:list-item>
                  <text:list-item>
                    <text:p text:style-name="P37">依使用者需求、手冊指引及電腦設備維修人員指示，連接其他網路周邊設備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p text:style-name="P42">無</text:p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LFO5" text:continue-numbering="true">
              <text:list-item>
                <text:p text:style-name="P48">指引手冊</text:p>
              </text:list-item>
              <text:list-item>
                <text:p text:style-name="P49">資訊安全概論</text:p>
              </text:list-item>
              <text:list-item>
                <text:p text:style-name="P50">職業安全衛生相關規範</text:p>
              </text:list-item>
              <text:list-item>
                <text:p text:style-name="P51">電腦與網路概論</text:p>
              </text:list-item>
              <text:list-item>
                <text:p text:style-name="P52">作業系統</text:p>
              </text:list-item>
              <text:list-item>
                <text:p text:style-name="P53">•<text:s/>電腦零組件與周邊設備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5" text:continue-numbering="true">
              <text:list-item>
                <text:p text:style-name="P59">資訊安全軟硬體安裝與設定</text:p>
              </text:list-item>
              <text:list-item>
                <text:p text:style-name="P60">軟體安裝與設定</text:p>
              </text:list-item>
              <text:list-item>
                <text:p text:style-name="P61">作業系統安裝與設定</text:p>
              </text:list-item>
              <text:list-item>
                <text:p text:style-name="P62">專業術語溝通能力</text:p>
              </text:list-item>
              <text:list-item>
                <text:p text:style-name="P63">網路安裝與設定</text:p>
              </text:list-item>
              <text:list-item>
                <text:p text:style-name="P64">溝通協調能力</text:p>
              </text:list-item>
              <text:list-item>
                <text:p text:style-name="P65">電腦組裝與周邊設備整合</text:p>
              </text:list-item>
              <text:list-item>
                <text:p text:style-name="P66">• BIOS設定</text:p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p text:style-name="P71">無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06T06:04:00Z</meta:creation-date>
    <dc:date>2025-09-18T05:18:00Z</dc:date>
    <meta:template xlink:href="Normal" xlink:type="simple"/>
    <meta:editing-cycles>3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