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微軟正黑體1" fo:font-size="12pt" fo:font-weight="bold" officeooo:paragraph-rsid="00064b85"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list-style-name="WWNum3"/>
    <style:style style:name="P4" style:family="paragraph" style:parent-style-name="Standard" style:list-style-name="WWNum24"/>
    <style:style style:name="P5" style:family="paragraph" style:parent-style-name="Standard">
      <style:paragraph-properties fo:line-height="0.706cm" fo:text-align="justify" style:justify-single-word="false"/>
      <style:text-properties style:font-name="微軟正黑體" fo:font-weight="bold" style:font-name-asian="微軟正黑體" style:font-weight-asian="bold" style:font-name-complex="Times New Roman1"/>
    </style:style>
    <style:style style:name="P6" style:family="paragraph" style:parent-style-name="Standard">
      <style:paragraph-properties fo:line-height="0.706cm" fo:text-align="justify" style:justify-single-word="false"/>
      <style:text-properties style:font-name="微軟正黑體" style:font-name-asian="微軟正黑體" style:font-name-complex="Times New Roman1"/>
    </style:style>
    <style:style style:name="P7" style:family="paragraph" style:parent-style-name="Standard">
      <style:paragraph-properties fo:line-height="0.706cm" fo:text-align="justify" style:justify-single-word="false"/>
      <style:text-properties style:font-name="微軟正黑體" style:font-name-asian="微軟正黑體" style:font-name-complex="新細明體"/>
    </style:style>
    <style:style style:name="P8" style:family="paragraph" style:parent-style-name="Standard" style:list-style-name="L1">
      <style:paragraph-properties fo:line-height="0.706cm" fo:text-align="justify" style:justify-single-word="false"/>
      <style:text-properties style:font-name="微軟正黑體" officeooo:paragraph-rsid="0006ee5d" style:font-name-asian="微軟正黑體"/>
    </style:style>
    <style:style style:name="P9" style:family="paragraph" style:parent-style-name="Standard" style:list-style-name="L1">
      <style:paragraph-properties fo:line-height="0.706cm" fo:text-align="justify" style:justify-single-word="false"/>
      <style:text-properties style:font-name="微軟正黑體" officeooo:paragraph-rsid="000753c2" style:font-name-asian="微軟正黑體"/>
    </style:style>
    <style:style style:name="P10" style:family="paragraph" style:parent-style-name="Standard" style:list-style-name="L2">
      <style:paragraph-properties fo:line-height="0.706cm" fo:text-align="justify" style:justify-single-word="false"/>
      <style:text-properties style:font-name="微軟正黑體" officeooo:paragraph-rsid="000753c2" style:font-name-asian="微軟正黑體"/>
    </style:style>
    <style:style style:name="P11" style:family="paragraph" style:parent-style-name="Standard">
      <style:paragraph-properties fo:line-height="0.706cm" fo:text-align="justify" style:justify-single-word="false"/>
      <style:text-properties style:font-name="微軟正黑體" officeooo:paragraph-rsid="0006ee5d" style:font-name-asian="微軟正黑體"/>
    </style:style>
    <style:style style:name="P12" style:family="paragraph" style:parent-style-name="Standard">
      <style:paragraph-properties fo:line-height="0.706cm" fo:text-align="justify" style:justify-single-word="false"/>
      <style:text-properties style:font-name="微軟正黑體" officeooo:paragraph-rsid="000753c2" style:font-name-asian="微軟正黑體"/>
    </style:style>
    <style:style style:name="P13" style:family="paragraph" style:parent-style-name="Standard">
      <style:paragraph-properties fo:margin-left="0.185cm" fo:margin-right="0cm" fo:margin-top="0cm" fo:margin-bottom="0cm" loext:contextual-spacing="false" fo:line-height="100%" fo:text-indent="0cm" style:auto-text-indent="false"/>
      <style:text-properties officeooo:paragraph-rsid="00150306"/>
    </style:style>
    <style:style style:name="P1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50306" style:font-weight-asian="bold" style:font-name-complex="微軟正黑體2" style:font-size-complex="12pt"/>
    </style:style>
    <style:style style:name="P15" style:family="paragraph" style:parent-style-name="List_20_Paragraph" style:list-style-name="WWNum46">
      <style:paragraph-properties fo:line-height="0.706cm" fo:text-align="justify" style:justify-single-word="false"/>
      <style:text-properties style:font-name="微軟正黑體1" style:font-name-asian="微軟正黑體2" style:font-name-complex="Times New Roman1"/>
    </style:style>
    <style:style style:name="P16" style:family="paragraph" style:parent-style-name="List_20_Paragraph" style:list-style-name="WWNum8">
      <style:paragraph-properties fo:line-height="0.706cm" fo:text-align="justify" style:justify-single-word="false"/>
      <style:text-properties style:font-name="微軟正黑體1" style:font-name-asian="微軟正黑體2" style:font-name-complex="Times New Roman1"/>
    </style:style>
    <style:style style:name="P17" style:family="paragraph" style:parent-style-name="List_20_Paragraph">
      <style:paragraph-properties fo:line-height="0.706cm" fo:text-align="justify" style:justify-single-word="false"/>
      <style:text-properties style:font-name="微軟正黑體" style:font-name-asian="微軟正黑體"/>
    </style:style>
    <style:style style:name="P18" style:family="paragraph" style:parent-style-name="List_20_Paragraph" style:list-style-name="WWNum7">
      <style:paragraph-properties fo:line-height="0.706cm" fo:text-align="justify" style:justify-single-word="false"/>
      <style:text-properties style:font-name="微軟正黑體" style:font-name-asian="微軟正黑體"/>
    </style:style>
    <style:style style:name="P19" style:family="paragraph" style:parent-style-name="List_20_Paragraph" style:list-style-name="WWNum3">
      <style:paragraph-properties fo:line-height="0.706cm" fo:text-align="justify" style:justify-single-word="false"/>
      <style:text-properties style:font-name="微軟正黑體" style:font-name-asian="微軟正黑體"/>
    </style:style>
    <style:style style:name="P20" style:family="paragraph" style:parent-style-name="List_20_Paragraph" style:list-style-name="WWNum4">
      <style:paragraph-properties fo:line-height="0.706cm" fo:text-align="justify" style:justify-single-word="false"/>
      <style:text-properties style:font-name="微軟正黑體" style:font-name-asian="微軟正黑體"/>
    </style:style>
    <style:style style:name="P21" style:family="paragraph" style:parent-style-name="List_20_Paragraph" style:list-style-name="WWNum23">
      <style:paragraph-properties fo:line-height="0.706cm" fo:text-align="justify" style:justify-single-word="false"/>
      <style:text-properties style:font-name="微軟正黑體" style:font-name-asian="微軟正黑體"/>
    </style:style>
    <style:style style:name="P22" style:family="paragraph" style:parent-style-name="List_20_Paragraph" style:list-style-name="WWNum24">
      <style:paragraph-properties fo:line-height="0.706cm" fo:text-align="justify" style:justify-single-word="false"/>
      <style:text-properties style:font-name="微軟正黑體" style:font-name-asian="微軟正黑體"/>
    </style:style>
    <style:style style:name="P23" style:family="paragraph" style:parent-style-name="List_20_Paragraph" style:list-style-name="WWNum8">
      <style:paragraph-properties fo:line-height="0.706cm" fo:text-align="justify" style:justify-single-word="false"/>
      <style:text-properties style:font-name="微軟正黑體" style:font-name-asian="微軟正黑體"/>
    </style:style>
    <style:style style:name="P24" style:family="paragraph" style:parent-style-name="List_20_Paragraph" style:list-style-name="WWNum14">
      <style:paragraph-properties fo:line-height="0.706cm" fo:text-align="justify" style:justify-single-word="false"/>
      <style:text-properties style:font-name="微軟正黑體" style:font-name-asian="微軟正黑體"/>
    </style:style>
    <style:style style:name="P25" style:family="paragraph" style:parent-style-name="List_20_Paragraph" style:list-style-name="WWNum33">
      <style:paragraph-properties fo:line-height="0.706cm" fo:text-align="justify" style:justify-single-word="false"/>
      <style:text-properties style:font-name="微軟正黑體" style:font-name-asian="微軟正黑體"/>
    </style:style>
    <style:style style:name="P26" style:family="paragraph" style:parent-style-name="List_20_Paragraph" style:list-style-name="WWNum16">
      <style:paragraph-properties fo:line-height="0.706cm" fo:text-align="justify" style:justify-single-word="false"/>
      <style:text-properties style:font-name="微軟正黑體" style:font-name-asian="微軟正黑體"/>
    </style:style>
    <style:style style:name="P27" style:family="paragraph" style:parent-style-name="List_20_Paragraph" style:list-style-name="L3">
      <style:paragraph-properties fo:line-height="0.706cm" fo:text-align="justify" style:justify-single-word="false"/>
      <style:text-properties style:font-name="微軟正黑體" officeooo:paragraph-rsid="000753c2" style:font-name-asian="微軟正黑體"/>
    </style:style>
    <style:style style:name="P28" style:family="paragraph" style:parent-style-name="List_20_Paragraph" style:list-style-name="WWNum8">
      <style:paragraph-properties fo:line-height="0.706cm" fo:text-align="justify" style:justify-single-word="false"/>
      <style:text-properties style:font-name="微軟正黑體" style:font-name-asian="微軟正黑體" style:font-name-complex="Times New Roman1"/>
    </style:style>
    <style:style style:name="P29" style:family="paragraph" style:parent-style-name="List_20_Paragraph" style:list-style-name="WWNum8">
      <style:paragraph-properties fo:line-height="0.706cm" fo:text-align="justify" style:justify-single-word="false"/>
      <style:text-properties style:font-name="微軟正黑體" officeooo:paragraph-rsid="0007a6fe" style:font-name-asian="微軟正黑體" style:font-name-complex="Times New Roman1"/>
    </style:style>
    <style:style style:name="P30" style:family="paragraph" style:parent-style-name="List_20_Paragraph" style:list-style-name="WWNum28">
      <style:paragraph-properties fo:line-height="0.706cm" fo:text-align="justify" style:justify-single-word="false"/>
      <style:text-properties style:font-name="微軟正黑體" style:font-name-asian="微軟正黑體" style:font-name-complex="Times New Roman1"/>
    </style:style>
    <style:style style:name="P31" style:family="paragraph" style:parent-style-name="List_20_Paragraph" style:list-style-name="WWNum28">
      <style:paragraph-properties fo:line-height="0.706cm" fo:text-align="justify" style:justify-single-word="false"/>
      <style:text-properties style:font-name="微軟正黑體" officeooo:paragraph-rsid="0007a6fe" style:font-name-asian="微軟正黑體" style:font-name-complex="Times New Roman1"/>
    </style:style>
    <style:style style:name="P32" style:family="paragraph" style:parent-style-name="List_20_Paragraph" style:list-style-name="WWNum13">
      <style:paragraph-properties fo:line-height="0.706cm" fo:text-align="justify" style:justify-single-word="false"/>
      <style:text-properties style:font-name="微軟正黑體" style:font-name-asian="微軟正黑體" style:font-name-complex="Times New Roman1"/>
    </style:style>
    <style:style style:name="P33" style:family="paragraph" style:parent-style-name="List_20_Paragraph" style:list-style-name="L4">
      <style:paragraph-properties fo:line-height="0.706cm" fo:text-align="justify" style:justify-single-word="false"/>
      <style:text-properties style:font-name="微軟正黑體" officeooo:paragraph-rsid="0007a6fe" style:font-name-asian="微軟正黑體" style:font-name-complex="Times New Roman1"/>
    </style:style>
    <style:style style:name="P34"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50306" style:font-name-complex="微軟正黑體2" style:font-size-complex="12pt"/>
    </style:style>
    <style:style style:name="P35" style:family="paragraph" style:parent-style-name="List_20_Bullet" style:list-style-name="WWNum8">
      <style:paragraph-properties fo:line-height="0.706cm"/>
      <style:text-properties style:font-name="微軟正黑體" style:font-name-asian="微軟正黑體"/>
    </style:style>
    <style:style style:name="P36" style:family="paragraph" style:parent-style-name="List_20_Bullet" style:list-style-name="WWNum8">
      <style:paragraph-properties fo:line-height="0.706cm"/>
      <style:text-properties style:font-name="微軟正黑體" style:font-name-asian="微軟正黑體" style:language-asian="zh" style:country-asian="TW"/>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font-name="微軟正黑體1" style:text-underline-style="solid" style:text-underline-width="auto" style:text-underline-color="font-color" style:font-name-asian="微軟正黑體2"/>
    </style:style>
    <style:style style:name="T3" style:family="text">
      <style:text-properties style:font-name="微軟正黑體1" style:font-name-asian="微軟正黑體2"/>
    </style:style>
    <style:style style:name="T4" style:family="text">
      <style:text-properties style:font-name="微軟正黑體1" style:font-name-asian="微軟正黑體2" style:font-name-complex="Times New Roman1"/>
    </style:style>
    <style:style style:name="T5" style:family="text">
      <style:text-properties style:font-name="微軟正黑體1" style:font-name-asian="微軟正黑體2" style:language-asian="zh" style:country-asian="TW"/>
    </style:style>
    <style:style style:name="T6" style:family="text">
      <style:text-properties style:font-name="微軟正黑體1" style:font-name-asian="微軟正黑體2" style:language-asian="zh" style:country-asian="TW" style:font-name-complex="新細明體"/>
    </style:style>
    <style:style style:name="T7" style:family="text">
      <style:text-properties style:font-name="微軟正黑體1" style:font-name-asian="微軟正黑體2" style:font-name-complex="新細明體"/>
    </style:style>
    <style:style style:name="T8" style:family="text">
      <style:text-properties style:font-name="微軟正黑體1" fo:language="en" fo:country="NZ" style:font-name-asian="微軟正黑體2"/>
    </style:style>
    <style:style style:name="T9" style:family="text">
      <style:text-properties style:font-name="微軟正黑體1" fo:language="en" fo:country="NZ" style:font-name-asian="微軟正黑體2" style:language-asian="zh" style:country-asian="TW"/>
    </style:style>
    <style:style style:name="T10" style:family="text">
      <style:text-properties style:font-name="微軟正黑體1" fo:language="en" fo:country="NZ" style:font-name-asian="微軟正黑體2" style:font-name-complex="Times New Roman1"/>
    </style:style>
    <style:style style:name="T11" style:family="text">
      <style:text-properties style:font-name="微軟正黑體1" fo:font-style="normal" style:text-underline-style="none" style:font-name-asian="微軟正黑體2" style:font-style-asian="normal" style:font-style-complex="normal"/>
    </style:style>
    <style:style style:name="T12" style:family="text">
      <style:text-properties style:font-name="微軟正黑體1" fo:font-style="normal" style:text-underline-style="none" style:font-name-asian="微軟正黑體" style:font-style-asian="normal" style:font-style-complex="normal"/>
    </style:style>
    <style:style style:name="T13" style:family="text">
      <style:text-properties style:font-name="微軟正黑體1" style:font-name-asian="微軟正黑體"/>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style:text-position="super 58%" style:font-name="微軟正黑體1" style:text-underline-style="none" style:font-name-asian="微軟正黑體2" style:font-name-complex="Times New Roman1"/>
    </style:style>
    <style:style style:name="T17" style:family="text">
      <style:text-properties style:text-position="super 58%" style:font-name="微軟正黑體1" style:font-name-asian="微軟正黑體2"/>
    </style:style>
    <style:style style:name="T18" style:family="text">
      <style:text-properties style:text-position="super 58%" style:font-name="微軟正黑體1" style:font-name-asian="微軟正黑體2" style:font-name-complex="Times New Roman1"/>
    </style:style>
    <style:style style:name="T19" style:family="text">
      <style:text-properties style:text-position="super 58%" style:font-name="微軟正黑體" style:text-underline-style="none" style:font-name-asian="微軟正黑體" style:font-name-complex="Times New Roman1"/>
    </style:style>
    <style:style style:name="T20" style:family="text">
      <style:text-properties style:text-position="super 58%" style:font-name="微軟正黑體" style:font-name-asian="微軟正黑體" style:font-name-complex="Times New Roman1"/>
    </style:style>
    <style:style style:name="T21" style:family="text">
      <style:text-properties style:text-position="super 58%" style:text-underline-style="none" style:font-name-complex="Times New Roman1"/>
    </style:style>
    <style:style style:name="T22" style:family="text">
      <style:text-properties style:text-position="super 58%" style:font-name-complex="Times New Roman1"/>
    </style:style>
    <style:style style:name="T23" style:family="text">
      <style:text-properties style:text-position="super 58%" style:font-name="微軟正黑體" style:text-underline-style="none" style:font-name-asian="微軟正黑體" style:font-name-complex="Times New Roman1"/>
    </style:style>
    <style:style style:name="T24" style:family="text">
      <style:text-properties style:text-position="super 58%" style:font-name="微軟正黑體" style:font-name-asian="微軟正黑體" style:font-name-complex="Times New Roman1"/>
    </style:style>
    <style:style style:name="T25" style:family="text">
      <style:text-properties style:text-position="0% 100%"/>
    </style:style>
    <style:style style:name="T26" style:family="text">
      <style:text-properties style:font-name-complex="新細明體"/>
    </style:style>
    <style:style style:name="T27" style:family="text">
      <style:text-properties style:font-name-asian="微軟正黑體"/>
    </style:style>
    <style:style style:name="T28" style:family="text">
      <style:text-properties style:font-name="微軟正黑體" style:font-name-asian="微軟正黑體"/>
    </style:style>
    <style:style style:name="T29" style:family="text">
      <style:text-properties style:font-name="微軟正黑體" style:font-name-asian="微軟正黑體" style:font-name-complex="Times New Roman1"/>
    </style:style>
    <style:style style:name="T30" style:family="text">
      <style:text-properties style:font-name="微軟正黑體" style:text-underline-style="solid" style:text-underline-width="auto" style:text-underline-color="font-color" style:font-name-asian="微軟正黑體"/>
    </style:style>
    <style:style style:name="T31" style:family="text">
      <style:text-properties style:font-name="微軟正黑體" fo:font-style="normal" style:text-underline-style="solid" style:text-underline-width="auto" style:text-underline-color="font-color" style:font-name-asian="微軟正黑體" style:font-style-asian="normal" style:font-style-complex="normal"/>
    </style:style>
    <style:style style:name="T32" style:family="text">
      <style:text-properties officeooo:rsid="00144d3b"/>
    </style:style>
    <style:style style:name="T33" style:family="text">
      <style:text-properties style:font-name-complex="Times New Roman1"/>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style:font-name="微軟正黑體" style:font-name-asian="微軟正黑體"/>
    </style:style>
    <style:style style:name="T37" style:family="text">
      <style:text-properties style:font-name="微軟正黑體" style:font-name-asian="微軟正黑體" style:font-name-complex="Times New Roman1"/>
    </style:style>
    <style:style style:name="T38" style:family="text">
      <style:text-properties style:font-name="微軟正黑體" style:text-underline-style="solid" style:text-underline-width="auto" style:text-underline-color="font-color" style:font-name-asian="微軟正黑體"/>
    </style:style>
    <style:style style:name="T39" style:family="text">
      <style:text-properties style:font-name="微軟正黑體" fo:font-style="normal" style:text-underline-style="solid" style:text-underline-width="auto" style:text-underline-color="font-color" style:font-name-asian="微軟正黑體" style:font-style-asian="normal" style:font-style-complex="normal"/>
    </style:style>
    <style:style style:name="T40" style:family="text">
      <style:text-properties style:font-name="微軟正黑體" fo:font-style="normal" style:text-underline-style="none" style:font-name-asian="微軟正黑體" style:font-style-asian="normal" style:font-style-complex="normal"/>
    </style:style>
    <style:style style:name="T41" style:family="text">
      <style:text-properties style:language-asian="zh" style:country-asian="TW"/>
    </style:style>
    <style:style style:name="T42" style:family="text">
      <style:text-properties style:language-asian="zh" style:country-asian="TW" style:font-name-complex="新細明體"/>
    </style:style>
    <style:style style:name="T43" style:family="text">
      <style:text-properties fo:language="en" fo:country="NZ"/>
    </style:style>
    <style:style style:name="T44" style:family="text">
      <style:text-properties fo:language="en" fo:country="NZ" style:language-asian="zh" style:country-asian="TW"/>
    </style:style>
    <style:style style:name="T45" style:family="text">
      <style:text-properties fo:language="en" fo:country="NZ" style:font-name-complex="Times New Roman1"/>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207032592" text:id="ct1207032592">
          <text:format-change>
            <office:change-info>
              <dc:creator>作者不明</dc:creator>
              <dc:date>2020-11-27T14:05:28</dc:date>
            </office:change-info>
          </text:format-change>
        </text:changed-region>
        <text:changed-region xml:id="ct1207033488" text:id="ct1207033488">
          <text:format-change>
            <office:change-info>
              <dc:creator>作者不明</dc:creator>
              <dc:date>2020-11-27T14:05:28</dc:date>
            </office:change-info>
          </text:format-change>
        </text:changed-region>
        <text:changed-region xml:id="ct1206950032" text:id="ct1206950032">
          <text:insertion>
            <office:change-info>
              <dc:creator>作者不明</dc:creator>
              <dc:date>2020-11-25T16:42:19</dc:date>
            </office:change-info>
          </text:insertion>
        </text:changed-region>
        <text:changed-region xml:id="ct1207032336" text:id="ct1207032336">
          <text:format-change>
            <office:change-info>
              <dc:creator>作者不明</dc:creator>
              <dc:date>2020-11-27T14:05:28</dc:date>
            </office:change-info>
          </text:format-change>
        </text:changed-region>
        <text:changed-region xml:id="ct1207032848" text:id="ct1207032848">
          <text:format-change>
            <office:change-info>
              <dc:creator>作者不明</dc:creator>
              <dc:date>2020-11-27T14:05:28</dc:date>
            </office:change-info>
          </text:format-change>
        </text:changed-region>
        <text:changed-region xml:id="ct1207033104" text:id="ct1207033104">
          <text:format-change>
            <office:change-info>
              <dc:creator>作者不明</dc:creator>
              <dc:date>2020-11-27T14:05:28</dc:date>
            </office:change-info>
          </text:format-change>
        </text:changed-region>
        <text:changed-region xml:id="ct1207031952" text:id="ct1207031952">
          <text:format-change>
            <office:change-info>
              <dc:creator>作者不明</dc:creator>
              <dc:date>2020-11-27T14:05:28</dc:date>
            </office:change-info>
          </text:format-change>
        </text:changed-region>
        <text:changed-region xml:id="ct1207030032" text:id="ct1207030032">
          <text:format-change>
            <office:change-info>
              <dc:creator>作者不明</dc:creator>
              <dc:date>2020-11-27T14:05:28</dc:date>
            </office:change-info>
          </text:format-change>
        </text:changed-region>
        <text:changed-region xml:id="ct1207030800" text:id="ct1207030800">
          <text:format-change>
            <office:change-info>
              <dc:creator>作者不明</dc:creator>
              <dc:date>2020-11-27T14:05:28</dc:date>
            </office:change-info>
          </text:format-change>
        </text:changed-region>
        <text:changed-region xml:id="ct1207033232" text:id="ct1207033232">
          <text:format-change>
            <office:change-info>
              <dc:creator>作者不明</dc:creator>
              <dc:date>2020-11-27T14:05:28</dc:date>
            </office:change-info>
          </text:format-change>
        </text:changed-region>
        <text:changed-region xml:id="ct1207031056" text:id="ct1207031056">
          <text:format-change>
            <office:change-info>
              <dc:creator>作者不明</dc:creator>
              <dc:date>2020-11-27T14:05:28</dc:date>
            </office:change-info>
          </text:format-change>
        </text:changed-region>
        <text:changed-region xml:id="ct1206950160" text:id="ct1206950160">
          <text:deletion>
            <office:change-info>
              <dc:creator>作者不明</dc:creator>
              <dc:date>2020-06-14T19:31:00</dc:date>
            </office:change-info>
            <text:p text:style-name="P17"><text:span text:style-name="T14">適當人選</text:span></text:p>
          </text:deletion>
        </text:changed-region>
        <text:changed-region xml:id="ct1206950288" text:id="ct1206950288">
          <text:insertion>
            <office:change-info>
              <dc:creator>作者不明</dc:creator>
              <dc:date>2020-08-16T14:17:24</dc:date>
            </office:change-info>
          </text:insertion>
        </text:changed-region>
        <text:changed-region xml:id="ct1206950544" text:id="ct1206950544">
          <text:insertion>
            <office:change-info>
              <dc:creator>作者不明</dc:creator>
              <dc:date>2020-06-14T19:31:00</dc:date>
            </office:change-info>
          </text:insertion>
        </text:changed-region>
        <text:changed-region xml:id="ct1207030160" text:id="ct1207030160">
          <text:format-change>
            <office:change-info>
              <dc:creator>作者不明</dc:creator>
              <dc:date>2020-11-27T14:05:28</dc:date>
            </office:change-info>
          </text:format-change>
        </text:changed-region>
        <text:changed-region xml:id="ct1206953744" text:id="ct1206953744">
          <text:insertion>
            <office:change-info>
              <dc:creator>作者不明</dc:creator>
              <dc:date>2020-06-07T21:32:00</dc:date>
            </office:change-info>
          </text:insertion>
        </text:changed-region>
        <text:changed-region xml:id="ct1206952976" text:id="ct1206952976">
          <text:format-change>
            <office:change-info>
              <dc:creator>作者不明</dc:creator>
              <dc:date>2020-11-27T14:05:28</dc:date>
            </office:change-info>
          </text:format-change>
        </text:changed-region>
        <text:changed-region xml:id="ct1206953872" text:id="ct1206953872">
          <text:insertion>
            <office:change-info>
              <dc:creator>作者不明</dc:creator>
              <dc:date>2020-08-16T14:12:27</dc:date>
            </office:change-info>
          </text:insertion>
        </text:changed-region>
        <text:changed-region xml:id="ct1206954384" text:id="ct1206954384">
          <text:deletion>
            <office:change-info>
              <dc:creator>作者不明</dc:creator>
              <dc:date>2020-08-16T14:12:29</dc:date>
            </office:change-info>
            <text:p text:style-name="P17">研究並辨識</text:p>
          </text:deletion>
        </text:changed-region>
        <text:changed-region xml:id="ct1206953360" text:id="ct1206953360">
          <text:format-change>
            <office:change-info>
              <dc:creator>作者不明</dc:creator>
              <dc:date>2020-11-27T14:05:28</dc:date>
            </office:change-info>
          </text:format-change>
        </text:changed-region>
        <text:changed-region xml:id="ct1206952592" text:id="ct1206952592">
          <text:deletion>
            <office:change-info>
              <dc:creator>作者不明</dc:creator>
              <dc:date>2020-08-16T14:12:34</dc:date>
            </office:change-info>
            <text:p text:style-name="P17">商業</text:p>
          </text:deletion>
        </text:changed-region>
        <text:changed-region xml:id="ct1206953616" text:id="ct1206953616">
          <text:insertion>
            <office:change-info>
              <dc:creator>作者不明</dc:creator>
              <dc:date>2020-08-16T14:12:32</dc:date>
            </office:change-info>
          </text:insertion>
        </text:changed-region>
        <text:changed-region xml:id="ct1206954128" text:id="ct1206954128">
          <text:format-change>
            <office:change-info>
              <dc:creator>作者不明</dc:creator>
              <dc:date>2020-11-27T14:05:28</dc:date>
            </office:change-info>
          </text:format-change>
        </text:changed-region>
        <text:changed-region xml:id="ct1206955280" text:id="ct1206955280">
          <text:insertion>
            <office:change-info>
              <dc:creator>作者不明</dc:creator>
              <dc:date>2020-06-07T21:32:00</dc:date>
            </office:change-info>
          </text:insertion>
        </text:changed-region>
        <text:changed-region xml:id="ct1206955536" text:id="ct1206955536">
          <text:insertion>
            <office:change-info>
              <dc:creator>作者不明</dc:creator>
              <dc:date>2020-08-16T14:15:07</dc:date>
            </office:change-info>
          </text:insertion>
        </text:changed-region>
        <text:changed-region xml:id="ct1206955408" text:id="ct1206955408">
          <text:insertion>
            <office:change-info>
              <dc:creator>作者不明</dc:creator>
              <dc:date>2020-08-16T14:14:17</dc:date>
            </office:change-info>
          </text:insertion>
        </text:changed-region>
        <text:changed-region xml:id="ct1206954512" text:id="ct1206954512">
          <text:insertion>
            <office:change-info>
              <dc:creator>作者不明</dc:creator>
              <dc:date>2020-08-21T14:24:11</dc:date>
            </office:change-info>
          </text:insertion>
        </text:changed-region>
        <text:changed-region xml:id="ct1206954640" text:id="ct1206954640">
          <text:insertion>
            <office:change-info>
              <dc:creator>作者不明</dc:creator>
              <dc:date>2020-08-16T14:14:17</dc:date>
            </office:change-info>
          </text:insertion>
        </text:changed-region>
        <text:changed-region xml:id="ct1206955792" text:id="ct1206955792">
          <text:deletion>
            <office:change-info>
              <dc:creator>作者不明</dc:creator>
              <dc:date>2020-08-16T14:14:15</dc:date>
            </office:change-info>
            <text:p text:style-name="P17">決定</text:p>
          </text:deletion>
        </text:changed-region>
        <text:changed-region xml:id="ct1206954896" text:id="ct1206954896">
          <text:insertion>
            <office:change-info>
              <dc:creator>作者不明</dc:creator>
              <dc:date>2020-08-16T14:12:46</dc:date>
            </office:change-info>
          </text:insertion>
        </text:changed-region>
        <text:changed-region xml:id="ct1206955920" text:id="ct1206955920">
          <text:deletion>
            <office:change-info>
              <dc:creator>作者不明</dc:creator>
              <dc:date>2020-08-16T14:12:48</dc:date>
            </office:change-info>
            <text:p text:style-name="P17">企業</text:p>
          </text:deletion>
        </text:changed-region>
        <text:changed-region xml:id="ct1206955152" text:id="ct1206955152">
          <text:deletion>
            <office:change-info>
              <dc:creator>作者不明</dc:creator>
              <dc:date>2020-08-16T14:13:00</dc:date>
            </office:change-info>
            <text:p text:style-name="P17">的</text:p>
          </text:deletion>
        </text:changed-region>
        <text:changed-region xml:id="ct1207031184" text:id="ct1207031184">
          <text:format-change>
            <office:change-info>
              <dc:creator>作者不明</dc:creator>
              <dc:date>2020-11-27T14:05:28</dc:date>
            </office:change-info>
          </text:format-change>
        </text:changed-region>
        <text:changed-region xml:id="ct1206953232" text:id="ct1206953232">
          <text:insertion>
            <office:change-info>
              <dc:creator>作者不明</dc:creator>
              <dc:date>2020-06-07T21:32:00</dc:date>
            </office:change-info>
          </text:insertion>
        </text:changed-region>
        <text:changed-region xml:id="ct1206952848" text:id="ct1206952848">
          <text:deletion>
            <office:change-info>
              <dc:creator>作者不明</dc:creator>
              <dc:date>2020-08-16T14:15:41</dc:date>
            </office:change-info>
            <text:list xml:id="list4092074726" text:style-name="WWNum3">
              <text:list-item>
                <text:p text:style-name="P19"><text:span text:style-name="T3"/></text:p>
              </text:list-item>
              <text:list-item>
                <text:p text:style-name="P19"/>
              </text:list-item>
            </text:list>
          </text:deletion>
        </text:changed-region>
        <text:changed-region xml:id="ct1206952464" text:id="ct1206952464">
          <text:deletion>
            <office:change-info>
              <dc:creator>作者不明</dc:creator>
              <dc:date>2020-08-16T14:14:41</dc:date>
            </office:change-info>
            <text:p text:style-name="P17">與利</text:p>
          </text:deletion>
        </text:changed-region>
        <text:changed-region xml:id="ct1206952208" text:id="ct1206952208">
          <text:deletion>
            <office:change-info>
              <dc:creator>作者不明</dc:creator>
              <dc:date>2020-08-16T14:13:04</dc:date>
            </office:change-info>
            <text:p text:style-name="P17">害</text:p>
          </text:deletion>
        </text:changed-region>
        <text:changed-region xml:id="ct1206953104" text:id="ct1206953104">
          <text:deletion>
            <office:change-info>
              <dc:creator>作者不明</dc:creator>
              <dc:date>2020-08-16T14:14:48</dc:date>
            </office:change-info>
            <text:list xml:id="list140534574902332" text:continue-numbering="true" text:style-name="WWNum3">
              <text:list-item>
                <text:p text:style-name="P19">關係人釐清並確認<text:span text:style-name="T14">商業問題</text:span><text:span text:style-name="T21">【註5】</text:span>及主要<text:span text:style-name="T14">利害關係人</text:span><text:span text:style-name="T22">【註6】</text:span>的<text:span text:style-name="T14">要求</text:span><text:span text:style-name="T22">【註7】</text:span></text:p>
              </text:list-item>
              <text:list-item>
                <text:p text:style-name="P19">記錄商業目的與問題，並與</text:p>
              </text:list-item>
            </text:list>
          </text:deletion>
        </text:changed-region>
        <text:changed-region xml:id="ct1206956048" text:id="ct1206956048">
          <text:deletion>
            <office:change-info>
              <dc:creator>作者不明</dc:creator>
              <dc:date>2020-06-14T19:31:00</dc:date>
            </office:change-info>
            <text:p text:style-name="P17">適當人選</text:p>
          </text:deletion>
        </text:changed-region>
        <text:changed-region xml:id="ct1206956176" text:id="ct1206956176">
          <text:deletion>
            <office:change-info>
              <dc:creator>作者不明</dc:creator>
              <dc:date>2020-08-16T14:14:48</dc:date>
            </office:change-info>
            <text:p text:style-name="P17">確認細節</text:p>
          </text:deletion>
        </text:changed-region>
        <text:changed-region xml:id="ct1207030672" text:id="ct1207030672">
          <text:format-change>
            <office:change-info>
              <dc:creator>作者不明</dc:creator>
              <dc:date>2020-11-27T14:05:28</dc:date>
            </office:change-info>
          </text:format-change>
        </text:changed-region>
        <text:changed-region xml:id="ct1206953488" text:id="ct1206953488">
          <text:insertion>
            <office:change-info>
              <dc:creator>作者不明</dc:creator>
              <dc:date>2020-06-07T21:32:00</dc:date>
            </office:change-info>
          </text:insertion>
        </text:changed-region>
        <text:changed-region xml:id="ct1207031312" text:id="ct1207031312">
          <text:format-change>
            <office:change-info>
              <dc:creator>作者不明</dc:creator>
              <dc:date>2020-11-27T14:05:28</dc:date>
            </office:change-info>
          </text:format-change>
        </text:changed-region>
        <text:changed-region xml:id="ct1206960016" text:id="ct1206960016">
          <text:insertion>
            <office:change-info>
              <dc:creator>作者不明</dc:creator>
              <dc:date>2020-06-07T21:32:00</dc:date>
            </office:change-info>
          </text:insertion>
        </text:changed-region>
        <text:changed-region xml:id="ct1206958480" text:id="ct1206958480">
          <text:format-change>
            <office:change-info>
              <dc:creator>作者不明</dc:creator>
              <dc:date>2020-11-27T14:05:28</dc:date>
            </office:change-info>
          </text:format-change>
        </text:changed-region>
        <text:changed-region xml:id="ct1206958736" text:id="ct1206958736">
          <text:insertion>
            <office:change-info>
              <dc:creator>作者不明</dc:creator>
              <dc:date>2020-06-07T21:32:00</dc:date>
            </office:change-info>
          </text:insertion>
        </text:changed-region>
        <text:changed-region xml:id="ct1206958608" text:id="ct1206958608">
          <text:format-change>
            <office:change-info>
              <dc:creator>作者不明</dc:creator>
              <dc:date>2020-11-27T14:05:28</dc:date>
            </office:change-info>
          </text:format-change>
        </text:changed-region>
        <text:changed-region xml:id="ct1206957072" text:id="ct1206957072">
          <text:insertion>
            <office:change-info>
              <dc:creator>作者不明</dc:creator>
              <dc:date>2020-08-16T14:21:44</dc:date>
            </office:change-info>
          </text:insertion>
        </text:changed-region>
        <text:changed-region xml:id="ct1206958864" text:id="ct1206958864">
          <text:deletion>
            <office:change-info>
              <dc:creator>作者不明</dc:creator>
              <dc:date>2020-08-16T14:21:41</dc:date>
            </office:change-info>
            <text:p text:style-name="P17">軟體</text:p>
          </text:deletion>
        </text:changed-region>
        <text:changed-region xml:id="ct1206957456" text:id="ct1206957456">
          <text:format-change>
            <office:change-info>
              <dc:creator>作者不明</dc:creator>
              <dc:date>2020-11-27T14:05:28</dc:date>
            </office:change-info>
          </text:format-change>
        </text:changed-region>
        <text:changed-region xml:id="ct1206959248" text:id="ct1206959248">
          <text:deletion>
            <office:change-info>
              <dc:creator>作者不明</dc:creator>
              <dc:date>2020-08-16T14:20:08</dc:date>
            </office:change-info>
            <text:p text:style-name="P17">建</text:p>
          </text:deletion>
        </text:changed-region>
        <text:changed-region xml:id="ct1206957840" text:id="ct1206957840">
          <text:insertion>
            <office:change-info>
              <dc:creator>作者不明</dc:creator>
              <dc:date>2020-08-16T14:20:24</dc:date>
            </office:change-info>
          </text:insertion>
        </text:changed-region>
        <text:changed-region xml:id="ct1206958096" text:id="ct1206958096">
          <text:deletion>
            <office:change-info>
              <dc:creator>作者不明</dc:creator>
              <dc:date>2020-08-16T14:20:08</dc:date>
            </office:change-info>
            <text:p text:style-name="P17">構</text:p>
          </text:deletion>
        </text:changed-region>
        <text:changed-region xml:id="ct1206959504" text:id="ct1206959504">
          <text:insertion>
            <office:change-info>
              <dc:creator>作者不明</dc:creator>
              <dc:date>2020-08-16T14:21:01</dc:date>
            </office:change-info>
          </text:insertion>
        </text:changed-region>
        <text:changed-region xml:id="ct1206959120" text:id="ct1206959120">
          <text:insertion>
            <office:change-info>
              <dc:creator>作者不明</dc:creator>
              <dc:date>2020-08-16T14:22:04</dc:date>
            </office:change-info>
          </text:insertion>
        </text:changed-region>
        <text:changed-region xml:id="ct1206958992" text:id="ct1206958992">
          <text:deletion>
            <office:change-info>
              <dc:creator>作者不明</dc:creator>
              <dc:date>2020-08-16T14:21:04</dc:date>
            </office:change-info>
            <text:p text:style-name="P17">商業平台</text:p>
          </text:deletion>
        </text:changed-region>
        <text:changed-region xml:id="ct1206959632" text:id="ct1206959632">
          <text:insertion>
            <office:change-info>
              <dc:creator>作者不明</dc:creator>
              <dc:date>2020-08-16T14:22:08</dc:date>
            </office:change-info>
          </text:insertion>
        </text:changed-region>
        <text:changed-region xml:id="ct1206959760" text:id="ct1206959760">
          <text:insertion>
            <office:change-info>
              <dc:creator>作者不明</dc:creator>
              <dc:date>2020-08-16T14:20:38</dc:date>
            </office:change-info>
          </text:insertion>
        </text:changed-region>
        <text:changed-region xml:id="ct1207036560" text:id="ct1207036560">
          <text:format-change>
            <office:change-info>
              <dc:creator>作者不明</dc:creator>
              <dc:date>2020-11-27T14:05:28</dc:date>
            </office:change-info>
          </text:format-change>
        </text:changed-region>
        <text:changed-region xml:id="ct1206956944" text:id="ct1206956944">
          <text:insertion>
            <office:change-info>
              <dc:creator>作者不明</dc:creator>
              <dc:date>2020-06-07T21:32:00</dc:date>
            </office:change-info>
          </text:insertion>
        </text:changed-region>
        <text:changed-region xml:id="ct1207034640" text:id="ct1207034640">
          <text:format-change>
            <office:change-info>
              <dc:creator>作者不明</dc:creator>
              <dc:date>2020-11-27T14:05:28</dc:date>
            </office:change-info>
          </text:format-change>
        </text:changed-region>
        <text:changed-region xml:id="ct1206959888" text:id="ct1206959888">
          <text:insertion>
            <office:change-info>
              <dc:creator>作者不明</dc:creator>
              <dc:date>2020-08-16T14:19:54</dc:date>
            </office:change-info>
          </text:insertion>
        </text:changed-region>
        <text:changed-region xml:id="ct1206960144" text:id="ct1206960144">
          <text:deletion>
            <office:change-info>
              <dc:creator>作者不明</dc:creator>
              <dc:date>2020-08-16T14:19:50</dc:date>
            </office:change-info>
            <text:p text:style-name="P17">要</text:p>
          </text:deletion>
        </text:changed-region>
        <text:changed-region xml:id="ct1207035536" text:id="ct1207035536">
          <text:format-change>
            <office:change-info>
              <dc:creator>作者不明</dc:creator>
              <dc:date>2020-11-27T14:05:28</dc:date>
            </office:change-info>
          </text:format-change>
        </text:changed-region>
        <text:changed-region xml:id="ct1206960272" text:id="ct1206960272">
          <text:insertion>
            <office:change-info>
              <dc:creator>作者不明</dc:creator>
              <dc:date>2020-06-07T21:32:00</dc:date>
            </office:change-info>
          </text:insertion>
        </text:changed-region>
        <text:changed-region xml:id="ct1207034256" text:id="ct1207034256">
          <text:format-change>
            <office:change-info>
              <dc:creator>作者不明</dc:creator>
              <dc:date>2020-11-27T14:05:28</dc:date>
            </office:change-info>
          </text:format-change>
        </text:changed-region>
        <text:changed-region xml:id="ct1206956304" text:id="ct1206956304">
          <text:insertion>
            <office:change-info>
              <dc:creator>作者不明</dc:creator>
              <dc:date>2020-06-07T21:32:00</dc:date>
            </office:change-info>
          </text:insertion>
        </text:changed-region>
        <text:changed-region xml:id="ct1206957328" text:id="ct1206957328">
          <text:format-change>
            <office:change-info>
              <dc:creator>作者不明</dc:creator>
              <dc:date>2020-11-27T14:05:28</dc:date>
            </office:change-info>
          </text:format-change>
        </text:changed-region>
        <text:changed-region xml:id="ct1206957584" text:id="ct1206957584">
          <text:insertion>
            <office:change-info>
              <dc:creator>作者不明</dc:creator>
              <dc:date>2020-06-07T21:32:00</dc:date>
            </office:change-info>
          </text:insertion>
        </text:changed-region>
        <text:changed-region xml:id="ct1206958224" text:id="ct1206958224">
          <text:format-change>
            <office:change-info>
              <dc:creator>作者不明</dc:creator>
              <dc:date>2020-11-27T14:05:28</dc:date>
            </office:change-info>
          </text:format-change>
        </text:changed-region>
        <text:changed-region xml:id="ct1206956432" text:id="ct1206956432">
          <text:insertion>
            <office:change-info>
              <dc:creator>作者不明</dc:creator>
              <dc:date>2020-06-07T21:32:00</dc:date>
            </office:change-info>
          </text:insertion>
        </text:changed-region>
        <text:changed-region xml:id="ct1207034384" text:id="ct1207034384">
          <text:format-change>
            <office:change-info>
              <dc:creator>作者不明</dc:creator>
              <dc:date>2020-11-27T14:05:28</dc:date>
            </office:change-info>
          </text:format-change>
        </text:changed-region>
        <text:changed-region xml:id="ct1206956560" text:id="ct1206956560">
          <text:insertion>
            <office:change-info>
              <dc:creator>作者不明</dc:creator>
              <dc:date>2020-06-07T21:32:00</dc:date>
            </office:change-info>
          </text:insertion>
        </text:changed-region>
        <text:changed-region xml:id="ct1207037072" text:id="ct1207037072">
          <text:format-change>
            <office:change-info>
              <dc:creator>作者不明</dc:creator>
              <dc:date>2020-11-27T14:05:28</dc:date>
            </office:change-info>
          </text:format-change>
        </text:changed-region>
        <text:changed-region xml:id="ct1206956688" text:id="ct1206956688">
          <text:insertion>
            <office:change-info>
              <dc:creator>作者不明</dc:creator>
              <dc:date>2020-06-07T21:32:00</dc:date>
            </office:change-info>
          </text:insertion>
        </text:changed-region>
        <text:changed-region xml:id="ct1207037968" text:id="ct1207037968">
          <text:format-change>
            <office:change-info>
              <dc:creator>作者不明</dc:creator>
              <dc:date>2020-11-27T14:05:28</dc:date>
            </office:change-info>
          </text:format-change>
        </text:changed-region>
        <text:changed-region xml:id="ct1206957200" text:id="ct1206957200">
          <text:deletion>
            <office:change-info>
              <dc:creator>作者不明</dc:creator>
              <dc:date>2020-06-14T19:31:00</dc:date>
            </office:change-info>
            <text:p text:style-name="Standard"><text:span text:style-name="T28">適當人選</text:span></text:p>
          </text:deletion>
        </text:changed-region>
        <text:changed-region xml:id="ct1206958352" text:id="ct1206958352">
          <text:insertion>
            <office:change-info>
              <dc:creator>作者不明</dc:creator>
              <dc:date>2020-06-14T19:31:00</dc:date>
            </office:change-info>
          </text:insertion>
        </text:changed-region>
        <text:changed-region xml:id="ct1206957712" text:id="ct1206957712">
          <text:insertion>
            <office:change-info>
              <dc:creator>作者不明</dc:creator>
              <dc:date>2020-08-21T14:24:29</dc:date>
            </office:change-info>
          </text:insertion>
        </text:changed-region>
        <text:changed-region xml:id="ct1206964240" text:id="ct1206964240">
          <text:insertion>
            <office:change-info>
              <dc:creator>作者不明</dc:creator>
              <dc:date>2020-06-14T19:31:00</dc:date>
            </office:change-info>
          </text:insertion>
        </text:changed-region>
        <text:changed-region xml:id="ct1207034768" text:id="ct1207034768">
          <text:format-change>
            <office:change-info>
              <dc:creator>作者不明</dc:creator>
              <dc:date>2020-11-27T14:05:28</dc:date>
            </office:change-info>
          </text:format-change>
        </text:changed-region>
        <text:changed-region xml:id="ct1206961552" text:id="ct1206961552">
          <text:insertion>
            <office:change-info>
              <dc:creator>作者不明</dc:creator>
              <dc:date>2020-06-07T21:32:00</dc:date>
            </office:change-info>
          </text:insertion>
        </text:changed-region>
        <text:changed-region xml:id="ct1206963088" text:id="ct1206963088">
          <text:format-change>
            <office:change-info>
              <dc:creator>作者不明</dc:creator>
              <dc:date>2020-11-27T14:05:28</dc:date>
            </office:change-info>
          </text:format-change>
        </text:changed-region>
        <text:changed-region xml:id="ct1206961680" text:id="ct1206961680">
          <text:insertion>
            <office:change-info>
              <dc:creator>作者不明</dc:creator>
              <dc:date>2020-06-07T21:32:00</dc:date>
            </office:change-info>
          </text:insertion>
        </text:changed-region>
        <text:changed-region xml:id="ct1207034896" text:id="ct1207034896">
          <text:format-change>
            <office:change-info>
              <dc:creator>作者不明</dc:creator>
              <dc:date>2020-11-27T14:05:28</dc:date>
            </office:change-info>
          </text:format-change>
        </text:changed-region>
        <text:changed-region xml:id="ct1206962960" text:id="ct1206962960">
          <text:deletion>
            <office:change-info>
              <dc:creator>作者不明</dc:creator>
              <dc:date>2020-06-14T19:31:00</dc:date>
            </office:change-info>
            <text:p text:style-name="Standard"><text:span text:style-name="T28">適當人選</text:span></text:p>
          </text:deletion>
        </text:changed-region>
        <text:changed-region xml:id="ct1206960400" text:id="ct1206960400">
          <text:insertion>
            <office:change-info>
              <dc:creator>作者不明</dc:creator>
              <dc:date>2020-06-14T19:31:00</dc:date>
            </office:change-info>
          </text:insertion>
        </text:changed-region>
        <text:changed-region xml:id="ct1206963216" text:id="ct1206963216">
          <text:insertion>
            <office:change-info>
              <dc:creator>作者不明</dc:creator>
              <dc:date>2020-08-21T14:24:43</dc:date>
            </office:change-info>
          </text:insertion>
        </text:changed-region>
        <text:changed-region xml:id="ct1206964112" text:id="ct1206964112">
          <text:insertion>
            <office:change-info>
              <dc:creator>作者不明</dc:creator>
              <dc:date>2020-06-14T19:31:00</dc:date>
            </office:change-info>
          </text:insertion>
        </text:changed-region>
        <text:changed-region xml:id="ct1206963344" text:id="ct1206963344">
          <text:insertion>
            <office:change-info>
              <dc:creator>作者不明</dc:creator>
              <dc:date>2020-06-07T21:32:00</dc:date>
            </office:change-info>
          </text:insertion>
        </text:changed-region>
        <text:changed-region xml:id="ct1207037712" text:id="ct1207037712">
          <text:format-change>
            <office:change-info>
              <dc:creator>作者不明</dc:creator>
              <dc:date>2020-11-27T14:05:28</dc:date>
            </office:change-info>
          </text:format-change>
        </text:changed-region>
        <text:changed-region xml:id="ct1206962832" text:id="ct1206962832">
          <text:insertion>
            <office:change-info>
              <dc:creator>作者不明</dc:creator>
              <dc:date>2020-06-07T21:32:00</dc:date>
            </office:change-info>
          </text:insertion>
        </text:changed-region>
        <text:changed-region xml:id="ct1207031440" text:id="ct1207031440">
          <text:format-change>
            <office:change-info>
              <dc:creator>作者不明</dc:creator>
              <dc:date>2020-11-27T14:05:28</dc:date>
            </office:change-info>
          </text:format-change>
        </text:changed-region>
        <text:changed-region xml:id="ct1207030416" text:id="ct1207030416">
          <text:format-change>
            <office:change-info>
              <dc:creator>作者不明</dc:creator>
              <dc:date>2020-11-27T14:05:28</dc:date>
            </office:change-info>
          </text:format-change>
        </text:changed-region>
        <text:changed-region xml:id="ct1206962192" text:id="ct1206962192">
          <text:insertion>
            <office:change-info>
              <dc:creator>作者不明</dc:creator>
              <dc:date>2020-08-21T15:50:28</dc:date>
            </office:change-info>
          </text:insertion>
        </text:changed-region>
        <text:changed-region xml:id="ct1206960912" text:id="ct1206960912">
          <text:insertion>
            <office:change-info>
              <dc:creator>作者不明</dc:creator>
              <dc:date>2020-06-07T21:37:00</dc:date>
            </office:change-info>
          </text:insertion>
        </text:changed-region>
        <text:changed-region xml:id="ct1206963600" text:id="ct1206963600">
          <text:deletion>
            <office:change-info>
              <dc:creator>作者不明</dc:creator>
              <dc:date>2020-06-07T21:37:00</dc:date>
            </office:change-info>
            <text:list xml:id="list1237722877" text:style-name="WWNum8">
              <text:list-item>
                <text:p text:style-name="P23">：</text:p>
              </text:list-item>
            </text:list>
            <text:list xml:id="list3697518452" text:style-name="WWNum46">
              <text:list-item>
                <text:p text:style-name="P15">資通訊技術網路布局</text:p>
              </text:list-item>
              <text:list-item>
                <text:p text:style-name="P15">網路協定與作業系統</text:p>
              </text:list-item>
              <text:list-item>
                <text:p text:style-name="P15">無線射頻（RF）網路與原則</text:p>
              </text:list-item>
              <text:list-item>
                <text:p text:style-name="P15">光纖網路與原則</text:p>
              </text:list-item>
              <text:list-item>
                <text:p text:style-name="P15">行動蜂巢網路</text:p>
              </text:list-item>
              <text:list-item>
                <text:p text:style-name="P15">核心網路</text:p>
              </text:list-item>
              <text:list-item>
                <text:p text:style-name="P15">存取網路</text:p>
              </text:list-item>
            </text:list>
            <text:list xml:id="list140535252058123" text:continue-list="list1237722877" text:style-name="WWNum8">
              <text:list-item>
                <text:p text:style-name="P28">無線射頻識別（RFID）硬體與軟體</text:p>
              </text:list-item>
            </text:list>
          </text:deletion>
        </text:changed-region>
        <text:changed-region xml:id="ct1206963472" text:id="ct1206963472">
          <text:format-change>
            <office:change-info>
              <dc:creator>作者不明</dc:creator>
              <dc:date>2020-11-27T14:05:28</dc:date>
            </office:change-info>
          </text:format-change>
        </text:changed-region>
        <text:changed-region xml:id="ct1207000720" text:id="ct1207000720">
          <text:format-change>
            <office:change-info>
              <dc:creator>作者不明</dc:creator>
              <dc:date>2020-11-27T14:05:28</dc:date>
            </office:change-info>
          </text:format-change>
        </text:changed-region>
        <text:changed-region xml:id="ct1206962448" text:id="ct1206962448">
          <text:insertion>
            <office:change-info>
              <dc:creator>作者不明</dc:creator>
              <dc:date>2020-06-07T21:43:00</dc:date>
            </office:change-info>
          </text:insertion>
        </text:changed-region>
        <text:changed-region xml:id="ct1206960784" text:id="ct1206960784">
          <text:deletion>
            <office:change-info>
              <dc:creator>作者不明</dc:creator>
              <dc:date>2020-06-07T21:43:00</dc:date>
            </office:change-info>
            <text:list xml:id="list140535332104376" text:continue-numbering="true" text:style-name="WWNum8">
              <text:list-item>
                <text:p text:style-name="P29">：</text:p>
                <text:list>
                  <text:list-item>
                    <text:list>
                      <text:list-item>
                        <text:p text:style-name="P16">決定技術規格</text:p>
                      </text:list-item>
                      <text:list-item>
                        <text:p text:style-name="P16">評量最佳解決方案</text:p>
                      </text:list-item>
                    </text:list>
                  </text:list-item>
                </text:list>
              </text:list-item>
            </text:list>
            <text:list xml:id="list2151277608" text:style-name="WWNum28">
              <text:list-item>
                <text:p text:style-name="P31">製作技術解決方案</text:p>
              </text:list-item>
            </text:list>
          </text:deletion>
        </text:changed-region>
        <text:changed-region xml:id="ct1206963728" text:id="ct1206963728">
          <text:format-change>
            <office:change-info>
              <dc:creator>作者不明</dc:creator>
              <dc:date>2020-11-27T14:05:28</dc:date>
            </office:change-info>
          </text:format-change>
        </text:changed-region>
        <text:changed-region xml:id="ct1207000848" text:id="ct1207000848">
          <text:format-change>
            <office:change-info>
              <dc:creator>作者不明</dc:creator>
              <dc:date>2020-11-27T14:05:28</dc:date>
            </office:change-info>
          </text:format-change>
        </text:changed-region>
        <text:changed-region xml:id="ct1206961040" text:id="ct1206961040">
          <text:insertion>
            <office:change-info>
              <dc:creator>作者不明</dc:creator>
              <dc:date>2020-06-07T21:32:00</dc:date>
            </office:change-info>
          </text:insertion>
        </text:changed-region>
        <text:changed-region xml:id="ct1207010064" text:id="ct1207010064">
          <text:format-change>
            <office:change-info>
              <dc:creator>作者不明</dc:creator>
              <dc:date>2020-11-27T14:05:28</dc:date>
            </office:change-info>
          </text:format-change>
        </text:changed-region>
        <text:changed-region xml:id="ct1206963856" text:id="ct1206963856">
          <text:insertion>
            <office:change-info>
              <dc:creator>作者不明</dc:creator>
              <dc:date>2020-06-07T21:32:00</dc:date>
            </office:change-info>
          </text:insertion>
        </text:changed-region>
        <text:changed-region xml:id="ct1207031568" text:id="ct1207031568">
          <text:format-change>
            <office:change-info>
              <dc:creator>作者不明</dc:creator>
              <dc:date>2020-11-27T14:05:28</dc:date>
            </office:change-info>
          </text:format-change>
        </text:changed-region>
        <text:changed-region xml:id="ct1206963984" text:id="ct1206963984">
          <text:insertion>
            <office:change-info>
              <dc:creator>作者不明</dc:creator>
              <dc:date>2020-06-07T21:32:00</dc:date>
            </office:change-info>
          </text:insertion>
        </text:changed-region>
        <text:changed-region xml:id="ct1207033616" text:id="ct1207033616">
          <text:format-change>
            <office:change-info>
              <dc:creator>作者不明</dc:creator>
              <dc:date>2020-11-27T14:05:28</dc:date>
            </office:change-info>
          </text:format-change>
        </text:changed-region>
        <text:changed-region xml:id="ct1206962704" text:id="ct1206962704">
          <text:insertion>
            <office:change-info>
              <dc:creator>作者不明</dc:creator>
              <dc:date>2020-06-07T21:32:00</dc:date>
            </office:change-info>
          </text:insertion>
        </text:changed-region>
        <text:changed-region xml:id="ct1207032464" text:id="ct1207032464">
          <text:format-change>
            <office:change-info>
              <dc:creator>作者不明</dc:creator>
              <dc:date>2020-11-27T14:05:28</dc:date>
            </office:change-info>
          </text:format-change>
        </text:changed-region>
        <text:changed-region xml:id="ct1206964368" text:id="ct1206964368">
          <text:insertion>
            <office:change-info>
              <dc:creator>作者不明</dc:creator>
              <dc:date>2020-06-07T21:31:00</dc:date>
            </office:change-info>
          </text:insertion>
        </text:changed-region>
        <text:changed-region xml:id="ct1207031696" text:id="ct1207031696">
          <text:format-change>
            <office:change-info>
              <dc:creator>作者不明</dc:creator>
              <dc:date>2020-11-27T14:05:28</dc:date>
            </office:change-info>
          </text:format-change>
        </text:changed-region>
        <text:changed-region xml:id="ct1206961808" text:id="ct1206961808">
          <text:insertion>
            <office:change-info>
              <dc:creator>作者不明</dc:creator>
              <dc:date>2020-06-07T21:31:00</dc:date>
            </office:change-info>
          </text:insertion>
        </text:changed-region>
        <text:changed-region xml:id="ct1207032080" text:id="ct1207032080">
          <text:format-change>
            <office:change-info>
              <dc:creator>作者不明</dc:creator>
              <dc:date>2020-11-27T14:05:28</dc:date>
            </office:change-info>
          </text:format-change>
        </text:changed-region>
        <text:changed-region xml:id="ct1206962320" text:id="ct1206962320">
          <text:insertion>
            <office:change-info>
              <dc:creator>作者不明</dc:creator>
              <dc:date>2020-06-07T21:31:00</dc:date>
            </office:change-info>
          </text:insertion>
        </text:changed-region>
        <text:changed-region xml:id="ct1207033744" text:id="ct1207033744">
          <text:format-change>
            <office:change-info>
              <dc:creator>作者不明</dc:creator>
              <dc:date>2020-11-27T14:05:28</dc:date>
            </office:change-info>
          </text:format-change>
        </text:changed-region>
        <text:changed-region xml:id="ct1206961168" text:id="ct1206961168">
          <text:insertion>
            <office:change-info>
              <dc:creator>作者不明</dc:creator>
              <dc:date>2020-06-07T21:31:00</dc:date>
            </office:change-info>
          </text:insertion>
        </text:changed-region>
        <text:changed-region xml:id="ct1207033872" text:id="ct1207033872">
          <text:format-change>
            <office:change-info>
              <dc:creator>作者不明</dc:creator>
              <dc:date>2020-11-27T14:05:28</dc:date>
            </office:change-info>
          </text:format-change>
        </text:changed-region>
        <text:changed-region xml:id="ct1206960528" text:id="ct1206960528">
          <text:insertion>
            <office:change-info>
              <dc:creator>作者不明</dc:creator>
              <dc:date>2020-06-07T21:31:00</dc:date>
            </office:change-info>
          </text:insertion>
        </text:changed-region>
        <text:changed-region xml:id="ct1207030544" text:id="ct1207030544">
          <text:format-change>
            <office:change-info>
              <dc:creator>作者不明</dc:creator>
              <dc:date>2020-11-27T14:05:28</dc:date>
            </office:change-info>
          </text:format-change>
        </text:changed-region>
        <text:changed-region xml:id="ct1206961936" text:id="ct1206961936">
          <text:insertion>
            <office:change-info>
              <dc:creator>作者不明</dc:creator>
              <dc:date>2020-06-07T21:31:00</dc:date>
            </office:change-info>
          </text:insertion>
        </text:changed-region>
        <text:changed-region xml:id="ct1207037200" text:id="ct1207037200">
          <text:format-change>
            <office:change-info>
              <dc:creator>作者不明</dc:creator>
              <dc:date>2020-11-27T14:05:28</dc:date>
            </office:change-info>
          </text:format-change>
        </text:changed-region>
        <text:changed-region xml:id="ct1206962576" text:id="ct1206962576">
          <text:insertion>
            <office:change-info>
              <dc:creator>作者不明</dc:creator>
              <dc:date>2020-06-07T21:31:00</dc:date>
            </office:change-info>
          </text:insertion>
        </text:changed-region>
        <text:changed-region xml:id="ct1207035280" text:id="ct1207035280">
          <text:format-change>
            <office:change-info>
              <dc:creator>作者不明</dc:creator>
              <dc:date>2020-11-27T14:05:28</dc:date>
            </office:change-info>
          </text:format-change>
        </text:changed-region>
        <text:changed-region xml:id="ct1206960656" text:id="ct1206960656">
          <text:insertion>
            <office:change-info>
              <dc:creator>作者不明</dc:creator>
              <dc:date>2020-06-07T21:31:00</dc:date>
            </office:change-info>
          </text:insertion>
        </text:changed-region>
        <text:changed-region xml:id="ct1207036176" text:id="ct1207036176">
          <text:format-change>
            <office:change-info>
              <dc:creator>作者不明</dc:creator>
              <dc:date>2020-11-27T14:05:28</dc:date>
            </office:change-info>
          </text:format-change>
        </text:changed-region>
        <text:changed-region xml:id="ct1206961296" text:id="ct1206961296">
          <text:insertion>
            <office:change-info>
              <dc:creator>作者不明</dc:creator>
              <dc:date>2020-06-07T21:31:00</dc:date>
            </office:change-info>
          </text:insertion>
        </text:changed-region>
        <text:changed-region xml:id="ct1207036688" text:id="ct1207036688">
          <text:format-change>
            <office:change-info>
              <dc:creator>作者不明</dc:creator>
              <dc:date>2020-11-27T14:05:28</dc:date>
            </office:change-info>
          </text:format-change>
        </text:changed-region>
        <text:changed-region xml:id="ct1206961424" text:id="ct1206961424">
          <text:insertion>
            <office:change-info>
              <dc:creator>作者不明</dc:creator>
              <dc:date>2020-06-07T21:31:00</dc:date>
            </office:change-info>
          </text:insertion>
        </text:changed-region>
        <text:changed-region xml:id="ct1207037328" text:id="ct1207037328">
          <text:format-change>
            <office:change-info>
              <dc:creator>作者不明</dc:creator>
              <dc:date>2020-11-27T14:05:28</dc:date>
            </office:change-info>
          </text:format-change>
        </text:changed-region>
        <text:changed-region xml:id="ct1206962064" text:id="ct1206962064">
          <text:insertion>
            <office:change-info>
              <dc:creator>作者不明</dc:creator>
              <dc:date>2020-06-07T21:31:00</dc:date>
            </office:change-info>
          </text:insertion>
        </text:changed-region>
        <text:changed-region xml:id="ct1207037456" text:id="ct1207037456">
          <text:format-change>
            <office:change-info>
              <dc:creator>作者不明</dc:creator>
              <dc:date>2020-11-27T14:05:28</dc:date>
            </office:change-info>
          </text:format-change>
        </text:changed-region>
        <text:changed-region xml:id="ct1206966928" text:id="ct1206966928">
          <text:insertion>
            <office:change-info>
              <dc:creator>作者不明</dc:creator>
              <dc:date>2020-06-07T21:31:00</dc:date>
            </office:change-info>
          </text:insertion>
        </text:changed-region>
        <text:changed-region xml:id="ct1207034512" text:id="ct1207034512">
          <text:format-change>
            <office:change-info>
              <dc:creator>作者不明</dc:creator>
              <dc:date>2020-11-27T14:05:28</dc:date>
            </office:change-info>
          </text:format-change>
        </text:changed-region>
        <text:changed-region xml:id="ct1206965136" text:id="ct1206965136">
          <text:insertion>
            <office:change-info>
              <dc:creator>作者不明</dc:creator>
              <dc:date>2020-06-07T21:31:00</dc:date>
            </office:change-info>
          </text:insertion>
        </text:changed-region>
        <text:changed-region xml:id="ct1207037584" text:id="ct1207037584">
          <text:format-change>
            <office:change-info>
              <dc:creator>作者不明</dc:creator>
              <dc:date>2020-11-27T14:05:28</dc:date>
            </office:change-info>
          </text:format-change>
        </text:changed-region>
        <text:changed-region xml:id="ct1206967568" text:id="ct1206967568">
          <text:insertion>
            <office:change-info>
              <dc:creator>作者不明</dc:creator>
              <dc:date>2020-06-07T21:31:00</dc:date>
            </office:change-info>
          </text:insertion>
        </text:changed-region>
        <text:changed-region xml:id="ct1207037840" text:id="ct1207037840">
          <text:format-change>
            <office:change-info>
              <dc:creator>作者不明</dc:creator>
              <dc:date>2020-11-27T14:05:28</dc:date>
            </office:change-info>
          </text:format-change>
        </text:changed-region>
        <text:changed-region xml:id="ct1206965776" text:id="ct1206965776">
          <text:insertion>
            <office:change-info>
              <dc:creator>作者不明</dc:creator>
              <dc:date>2020-06-07T21:31:00</dc:date>
            </office:change-info>
          </text:insertion>
        </text:changed-region>
        <text:changed-region xml:id="ct1207035664" text:id="ct1207035664">
          <text:format-change>
            <office:change-info>
              <dc:creator>作者不明</dc:creator>
              <dc:date>2020-11-27T14:05:28</dc:date>
            </office:change-info>
          </text:format-change>
        </text:changed-region>
        <text:changed-region xml:id="ct1207035792" text:id="ct1207035792">
          <text:format-change>
            <office:change-info>
              <dc:creator>作者不明</dc:creator>
              <dc:date>2020-11-27T14:05:28</dc:date>
            </office:change-info>
          </text:format-change>
        </text:changed-region>
        <text:changed-region xml:id="ct1206966288" text:id="ct1206966288">
          <text:deletion>
            <office:change-info>
              <dc:creator>作者不明</dc:creator>
              <dc:date>2020-06-14T19:31:00</dc:date>
            </office:change-info>
            <text:p text:style-name="P11"><text:span text:style-name="T33">適當人選</text:span></text:p>
          </text:deletion>
        </text:changed-region>
        <text:changed-region xml:id="ct1206966416" text:id="ct1206966416">
          <text:insertion>
            <office:change-info>
              <dc:creator>作者不明</dc:creator>
              <dc:date>2020-08-21T15:51:42</dc:date>
            </office:change-info>
          </text:insertion>
        </text:changed-region>
        <text:changed-region xml:id="ct1206964880" text:id="ct1206964880">
          <text:insertion>
            <office:change-info>
              <dc:creator>作者不明</dc:creator>
              <dc:date>2020-06-14T19:31:00</dc:date>
            </office:change-info>
          </text:insertion>
        </text:changed-region>
        <text:changed-region xml:id="ct1207034128" text:id="ct1207034128">
          <text:format-change>
            <office:change-info>
              <dc:creator>作者不明</dc:creator>
              <dc:date>2020-11-27T14:05:28</dc:date>
            </office:change-info>
          </text:format-change>
        </text:changed-region>
        <text:changed-region xml:id="ct1206965648" text:id="ct1206965648">
          <text:deletion>
            <office:change-info>
              <dc:creator>作者不明</dc:creator>
              <dc:date>2020-06-07T21:33:00</dc:date>
            </office:change-info>
            <text:list xml:id="list1278691881" text:style-name="L1">
              <text:list-item>
                <text:p text:style-name="P8"><text:span text:style-name="T4"/></text:p>
              </text:list-item>
              <text:list-item>
                <text:p text:style-name="P8"><text:span text:style-name="T33"/></text:p>
              </text:list-item>
            </text:list>
          </text:deletion>
        </text:changed-region>
        <text:changed-region xml:id="ct1207035152" text:id="ct1207035152">
          <text:format-change>
            <office:change-info>
              <dc:creator>作者不明</dc:creator>
              <dc:date>2020-11-27T14:05:28</dc:date>
            </office:change-info>
          </text:format-change>
        </text:changed-region>
        <text:changed-region xml:id="ct1206967056" text:id="ct1206967056">
          <text:insertion>
            <office:change-info>
              <dc:creator>作者不明</dc:creator>
              <dc:date>2020-06-07T21:33:00</dc:date>
            </office:change-info>
          </text:insertion>
        </text:changed-region>
        <text:changed-region xml:id="ct1206967184" text:id="ct1206967184">
          <text:deletion>
            <office:change-info>
              <dc:creator>作者不明</dc:creator>
              <dc:date>2020-06-07T21:33:00</dc:date>
            </office:change-info>
            <text:list xml:id="list140534384522452" text:continue-numbering="true" text:style-name="L1">
              <text:list-item>
                <text:p text:style-name="P8"><text:span text:style-name="T5"/></text:p>
              </text:list-item>
              <text:list-item>
                <text:p text:style-name="P8"><text:span text:style-name="T41"/></text:p>
              </text:list-item>
            </text:list>
          </text:deletion>
        </text:changed-region>
        <text:changed-region xml:id="ct1207036304" text:id="ct1207036304">
          <text:format-change>
            <office:change-info>
              <dc:creator>作者不明</dc:creator>
              <dc:date>2020-11-27T14:05:28</dc:date>
            </office:change-info>
          </text:format-change>
        </text:changed-region>
        <text:changed-region xml:id="ct1206966672" text:id="ct1206966672">
          <text:insertion>
            <office:change-info>
              <dc:creator>作者不明</dc:creator>
              <dc:date>2020-06-07T21:33:00</dc:date>
            </office:change-info>
          </text:insertion>
        </text:changed-region>
        <text:changed-region xml:id="ct1206965904" text:id="ct1206965904">
          <text:deletion>
            <office:change-info>
              <dc:creator>作者不明</dc:creator>
              <dc:date>2020-06-07T21:33:00</dc:date>
            </office:change-info>
            <text:list xml:id="list140535854075215" text:continue-numbering="true" text:style-name="L1">
              <text:list-item>
                <text:p text:style-name="P8"><text:span text:style-name="T5"/></text:p>
              </text:list-item>
              <text:list-item>
                <text:p text:style-name="P8"><text:span text:style-name="T41"/></text:p>
              </text:list-item>
            </text:list>
          </text:deletion>
        </text:changed-region>
        <text:changed-region xml:id="ct1207036048" text:id="ct1207036048">
          <text:format-change>
            <office:change-info>
              <dc:creator>作者不明</dc:creator>
              <dc:date>2020-11-27T14:05:28</dc:date>
            </office:change-info>
          </text:format-change>
        </text:changed-region>
        <text:changed-region xml:id="ct1206966544" text:id="ct1206966544">
          <text:insertion>
            <office:change-info>
              <dc:creator>作者不明</dc:creator>
              <dc:date>2020-06-07T21:33:00</dc:date>
            </office:change-info>
          </text:insertion>
        </text:changed-region>
        <text:changed-region xml:id="ct1206966032" text:id="ct1206966032">
          <text:deletion>
            <office:change-info>
              <dc:creator>作者不明</dc:creator>
              <dc:date>2020-06-07T21:33:00</dc:date>
            </office:change-info>
            <text:list xml:id="list140535673126169" text:continue-numbering="true" text:style-name="L1">
              <text:list-item>
                <text:p text:style-name="P8"><text:span text:style-name="T5"/></text:p>
              </text:list-item>
              <text:list-item>
                <text:p text:style-name="P8"><text:span text:style-name="T41"/></text:p>
              </text:list-item>
            </text:list>
          </text:deletion>
        </text:changed-region>
        <text:changed-region xml:id="ct1207036816" text:id="ct1207036816">
          <text:format-change>
            <office:change-info>
              <dc:creator>作者不明</dc:creator>
              <dc:date>2020-11-27T14:05:28</dc:date>
            </office:change-info>
          </text:format-change>
        </text:changed-region>
        <text:changed-region xml:id="ct1206964624" text:id="ct1206964624">
          <text:insertion>
            <office:change-info>
              <dc:creator>作者不明</dc:creator>
              <dc:date>2020-06-07T21:33:00</dc:date>
            </office:change-info>
          </text:insertion>
        </text:changed-region>
        <text:changed-region xml:id="ct1206967312" text:id="ct1206967312">
          <text:deletion>
            <office:change-info>
              <dc:creator>作者不明</dc:creator>
              <dc:date>2020-06-07T21:33:00</dc:date>
            </office:change-info>
            <text:list xml:id="list140534272278603" text:continue-numbering="true" text:style-name="L1">
              <text:list-item>
                <text:p text:style-name="P8"><text:span text:style-name="T5"/></text:p>
              </text:list-item>
              <text:list-item>
                <text:p text:style-name="P8"><text:span text:style-name="T41"/></text:p>
              </text:list-item>
            </text:list>
          </text:deletion>
        </text:changed-region>
        <text:changed-region xml:id="ct1207039376" text:id="ct1207039376">
          <text:format-change>
            <office:change-info>
              <dc:creator>作者不明</dc:creator>
              <dc:date>2020-11-27T14:05:28</dc:date>
            </office:change-info>
          </text:format-change>
        </text:changed-region>
        <text:changed-region xml:id="ct1206966800" text:id="ct1206966800">
          <text:insertion>
            <office:change-info>
              <dc:creator>作者不明</dc:creator>
              <dc:date>2020-06-07T21:33:00</dc:date>
            </office:change-info>
          </text:insertion>
        </text:changed-region>
        <text:changed-region xml:id="ct1206967440" text:id="ct1206967440">
          <text:deletion>
            <office:change-info>
              <dc:creator>作者不明</dc:creator>
              <dc:date>2020-06-07T21:33:00</dc:date>
            </office:change-info>
            <text:list xml:id="list140535122269550" text:continue-numbering="true" text:style-name="L1">
              <text:list-item>
                <text:p text:style-name="P8"><text:span text:style-name="T5"/></text:p>
              </text:list-item>
              <text:list-item>
                <text:p text:style-name="P8"><text:span text:style-name="T41"/></text:p>
              </text:list-item>
            </text:list>
          </text:deletion>
        </text:changed-region>
        <text:changed-region xml:id="ct1207039760" text:id="ct1207039760">
          <text:format-change>
            <office:change-info>
              <dc:creator>作者不明</dc:creator>
              <dc:date>2020-11-27T14:05:28</dc:date>
            </office:change-info>
          </text:format-change>
        </text:changed-region>
        <text:changed-region xml:id="ct1206966160" text:id="ct1206966160">
          <text:insertion>
            <office:change-info>
              <dc:creator>作者不明</dc:creator>
              <dc:date>2020-06-07T21:33:00</dc:date>
            </office:change-info>
          </text:insertion>
        </text:changed-region>
        <text:changed-region xml:id="ct1206967696" text:id="ct1206967696">
          <text:deletion>
            <office:change-info>
              <dc:creator>作者不明</dc:creator>
              <dc:date>2020-06-07T21:33:00</dc:date>
            </office:change-info>
            <text:list xml:id="list140535062882350" text:continue-numbering="true" text:style-name="L1">
              <text:list-item>
                <text:p text:style-name="P8"><text:span text:style-name="T5"/></text:p>
              </text:list-item>
              <text:list-item>
                <text:p text:style-name="P8"><text:span text:style-name="T41"/></text:p>
              </text:list-item>
            </text:list>
          </text:deletion>
        </text:changed-region>
        <text:changed-region xml:id="ct1207041552" text:id="ct1207041552">
          <text:format-change>
            <office:change-info>
              <dc:creator>作者不明</dc:creator>
              <dc:date>2020-11-27T14:05:28</dc:date>
            </office:change-info>
          </text:format-change>
        </text:changed-region>
        <text:changed-region xml:id="ct1206965008" text:id="ct1206965008">
          <text:insertion>
            <office:change-info>
              <dc:creator>作者不明</dc:creator>
              <dc:date>2020-06-07T21:33:00</dc:date>
            </office:change-info>
          </text:insertion>
        </text:changed-region>
        <text:changed-region xml:id="ct1206968464" text:id="ct1206968464">
          <text:deletion>
            <office:change-info>
              <dc:creator>作者不明</dc:creator>
              <dc:date>2020-06-07T21:33:00</dc:date>
            </office:change-info>
            <text:list xml:id="list140534338699758" text:continue-numbering="true" text:style-name="L1">
              <text:list-item>
                <text:p text:style-name="P8"><text:span text:style-name="T5"/></text:p>
              </text:list-item>
              <text:list-item>
                <text:p text:style-name="P8"><text:span text:style-name="T41"/></text:p>
              </text:list-item>
            </text:list>
          </text:deletion>
        </text:changed-region>
        <text:changed-region xml:id="ct1207040272" text:id="ct1207040272">
          <text:format-change>
            <office:change-info>
              <dc:creator>作者不明</dc:creator>
              <dc:date>2020-11-27T14:05:28</dc:date>
            </office:change-info>
          </text:format-change>
        </text:changed-region>
        <text:changed-region xml:id="ct1206967824" text:id="ct1206967824">
          <text:insertion>
            <office:change-info>
              <dc:creator>作者不明</dc:creator>
              <dc:date>2020-06-14T19:32:00</dc:date>
            </office:change-info>
          </text:insertion>
        </text:changed-region>
        <text:changed-region xml:id="ct1206967952" text:id="ct1206967952">
          <text:insertion>
            <office:change-info>
              <dc:creator>作者不明</dc:creator>
              <dc:date>2020-06-07T21:33:00</dc:date>
            </office:change-info>
          </text:insertion>
        </text:changed-region>
        <text:changed-region xml:id="ct1206968080" text:id="ct1206968080">
          <text:deletion>
            <office:change-info>
              <dc:creator>作者不明</dc:creator>
              <dc:date>2020-06-07T21:33:00</dc:date>
            </office:change-info>
            <text:list xml:id="list140535499237765" text:continue-numbering="true" text:style-name="L1">
              <text:list-item>
                <text:p text:style-name="P8"><text:span text:style-name="T33"/></text:p>
              </text:list-item>
              <text:list-item>
                <text:p text:style-name="P8"><text:span text:style-name="T33"/></text:p>
              </text:list-item>
            </text:list>
          </text:deletion>
        </text:changed-region>
        <text:changed-region xml:id="ct1207040528" text:id="ct1207040528">
          <text:format-change>
            <office:change-info>
              <dc:creator>作者不明</dc:creator>
              <dc:date>2020-11-27T14:05:28</dc:date>
            </office:change-info>
          </text:format-change>
        </text:changed-region>
        <text:changed-region xml:id="ct1206968208" text:id="ct1206968208">
          <text:deletion>
            <office:change-info>
              <dc:creator>作者不明</dc:creator>
              <dc:date>2020-06-07T21:34:00</dc:date>
            </office:change-info>
            <text:list xml:id="list140534297447438" text:continue-numbering="true" text:style-name="L1">
              <text:list-item>
                <text:p text:style-name="P8"><text:span text:style-name="T4"/></text:p>
              </text:list-item>
              <text:list-item>
                <text:p text:style-name="P8"><text:span text:style-name="T33"/></text:p>
              </text:list-item>
            </text:list>
          </text:deletion>
        </text:changed-region>
        <text:changed-region xml:id="ct1207038992" text:id="ct1207038992">
          <text:format-change>
            <office:change-info>
              <dc:creator>作者不明</dc:creator>
              <dc:date>2020-11-27T14:05:28</dc:date>
            </office:change-info>
          </text:format-change>
        </text:changed-region>
        <text:changed-region xml:id="ct1206968336" text:id="ct1206968336">
          <text:insertion>
            <office:change-info>
              <dc:creator>作者不明</dc:creator>
              <dc:date>2020-06-07T21:33:00</dc:date>
            </office:change-info>
          </text:insertion>
        </text:changed-region>
        <text:changed-region xml:id="ct1206964496" text:id="ct1206964496">
          <text:deletion>
            <office:change-info>
              <dc:creator>作者不明</dc:creator>
              <dc:date>2020-06-07T21:34:00</dc:date>
            </office:change-info>
            <text:list xml:id="list140535808063631" text:continue-numbering="true" text:style-name="L1">
              <text:list-item>
                <text:p text:style-name="P8"><text:span text:style-name="T5"/></text:p>
              </text:list-item>
              <text:list-item>
                <text:p text:style-name="P8"><text:span text:style-name="T41"/></text:p>
              </text:list-item>
            </text:list>
          </text:deletion>
        </text:changed-region>
        <text:changed-region xml:id="ct1207039248" text:id="ct1207039248">
          <text:format-change>
            <office:change-info>
              <dc:creator>作者不明</dc:creator>
              <dc:date>2020-11-27T14:05:28</dc:date>
            </office:change-info>
          </text:format-change>
        </text:changed-region>
        <text:changed-region xml:id="ct1206965264" text:id="ct1206965264">
          <text:insertion>
            <office:change-info>
              <dc:creator>作者不明</dc:creator>
              <dc:date>2020-06-07T21:33:00</dc:date>
            </office:change-info>
          </text:insertion>
        </text:changed-region>
        <text:changed-region xml:id="ct1206964752" text:id="ct1206964752">
          <text:deletion>
            <office:change-info>
              <dc:creator>作者不明</dc:creator>
              <dc:date>2020-06-07T21:34:00</dc:date>
            </office:change-info>
            <text:list xml:id="list140535050005168" text:continue-numbering="true" text:style-name="L1">
              <text:list-item>
                <text:p text:style-name="P8"><text:span text:style-name="T5"/></text:p>
              </text:list-item>
              <text:list-item>
                <text:p text:style-name="P8"><text:span text:style-name="T41"/></text:p>
              </text:list-item>
            </text:list>
          </text:deletion>
        </text:changed-region>
        <text:changed-region xml:id="ct1207039632" text:id="ct1207039632">
          <text:format-change>
            <office:change-info>
              <dc:creator>作者不明</dc:creator>
              <dc:date>2020-11-27T14:05:28</dc:date>
            </office:change-info>
          </text:format-change>
        </text:changed-region>
        <text:changed-region xml:id="ct1206965392" text:id="ct1206965392">
          <text:insertion>
            <office:change-info>
              <dc:creator>作者不明</dc:creator>
              <dc:date>2020-06-07T21:33:00</dc:date>
            </office:change-info>
          </text:insertion>
        </text:changed-region>
        <text:changed-region xml:id="ct1206965520" text:id="ct1206965520">
          <text:deletion>
            <office:change-info>
              <dc:creator>作者不明</dc:creator>
              <dc:date>2020-06-07T21:34:00</dc:date>
            </office:change-info>
            <text:list xml:id="list140534492428545" text:continue-numbering="true" text:style-name="L1">
              <text:list-item>
                <text:p text:style-name="P8"><text:span text:style-name="T5"/></text:p>
              </text:list-item>
              <text:list-item>
                <text:p text:style-name="P8"><text:span text:style-name="T41"/></text:p>
              </text:list-item>
            </text:list>
          </text:deletion>
        </text:changed-region>
        <text:changed-region xml:id="ct1207041168" text:id="ct1207041168">
          <text:format-change>
            <office:change-info>
              <dc:creator>作者不明</dc:creator>
              <dc:date>2020-11-27T14:05:28</dc:date>
            </office:change-info>
          </text:format-change>
        </text:changed-region>
        <text:changed-region xml:id="ct1206970128" text:id="ct1206970128">
          <text:insertion>
            <office:change-info>
              <dc:creator>作者不明</dc:creator>
              <dc:date>2020-06-07T21:33:00</dc:date>
            </office:change-info>
          </text:insertion>
        </text:changed-region>
        <text:changed-region xml:id="ct1206970256" text:id="ct1206970256">
          <text:deletion>
            <office:change-info>
              <dc:creator>作者不明</dc:creator>
              <dc:date>2020-06-07T21:34:00</dc:date>
            </office:change-info>
            <text:list xml:id="list140535591189353" text:continue-numbering="true" text:style-name="L1">
              <text:list-item>
                <text:p text:style-name="P8"><text:span text:style-name="T5"/></text:p>
              </text:list-item>
              <text:list-item>
                <text:p text:style-name="P8"><text:span text:style-name="T41"/></text:p>
              </text:list-item>
            </text:list>
          </text:deletion>
        </text:changed-region>
        <text:changed-region xml:id="ct1207041936" text:id="ct1207041936">
          <text:format-change>
            <office:change-info>
              <dc:creator>作者不明</dc:creator>
              <dc:date>2020-11-27T14:05:28</dc:date>
            </office:change-info>
          </text:format-change>
        </text:changed-region>
        <text:changed-region xml:id="ct1206970896" text:id="ct1206970896">
          <text:insertion>
            <office:change-info>
              <dc:creator>作者不明</dc:creator>
              <dc:date>2020-06-07T21:33:00</dc:date>
            </office:change-info>
          </text:insertion>
        </text:changed-region>
        <text:changed-region xml:id="ct1206971024" text:id="ct1206971024">
          <text:deletion>
            <office:change-info>
              <dc:creator>作者不明</dc:creator>
              <dc:date>2020-06-07T21:34:00</dc:date>
            </office:change-info>
            <text:list xml:id="list140536273159373" text:continue-numbering="true" text:style-name="L1">
              <text:list-item>
                <text:p text:style-name="P8"><text:span text:style-name="T5"/></text:p>
              </text:list-item>
              <text:list-item>
                <text:p text:style-name="P8"><text:span text:style-name="T41"/></text:p>
              </text:list-item>
            </text:list>
          </text:deletion>
        </text:changed-region>
        <text:changed-region xml:id="ct1207038224" text:id="ct1207038224">
          <text:format-change>
            <office:change-info>
              <dc:creator>作者不明</dc:creator>
              <dc:date>2020-11-27T14:05:28</dc:date>
            </office:change-info>
          </text:format-change>
        </text:changed-region>
        <text:changed-region xml:id="ct1206972176" text:id="ct1206972176">
          <text:insertion>
            <office:change-info>
              <dc:creator>作者不明</dc:creator>
              <dc:date>2020-06-07T21:33:00</dc:date>
            </office:change-info>
          </text:insertion>
        </text:changed-region>
        <text:changed-region xml:id="ct1206968848" text:id="ct1206968848">
          <text:deletion>
            <office:change-info>
              <dc:creator>作者不明</dc:creator>
              <dc:date>2020-06-07T21:34:00</dc:date>
            </office:change-info>
            <text:list xml:id="list140534888731641" text:continue-numbering="true" text:style-name="L1">
              <text:list-item>
                <text:p text:style-name="P8"><text:span text:style-name="T9"/></text:p>
              </text:list-item>
              <text:list-item>
                <text:p text:style-name="P8"><text:span text:style-name="T44"/></text:p>
              </text:list-item>
            </text:list>
          </text:deletion>
        </text:changed-region>
        <text:changed-region xml:id="ct1207038352" text:id="ct1207038352">
          <text:format-change>
            <office:change-info>
              <dc:creator>作者不明</dc:creator>
              <dc:date>2020-11-27T14:05:28</dc:date>
            </office:change-info>
          </text:format-change>
        </text:changed-region>
        <text:changed-region xml:id="ct1206969744" text:id="ct1206969744">
          <text:insertion>
            <office:change-info>
              <dc:creator>作者不明</dc:creator>
              <dc:date>2020-06-07T21:33:00</dc:date>
            </office:change-info>
          </text:insertion>
        </text:changed-region>
        <text:changed-region xml:id="ct1206968976" text:id="ct1206968976">
          <text:deletion>
            <office:change-info>
              <dc:creator>作者不明</dc:creator>
              <dc:date>2020-06-07T21:34:00</dc:date>
            </office:change-info>
            <text:list xml:id="list140536110333872" text:continue-numbering="true" text:style-name="L1">
              <text:list-item>
                <text:p text:style-name="P8"><text:span text:style-name="T9"/></text:p>
              </text:list-item>
              <text:list-item>
                <text:p text:style-name="P8"><text:span text:style-name="T44"/></text:p>
              </text:list-item>
            </text:list>
          </text:deletion>
        </text:changed-region>
        <text:changed-region xml:id="ct1207041680" text:id="ct1207041680">
          <text:format-change>
            <office:change-info>
              <dc:creator>作者不明</dc:creator>
              <dc:date>2020-11-27T14:05:28</dc:date>
            </office:change-info>
          </text:format-change>
        </text:changed-region>
        <text:changed-region xml:id="ct1206970384" text:id="ct1206970384">
          <text:insertion>
            <office:change-info>
              <dc:creator>作者不明</dc:creator>
              <dc:date>2020-06-07T21:33:00</dc:date>
            </office:change-info>
          </text:insertion>
        </text:changed-region>
        <text:changed-region xml:id="ct1206971152" text:id="ct1206971152">
          <text:deletion>
            <office:change-info>
              <dc:creator>作者不明</dc:creator>
              <dc:date>2020-06-07T21:34:00</dc:date>
            </office:change-info>
            <text:list xml:id="list140534348701848" text:continue-numbering="true" text:style-name="L1">
              <text:list-item>
                <text:p text:style-name="P8"><text:span text:style-name="T9"/></text:p>
              </text:list-item>
              <text:list-item>
                <text:p text:style-name="P8"><text:span text:style-name="T44"/></text:p>
              </text:list-item>
            </text:list>
          </text:deletion>
        </text:changed-region>
        <text:changed-region xml:id="ct1207042064" text:id="ct1207042064">
          <text:format-change>
            <office:change-info>
              <dc:creator>作者不明</dc:creator>
              <dc:date>2020-11-27T14:05:28</dc:date>
            </office:change-info>
          </text:format-change>
        </text:changed-region>
        <text:changed-region xml:id="ct1206971664" text:id="ct1206971664">
          <text:insertion>
            <office:change-info>
              <dc:creator>作者不明</dc:creator>
              <dc:date>2020-06-14T19:32:00</dc:date>
            </office:change-info>
          </text:insertion>
        </text:changed-region>
        <text:changed-region xml:id="ct1206971280" text:id="ct1206971280">
          <text:insertion>
            <office:change-info>
              <dc:creator>作者不明</dc:creator>
              <dc:date>2020-06-07T21:34:00</dc:date>
            </office:change-info>
          </text:insertion>
        </text:changed-region>
        <text:changed-region xml:id="ct1206969488" text:id="ct1206969488">
          <text:deletion>
            <office:change-info>
              <dc:creator>作者不明</dc:creator>
              <dc:date>2020-06-07T21:34:00</dc:date>
            </office:change-info>
            <text:list xml:id="list140536291298282" text:continue-numbering="true" text:style-name="L1">
              <text:list-item>
                <text:p text:style-name="P8"><text:span text:style-name="T33"/></text:p>
              </text:list-item>
              <text:list-item>
                <text:p text:style-name="P8"><text:span text:style-name="T33"/></text:p>
              </text:list-item>
            </text:list>
          </text:deletion>
        </text:changed-region>
        <text:changed-region xml:id="ct1207038608" text:id="ct1207038608">
          <text:format-change>
            <office:change-info>
              <dc:creator>作者不明</dc:creator>
              <dc:date>2020-11-27T14:05:28</dc:date>
            </office:change-info>
          </text:format-change>
        </text:changed-region>
        <text:changed-region xml:id="ct1206972304" text:id="ct1206972304">
          <text:deletion>
            <office:change-info>
              <dc:creator>作者不明</dc:creator>
              <dc:date>2020-06-07T21:34:00</dc:date>
            </office:change-info>
            <text:list xml:id="list140535936599940" text:continue-numbering="true" text:style-name="L1">
              <text:list-item>
                <text:p text:style-name="P8"><text:span text:style-name="T4"/></text:p>
              </text:list-item>
              <text:list-item>
                <text:p text:style-name="P8"><text:span text:style-name="T33"/></text:p>
              </text:list-item>
            </text:list>
          </text:deletion>
        </text:changed-region>
        <text:changed-region xml:id="ct1207038736" text:id="ct1207038736">
          <text:format-change>
            <office:change-info>
              <dc:creator>作者不明</dc:creator>
              <dc:date>2020-11-27T14:05:28</dc:date>
            </office:change-info>
          </text:format-change>
        </text:changed-region>
        <text:changed-region xml:id="ct1206972560" text:id="ct1206972560">
          <text:insertion>
            <office:change-info>
              <dc:creator>作者不明</dc:creator>
              <dc:date>2020-06-07T21:34:00</dc:date>
            </office:change-info>
          </text:insertion>
        </text:changed-region>
        <text:changed-region xml:id="ct1206969872" text:id="ct1206969872">
          <text:deletion>
            <office:change-info>
              <dc:creator>作者不明</dc:creator>
              <dc:date>2020-06-07T21:34:00</dc:date>
            </office:change-info>
            <text:list xml:id="list140535792825874" text:continue-numbering="true" text:style-name="L1">
              <text:list-item>
                <text:p text:style-name="P8"><text:span text:style-name="T5"/></text:p>
              </text:list-item>
              <text:list-item>
                <text:p text:style-name="P8"><text:span text:style-name="T41"/></text:p>
              </text:list-item>
            </text:list>
          </text:deletion>
        </text:changed-region>
        <text:changed-region xml:id="ct1207043472" text:id="ct1207043472">
          <text:format-change>
            <office:change-info>
              <dc:creator>作者不明</dc:creator>
              <dc:date>2020-11-27T14:05:28</dc:date>
            </office:change-info>
          </text:format-change>
        </text:changed-region>
        <text:changed-region xml:id="ct1206970000" text:id="ct1206970000">
          <text:insertion>
            <office:change-info>
              <dc:creator>作者不明</dc:creator>
              <dc:date>2020-06-07T21:34:00</dc:date>
            </office:change-info>
          </text:insertion>
        </text:changed-region>
        <text:changed-region xml:id="ct1206971792" text:id="ct1206971792">
          <text:deletion>
            <office:change-info>
              <dc:creator>作者不明</dc:creator>
              <dc:date>2020-06-07T21:34:00</dc:date>
            </office:change-info>
            <text:list xml:id="list140534270192308" text:continue-numbering="true" text:style-name="L1">
              <text:list-item>
                <text:p text:style-name="P8"><text:span text:style-name="T5"/></text:p>
              </text:list-item>
              <text:list-item>
                <text:p text:style-name="P8"><text:span text:style-name="T41"/></text:p>
              </text:list-item>
            </text:list>
          </text:deletion>
        </text:changed-region>
        <text:changed-region xml:id="ct1207044112" text:id="ct1207044112">
          <text:format-change>
            <office:change-info>
              <dc:creator>作者不明</dc:creator>
              <dc:date>2020-11-27T14:05:28</dc:date>
            </office:change-info>
          </text:format-change>
        </text:changed-region>
        <text:changed-region xml:id="ct1206970512" text:id="ct1206970512">
          <text:insertion>
            <office:change-info>
              <dc:creator>作者不明</dc:creator>
              <dc:date>2020-06-07T21:34:00</dc:date>
            </office:change-info>
          </text:insertion>
        </text:changed-region>
        <text:changed-region xml:id="ct1206971408" text:id="ct1206971408">
          <text:deletion>
            <office:change-info>
              <dc:creator>作者不明</dc:creator>
              <dc:date>2020-06-07T21:34:00</dc:date>
            </office:change-info>
            <text:list xml:id="list140534572244424" text:continue-numbering="true" text:style-name="L1">
              <text:list-item>
                <text:p text:style-name="P8"><text:span text:style-name="T5"/></text:p>
              </text:list-item>
              <text:list-item>
                <text:p text:style-name="P8"><text:span text:style-name="T41"/></text:p>
              </text:list-item>
            </text:list>
          </text:deletion>
        </text:changed-region>
        <text:changed-region xml:id="ct1207043344" text:id="ct1207043344">
          <text:format-change>
            <office:change-info>
              <dc:creator>作者不明</dc:creator>
              <dc:date>2020-11-27T14:05:28</dc:date>
            </office:change-info>
          </text:format-change>
        </text:changed-region>
        <text:changed-region xml:id="ct1206968592" text:id="ct1206968592">
          <text:insertion>
            <office:change-info>
              <dc:creator>作者不明</dc:creator>
              <dc:date>2020-06-07T21:34:00</dc:date>
            </office:change-info>
          </text:insertion>
        </text:changed-region>
        <text:changed-region xml:id="ct1206971536" text:id="ct1206971536">
          <text:deletion>
            <office:change-info>
              <dc:creator>作者不明</dc:creator>
              <dc:date>2020-06-07T21:34:00</dc:date>
            </office:change-info>
            <text:list xml:id="list140534801159929" text:continue-numbering="true" text:style-name="L1">
              <text:list-item>
                <text:p text:style-name="P8"><text:span text:style-name="T9"/></text:p>
              </text:list-item>
              <text:list-item>
                <text:p text:style-name="P8"><text:span text:style-name="T44"/></text:p>
              </text:list-item>
            </text:list>
          </text:deletion>
        </text:changed-region>
        <text:changed-region xml:id="ct1207043600" text:id="ct1207043600">
          <text:format-change>
            <office:change-info>
              <dc:creator>作者不明</dc:creator>
              <dc:date>2020-11-27T14:05:28</dc:date>
            </office:change-info>
          </text:format-change>
        </text:changed-region>
        <text:changed-region xml:id="ct1206971920" text:id="ct1206971920">
          <text:insertion>
            <office:change-info>
              <dc:creator>作者不明</dc:creator>
              <dc:date>2020-06-07T21:34:00</dc:date>
            </office:change-info>
          </text:insertion>
        </text:changed-region>
        <text:changed-region xml:id="ct1206972048" text:id="ct1206972048">
          <text:deletion>
            <office:change-info>
              <dc:creator>作者不明</dc:creator>
              <dc:date>2020-06-07T21:34:00</dc:date>
            </office:change-info>
            <text:list xml:id="list140535802464858" text:continue-numbering="true" text:style-name="L1">
              <text:list-item>
                <text:p text:style-name="P8"><text:span text:style-name="T9"/></text:p>
              </text:list-item>
              <text:list-item>
                <text:p text:style-name="P8"><text:span text:style-name="T44"/></text:p>
              </text:list-item>
            </text:list>
          </text:deletion>
        </text:changed-region>
        <text:changed-region xml:id="ct1207042704" text:id="ct1207042704">
          <text:format-change>
            <office:change-info>
              <dc:creator>作者不明</dc:creator>
              <dc:date>2020-11-27T14:05:28</dc:date>
            </office:change-info>
          </text:format-change>
        </text:changed-region>
        <text:changed-region xml:id="ct1206972432" text:id="ct1206972432">
          <text:insertion>
            <office:change-info>
              <dc:creator>作者不明</dc:creator>
              <dc:date>2020-06-14T19:32:00</dc:date>
            </office:change-info>
          </text:insertion>
        </text:changed-region>
        <text:changed-region xml:id="ct1206970640" text:id="ct1206970640">
          <text:insertion>
            <office:change-info>
              <dc:creator>作者不明</dc:creator>
              <dc:date>2020-06-07T21:34:00</dc:date>
            </office:change-info>
          </text:insertion>
        </text:changed-region>
        <text:changed-region xml:id="ct1206970768" text:id="ct1206970768">
          <text:deletion>
            <office:change-info>
              <dc:creator>作者不明</dc:creator>
              <dc:date>2020-06-07T21:34:00</dc:date>
            </office:change-info>
            <text:list xml:id="list140534738599403" text:continue-numbering="true" text:style-name="L1">
              <text:list-item>
                <text:p text:style-name="P8"><text:span text:style-name="T33"/></text:p>
              </text:list-item>
              <text:list-item>
                <text:p text:style-name="P8"><text:span text:style-name="T33"/></text:p>
              </text:list-item>
            </text:list>
          </text:deletion>
        </text:changed-region>
        <text:changed-region xml:id="ct1207046288" text:id="ct1207046288">
          <text:format-change>
            <office:change-info>
              <dc:creator>作者不明</dc:creator>
              <dc:date>2020-11-27T14:05:28</dc:date>
            </office:change-info>
          </text:format-change>
        </text:changed-region>
        <text:changed-region xml:id="ct1206968720" text:id="ct1206968720">
          <text:deletion>
            <office:change-info>
              <dc:creator>作者不明</dc:creator>
              <dc:date>2020-06-07T21:34:00</dc:date>
            </office:change-info>
            <text:list xml:id="list140534483997428" text:continue-numbering="true" text:style-name="L1">
              <text:list-item>
                <text:p text:style-name="P8"><text:span text:style-name="T4"/></text:p>
              </text:list-item>
              <text:list-item>
                <text:p text:style-name="P8"><text:span text:style-name="T33"/></text:p>
              </text:list-item>
            </text:list>
          </text:deletion>
        </text:changed-region>
        <text:changed-region xml:id="ct1207043728" text:id="ct1207043728">
          <text:format-change>
            <office:change-info>
              <dc:creator>作者不明</dc:creator>
              <dc:date>2020-11-27T14:05:28</dc:date>
            </office:change-info>
          </text:format-change>
        </text:changed-region>
        <text:changed-region xml:id="ct1206969104" text:id="ct1206969104">
          <text:insertion>
            <office:change-info>
              <dc:creator>作者不明</dc:creator>
              <dc:date>2020-06-07T21:34:00</dc:date>
            </office:change-info>
          </text:insertion>
        </text:changed-region>
        <text:changed-region xml:id="ct1206969232" text:id="ct1206969232">
          <text:deletion>
            <office:change-info>
              <dc:creator>作者不明</dc:creator>
              <dc:date>2020-06-07T21:34:00</dc:date>
            </office:change-info>
            <text:list xml:id="list140534389645306" text:continue-numbering="true" text:style-name="L1">
              <text:list-item>
                <text:p text:style-name="P8"><text:span text:style-name="T5"/></text:p>
              </text:list-item>
              <text:list-item>
                <text:p text:style-name="P8"><text:span text:style-name="T41"/></text:p>
              </text:list-item>
            </text:list>
          </text:deletion>
        </text:changed-region>
        <text:changed-region xml:id="ct1207043984" text:id="ct1207043984">
          <text:format-change>
            <office:change-info>
              <dc:creator>作者不明</dc:creator>
              <dc:date>2020-11-27T14:05:28</dc:date>
            </office:change-info>
          </text:format-change>
        </text:changed-region>
        <text:changed-region xml:id="ct1206969360" text:id="ct1206969360">
          <text:insertion>
            <office:change-info>
              <dc:creator>作者不明</dc:creator>
              <dc:date>2020-06-07T21:34:00</dc:date>
            </office:change-info>
          </text:insertion>
        </text:changed-region>
        <text:changed-region xml:id="ct1206969616" text:id="ct1206969616">
          <text:deletion>
            <office:change-info>
              <dc:creator>作者不明</dc:creator>
              <dc:date>2020-06-07T21:34:00</dc:date>
            </office:change-info>
            <text:list xml:id="list140534790282374" text:continue-numbering="true" text:style-name="L1">
              <text:list-item>
                <text:p text:style-name="P8"><text:span text:style-name="T5"/></text:p>
              </text:list-item>
              <text:list-item>
                <text:p text:style-name="P8"><text:span text:style-name="T41"/></text:p>
              </text:list-item>
            </text:list>
          </text:deletion>
        </text:changed-region>
        <text:changed-region xml:id="ct1207044240" text:id="ct1207044240">
          <text:format-change>
            <office:change-info>
              <dc:creator>作者不明</dc:creator>
              <dc:date>2020-11-27T14:05:28</dc:date>
            </office:change-info>
          </text:format-change>
        </text:changed-region>
        <text:changed-region xml:id="ct1206974864" text:id="ct1206974864">
          <text:insertion>
            <office:change-info>
              <dc:creator>作者不明</dc:creator>
              <dc:date>2020-06-07T21:34:00</dc:date>
            </office:change-info>
          </text:insertion>
        </text:changed-region>
        <text:changed-region xml:id="ct1206974992" text:id="ct1206974992">
          <text:deletion>
            <office:change-info>
              <dc:creator>作者不明</dc:creator>
              <dc:date>2020-06-07T21:34:00</dc:date>
            </office:change-info>
            <text:list xml:id="list140535967728541" text:continue-numbering="true" text:style-name="L1">
              <text:list-item>
                <text:p text:style-name="P8"><text:span text:style-name="T9"/></text:p>
              </text:list-item>
              <text:list-item>
                <text:p text:style-name="P8"><text:span text:style-name="T44"/></text:p>
              </text:list-item>
            </text:list>
          </text:deletion>
        </text:changed-region>
        <text:changed-region xml:id="ct1207044496" text:id="ct1207044496">
          <text:format-change>
            <office:change-info>
              <dc:creator>作者不明</dc:creator>
              <dc:date>2020-11-27T14:05:28</dc:date>
            </office:change-info>
          </text:format-change>
        </text:changed-region>
        <text:changed-region xml:id="ct1206975376" text:id="ct1206975376">
          <text:insertion>
            <office:change-info>
              <dc:creator>作者不明</dc:creator>
              <dc:date>2020-06-07T21:34:00</dc:date>
            </office:change-info>
          </text:insertion>
        </text:changed-region>
        <text:changed-region xml:id="ct1206976144" text:id="ct1206976144">
          <text:deletion>
            <office:change-info>
              <dc:creator>作者不明</dc:creator>
              <dc:date>2020-06-07T21:34:00</dc:date>
            </office:change-info>
            <text:list xml:id="list140535874466426" text:continue-numbering="true" text:style-name="L1">
              <text:list-item>
                <text:p text:style-name="P8"><text:span text:style-name="T9"/></text:p>
              </text:list-item>
              <text:list-item>
                <text:p text:style-name="P8"><text:span text:style-name="T44"/></text:p>
              </text:list-item>
            </text:list>
          </text:deletion>
        </text:changed-region>
        <text:changed-region xml:id="ct1207044752" text:id="ct1207044752">
          <text:format-change>
            <office:change-info>
              <dc:creator>作者不明</dc:creator>
              <dc:date>2020-11-27T14:05:28</dc:date>
            </office:change-info>
          </text:format-change>
        </text:changed-region>
        <text:changed-region xml:id="ct1206975504" text:id="ct1206975504">
          <text:deletion>
            <office:change-info>
              <dc:creator>作者不明</dc:creator>
              <dc:date>2020-06-07T21:34:00</dc:date>
            </office:change-info>
            <text:list xml:id="list140535065318537" text:continue-numbering="true" text:style-name="L1">
              <text:list-item>
                <text:p text:style-name="P8"><text:span text:style-name="T9"/></text:p>
              </text:list-item>
              <text:list-item>
                <text:p text:style-name="P8"><text:span text:style-name="T44"/></text:p>
              </text:list-item>
            </text:list>
          </text:deletion>
        </text:changed-region>
        <text:changed-region xml:id="ct1206972944" text:id="ct1206972944">
          <text:insertion>
            <office:change-info>
              <dc:creator>作者不明</dc:creator>
              <dc:date>2020-06-07T21:34:00</dc:date>
            </office:change-info>
          </text:insertion>
        </text:changed-region>
        <text:changed-region xml:id="ct1207045008" text:id="ct1207045008">
          <text:format-change>
            <office:change-info>
              <dc:creator>作者不明</dc:creator>
              <dc:date>2020-11-27T14:05:28</dc:date>
            </office:change-info>
          </text:format-change>
        </text:changed-region>
        <text:changed-region xml:id="ct1206975632" text:id="ct1206975632">
          <text:insertion>
            <office:change-info>
              <dc:creator>作者不明</dc:creator>
              <dc:date>2020-06-07T21:34:00</dc:date>
            </office:change-info>
          </text:insertion>
        </text:changed-region>
        <text:changed-region xml:id="ct1206973328" text:id="ct1206973328">
          <text:insertion>
            <office:change-info>
              <dc:creator>作者不明</dc:creator>
              <dc:date>2020-06-07T21:35:00</dc:date>
            </office:change-info>
          </text:insertion>
        </text:changed-region>
        <text:changed-region xml:id="ct1206973072" text:id="ct1206973072">
          <text:deletion>
            <office:change-info>
              <dc:creator>作者不明</dc:creator>
              <dc:date>2020-06-07T21:35:00</dc:date>
            </office:change-info>
            <text:list xml:id="list140535772029634" text:continue-numbering="true" text:style-name="L1">
              <text:list-item>
                <text:p text:style-name="P8"><text:span text:style-name="T33"/></text:p>
              </text:list-item>
              <text:list-item>
                <text:p text:style-name="P8"><text:span text:style-name="T33"/></text:p>
              </text:list-item>
            </text:list>
          </text:deletion>
        </text:changed-region>
        <text:changed-region xml:id="ct1207043216" text:id="ct1207043216">
          <text:format-change>
            <office:change-info>
              <dc:creator>作者不明</dc:creator>
              <dc:date>2020-11-27T14:05:28</dc:date>
            </office:change-info>
          </text:format-change>
        </text:changed-region>
        <text:changed-region xml:id="ct1206974480" text:id="ct1206974480">
          <text:deletion>
            <office:change-info>
              <dc:creator>作者不明</dc:creator>
              <dc:date>2020-06-07T21:35:00</dc:date>
            </office:change-info>
            <text:list xml:id="list140535681324013" text:continue-numbering="true" text:style-name="L1">
              <text:list-item>
                <text:p text:style-name="P8"><text:span text:style-name="T4"/></text:p>
              </text:list-item>
              <text:list-item>
                <text:p text:style-name="P8"><text:span text:style-name="T33"/></text:p>
              </text:list-item>
            </text:list>
          </text:deletion>
        </text:changed-region>
        <text:changed-region xml:id="ct1207046160" text:id="ct1207046160">
          <text:format-change>
            <office:change-info>
              <dc:creator>作者不明</dc:creator>
              <dc:date>2020-11-27T14:05:28</dc:date>
            </office:change-info>
          </text:format-change>
        </text:changed-region>
        <text:changed-region xml:id="ct1206973200" text:id="ct1206973200">
          <text:insertion>
            <office:change-info>
              <dc:creator>作者不明</dc:creator>
              <dc:date>2020-06-07T21:35:00</dc:date>
            </office:change-info>
          </text:insertion>
        </text:changed-region>
        <text:changed-region xml:id="ct1206974736" text:id="ct1206974736">
          <text:deletion>
            <office:change-info>
              <dc:creator>作者不明</dc:creator>
              <dc:date>2020-06-07T21:35:00</dc:date>
            </office:change-info>
            <text:list xml:id="list140534212018171" text:continue-numbering="true" text:style-name="L1">
              <text:list-item>
                <text:p text:style-name="P8"><text:span text:style-name="T5"/></text:p>
              </text:list-item>
              <text:list-item>
                <text:p text:style-name="P8"><text:span text:style-name="T41"/></text:p>
              </text:list-item>
            </text:list>
          </text:deletion>
        </text:changed-region>
        <text:changed-region xml:id="ct1207042448" text:id="ct1207042448">
          <text:format-change>
            <office:change-info>
              <dc:creator>作者不明</dc:creator>
              <dc:date>2020-11-27T14:05:28</dc:date>
            </office:change-info>
          </text:format-change>
        </text:changed-region>
        <text:changed-region xml:id="ct1206975248" text:id="ct1206975248">
          <text:insertion>
            <office:change-info>
              <dc:creator>作者不明</dc:creator>
              <dc:date>2020-06-07T21:35:00</dc:date>
            </office:change-info>
          </text:insertion>
        </text:changed-region>
        <text:changed-region xml:id="ct1206972688" text:id="ct1206972688">
          <text:deletion>
            <office:change-info>
              <dc:creator>作者不明</dc:creator>
              <dc:date>2020-06-07T21:35:00</dc:date>
            </office:change-info>
            <text:list xml:id="list140536107856013" text:continue-numbering="true" text:style-name="L1">
              <text:list-item>
                <text:p text:style-name="P8"><text:span text:style-name="T5"/></text:p>
              </text:list-item>
              <text:list-item>
                <text:p text:style-name="P8"><text:span text:style-name="T41"/></text:p>
              </text:list-item>
            </text:list>
          </text:deletion>
        </text:changed-region>
        <text:changed-region xml:id="ct1207043088" text:id="ct1207043088">
          <text:format-change>
            <office:change-info>
              <dc:creator>作者不明</dc:creator>
              <dc:date>2020-11-27T14:05:28</dc:date>
            </office:change-info>
          </text:format-change>
        </text:changed-region>
        <text:changed-region xml:id="ct1206973840" text:id="ct1206973840">
          <text:insertion>
            <office:change-info>
              <dc:creator>作者不明</dc:creator>
              <dc:date>2020-06-07T21:35:00</dc:date>
            </office:change-info>
          </text:insertion>
        </text:changed-region>
        <text:changed-region xml:id="ct1206975760" text:id="ct1206975760">
          <text:deletion>
            <office:change-info>
              <dc:creator>作者不明</dc:creator>
              <dc:date>2020-06-07T21:35:00</dc:date>
            </office:change-info>
            <text:list xml:id="list140535713447502" text:continue-numbering="true" text:style-name="L1">
              <text:list-item>
                <text:p text:style-name="P8"><text:span text:style-name="T5"/></text:p>
              </text:list-item>
              <text:list-item>
                <text:p text:style-name="P8"><text:span text:style-name="T41"/></text:p>
              </text:list-item>
            </text:list>
          </text:deletion>
        </text:changed-region>
        <text:changed-region xml:id="ct1207047184" text:id="ct1207047184">
          <text:format-change>
            <office:change-info>
              <dc:creator>作者不明</dc:creator>
              <dc:date>2020-11-27T14:05:28</dc:date>
            </office:change-info>
          </text:format-change>
        </text:changed-region>
        <text:changed-region xml:id="ct1206973456" text:id="ct1206973456">
          <text:insertion>
            <office:change-info>
              <dc:creator>作者不明</dc:creator>
              <dc:date>2020-08-16T14:16:09</dc:date>
            </office:change-info>
          </text:insertion>
        </text:changed-region>
        <text:changed-region xml:id="ct1206976400" text:id="ct1206976400">
          <text:deletion>
            <office:change-info>
              <dc:creator>作者不明</dc:creator>
              <dc:date>2020-08-16T14:16:08</dc:date>
            </office:change-info>
            <text:p text:style-name="P11">或</text:p>
          </text:deletion>
        </text:changed-region>
        <text:changed-region xml:id="ct1207047824" text:id="ct1207047824">
          <text:format-change>
            <office:change-info>
              <dc:creator>作者不明</dc:creator>
              <dc:date>2020-11-27T14:05:28</dc:date>
            </office:change-info>
          </text:format-change>
        </text:changed-region>
        <text:changed-region xml:id="ct1206976528" text:id="ct1206976528">
          <text:insertion>
            <office:change-info>
              <dc:creator>作者不明</dc:creator>
              <dc:date>2020-08-16T14:16:16</dc:date>
            </office:change-info>
          </text:insertion>
        </text:changed-region>
        <text:changed-region xml:id="ct1206975120" text:id="ct1206975120">
          <text:insertion>
            <office:change-info>
              <dc:creator>作者不明</dc:creator>
              <dc:date>2020-06-07T21:35:00</dc:date>
            </office:change-info>
          </text:insertion>
        </text:changed-region>
        <text:changed-region xml:id="ct1206976272" text:id="ct1206976272">
          <text:deletion>
            <office:change-info>
              <dc:creator>作者不明</dc:creator>
              <dc:date>2020-06-07T21:35:00</dc:date>
            </office:change-info>
            <text:list xml:id="list140535323561616" text:continue-numbering="true" text:style-name="L1">
              <text:list-item>
                <text:p text:style-name="P8"><text:span text:style-name="T5"/></text:p>
              </text:list-item>
              <text:list-item>
                <text:p text:style-name="P8"><text:span text:style-name="T41"/></text:p>
              </text:list-item>
            </text:list>
          </text:deletion>
        </text:changed-region>
        <text:changed-region xml:id="ct1207048208" text:id="ct1207048208">
          <text:format-change>
            <office:change-info>
              <dc:creator>作者不明</dc:creator>
              <dc:date>2020-11-27T14:05:28</dc:date>
            </office:change-info>
          </text:format-change>
        </text:changed-region>
        <text:changed-region xml:id="ct1206975888" text:id="ct1206975888">
          <text:insertion>
            <office:change-info>
              <dc:creator>作者不明</dc:creator>
              <dc:date>2020-06-07T21:35:00</dc:date>
            </office:change-info>
          </text:insertion>
        </text:changed-region>
        <text:changed-region xml:id="ct1206976016" text:id="ct1206976016">
          <text:deletion>
            <office:change-info>
              <dc:creator>作者不明</dc:creator>
              <dc:date>2020-06-07T21:35:00</dc:date>
            </office:change-info>
            <text:list xml:id="list140534472231007" text:continue-numbering="true" text:style-name="L1">
              <text:list-item>
                <text:p text:style-name="P8"><text:span text:style-name="T33"/></text:p>
              </text:list-item>
              <text:list-item>
                <text:p text:style-name="P8"><text:span text:style-name="T33"/></text:p>
              </text:list-item>
            </text:list>
          </text:deletion>
        </text:changed-region>
        <text:changed-region xml:id="ct1207049360" text:id="ct1207049360">
          <text:format-change>
            <office:change-info>
              <dc:creator>作者不明</dc:creator>
              <dc:date>2020-11-27T14:05:28</dc:date>
            </office:change-info>
          </text:format-change>
        </text:changed-region>
        <text:changed-region xml:id="ct1206974224" text:id="ct1206974224">
          <text:insertion>
            <office:change-info>
              <dc:creator>作者不明</dc:creator>
              <dc:date>2020-08-21T15:53:01</dc:date>
            </office:change-info>
          </text:insertion>
        </text:changed-region>
        <text:changed-region xml:id="ct1207046416" text:id="ct1207046416">
          <text:format-change>
            <office:change-info>
              <dc:creator>作者不明</dc:creator>
              <dc:date>2020-11-27T14:05:28</dc:date>
            </office:change-info>
          </text:format-change>
        </text:changed-region>
        <text:changed-region xml:id="ct1206973584" text:id="ct1206973584">
          <text:insertion>
            <office:change-info>
              <dc:creator>作者不明</dc:creator>
              <dc:date>2020-08-16T14:16:32</dc:date>
            </office:change-info>
          </text:insertion>
        </text:changed-region>
        <text:changed-region xml:id="ct1206974352" text:id="ct1206974352">
          <text:deletion>
            <office:change-info>
              <dc:creator>作者不明</dc:creator>
              <dc:date>2020-08-16T14:16:31</dc:date>
            </office:change-info>
            <text:p text:style-name="P11">害</text:p>
          </text:deletion>
        </text:changed-region>
        <text:changed-region xml:id="ct1207046544" text:id="ct1207046544">
          <text:format-change>
            <office:change-info>
              <dc:creator>作者不明</dc:creator>
              <dc:date>2020-11-27T14:05:28</dc:date>
            </office:change-info>
          </text:format-change>
        </text:changed-region>
        <text:changed-region xml:id="ct1206974608" text:id="ct1206974608">
          <text:deletion>
            <office:change-info>
              <dc:creator>作者不明</dc:creator>
              <dc:date>2020-06-07T21:35:00</dc:date>
            </office:change-info>
            <text:list xml:id="list140535353929482" text:continue-numbering="true" text:style-name="L1">
              <text:list-item>
                <text:p text:style-name="P8"><text:span text:style-name="T4"/></text:p>
              </text:list-item>
              <text:list-item>
                <text:p text:style-name="P8"><text:span text:style-name="T33"/></text:p>
              </text:list-item>
            </text:list>
          </text:deletion>
        </text:changed-region>
        <text:changed-region xml:id="ct1207048080" text:id="ct1207048080">
          <text:format-change>
            <office:change-info>
              <dc:creator>作者不明</dc:creator>
              <dc:date>2020-11-27T14:05:28</dc:date>
            </office:change-info>
          </text:format-change>
        </text:changed-region>
        <text:changed-region xml:id="ct1206973968" text:id="ct1206973968">
          <text:insertion>
            <office:change-info>
              <dc:creator>作者不明</dc:creator>
              <dc:date>2020-06-07T21:35:00</dc:date>
            </office:change-info>
          </text:insertion>
        </text:changed-region>
        <text:changed-region xml:id="ct1206973712" text:id="ct1206973712">
          <text:deletion>
            <office:change-info>
              <dc:creator>作者不明</dc:creator>
              <dc:date>2020-06-07T21:35:00</dc:date>
            </office:change-info>
            <text:list xml:id="list140536260082513" text:continue-numbering="true" text:style-name="L1">
              <text:list-item>
                <text:p text:style-name="P8"><text:span text:style-name="T3"/></text:p>
              </text:list-item>
              <text:list-item>
                <text:p text:style-name="P8"/>
              </text:list-item>
            </text:list>
          </text:deletion>
        </text:changed-region>
        <text:changed-region xml:id="ct1207049488" text:id="ct1207049488">
          <text:format-change>
            <office:change-info>
              <dc:creator>作者不明</dc:creator>
              <dc:date>2020-11-27T14:05:28</dc:date>
            </office:change-info>
          </text:format-change>
        </text:changed-region>
        <text:changed-region xml:id="ct1206974096" text:id="ct1206974096">
          <text:insertion>
            <office:change-info>
              <dc:creator>作者不明</dc:creator>
              <dc:date>2020-06-07T21:35:00</dc:date>
            </office:change-info>
          </text:insertion>
        </text:changed-region>
        <text:changed-region xml:id="ct1206976656" text:id="ct1206976656">
          <text:deletion>
            <office:change-info>
              <dc:creator>作者不明</dc:creator>
              <dc:date>2020-06-07T21:35:00</dc:date>
            </office:change-info>
            <text:list xml:id="list140534625121620" text:continue-numbering="true" text:style-name="L1">
              <text:list-item>
                <text:p text:style-name="P8"><text:span text:style-name="T3"/></text:p>
              </text:list-item>
              <text:list-item>
                <text:p text:style-name="P8"/>
              </text:list-item>
            </text:list>
          </text:deletion>
        </text:changed-region>
        <text:changed-region xml:id="ct1207049232" text:id="ct1207049232">
          <text:format-change>
            <office:change-info>
              <dc:creator>作者不明</dc:creator>
              <dc:date>2020-11-27T14:05:28</dc:date>
            </office:change-info>
          </text:format-change>
        </text:changed-region>
        <text:changed-region xml:id="ct1206972816" text:id="ct1206972816">
          <text:insertion>
            <office:change-info>
              <dc:creator>作者不明</dc:creator>
              <dc:date>2020-06-07T21:35:00</dc:date>
            </office:change-info>
          </text:insertion>
        </text:changed-region>
        <text:changed-region xml:id="ct1206978960" text:id="ct1206978960">
          <text:deletion>
            <office:change-info>
              <dc:creator>作者不明</dc:creator>
              <dc:date>2020-06-07T21:35:00</dc:date>
            </office:change-info>
            <text:list xml:id="list140535324079616" text:continue-numbering="true" text:style-name="L1">
              <text:list-item>
                <text:p text:style-name="P8"><text:span text:style-name="T3"/></text:p>
              </text:list-item>
              <text:list-item>
                <text:p text:style-name="P8"/>
              </text:list-item>
            </text:list>
          </text:deletion>
        </text:changed-region>
        <text:changed-region xml:id="ct1207049872" text:id="ct1207049872">
          <text:format-change>
            <office:change-info>
              <dc:creator>作者不明</dc:creator>
              <dc:date>2020-11-27T14:05:28</dc:date>
            </office:change-info>
          </text:format-change>
        </text:changed-region>
        <text:changed-region xml:id="ct1206980368" text:id="ct1206980368">
          <text:deletion>
            <office:change-info>
              <dc:creator>作者不明</dc:creator>
              <dc:date>2020-06-07T21:35:00</dc:date>
            </office:change-info>
            <text:list xml:id="list140535858935262" text:continue-numbering="true" text:style-name="L1">
              <text:list-item>
                <text:p text:style-name="P8"><text:span text:style-name="T3"/></text:p>
              </text:list-item>
              <text:list-item>
                <text:p text:style-name="P8"/>
              </text:list-item>
            </text:list>
          </text:deletion>
        </text:changed-region>
        <text:changed-region xml:id="ct1206979088" text:id="ct1206979088">
          <text:insertion>
            <office:change-info>
              <dc:creator>作者不明</dc:creator>
              <dc:date>2020-06-07T21:35:00</dc:date>
            </office:change-info>
          </text:insertion>
        </text:changed-region>
        <text:changed-region xml:id="ct1207049744" text:id="ct1207049744">
          <text:format-change>
            <office:change-info>
              <dc:creator>作者不明</dc:creator>
              <dc:date>2020-11-27T14:05:28</dc:date>
            </office:change-info>
          </text:format-change>
        </text:changed-region>
        <text:changed-region xml:id="ct1206978576" text:id="ct1206978576">
          <text:deletion>
            <office:change-info>
              <dc:creator>作者不明</dc:creator>
              <dc:date>2020-06-07T21:38:00</dc:date>
            </office:change-info>
            <text:list xml:id="list140534437564876" text:continue-numbering="true" text:style-name="L1">
              <text:list-item>
                <text:p text:style-name="P9"><text:span text:style-name="T4"/></text:p>
              </text:list-item>
              <text:list-item>
                <text:p text:style-name="P9"><text:span text:style-name="T33"/></text:p>
              </text:list-item>
            </text:list>
          </text:deletion>
        </text:changed-region>
        <text:changed-region xml:id="ct1207047568" text:id="ct1207047568">
          <text:format-change>
            <office:change-info>
              <dc:creator>作者不明</dc:creator>
              <dc:date>2020-11-27T14:05:28</dc:date>
            </office:change-info>
          </text:format-change>
        </text:changed-region>
        <text:changed-region xml:id="ct1206978192" text:id="ct1206978192">
          <text:insertion>
            <office:change-info>
              <dc:creator>作者不明</dc:creator>
              <dc:date>2020-06-07T21:38:00</dc:date>
            </office:change-info>
          </text:insertion>
        </text:changed-region>
        <text:changed-region xml:id="ct1206978320" text:id="ct1206978320">
          <text:deletion>
            <office:change-info>
              <dc:creator>作者不明</dc:creator>
              <dc:date>2020-06-07T21:38:00</dc:date>
            </office:change-info>
            <text:list xml:id="list140534489074885" text:continue-numbering="true" text:style-name="L1">
              <text:list-item>
                <text:p text:style-name="P9"><text:span text:style-name="T5"/></text:p>
              </text:list-item>
              <text:list-item>
                <text:p text:style-name="P9"><text:span text:style-name="T41"/></text:p>
              </text:list-item>
            </text:list>
          </text:deletion>
        </text:changed-region>
        <text:changed-region xml:id="ct1207048464" text:id="ct1207048464">
          <text:format-change>
            <office:change-info>
              <dc:creator>作者不明</dc:creator>
              <dc:date>2020-11-27T14:05:28</dc:date>
            </office:change-info>
          </text:format-change>
        </text:changed-region>
        <text:changed-region xml:id="ct1206979216" text:id="ct1206979216">
          <text:insertion>
            <office:change-info>
              <dc:creator>作者不明</dc:creator>
              <dc:date>2020-06-07T21:38:00</dc:date>
            </office:change-info>
          </text:insertion>
        </text:changed-region>
        <text:changed-region xml:id="ct1206977680" text:id="ct1206977680">
          <text:deletion>
            <office:change-info>
              <dc:creator>作者不明</dc:creator>
              <dc:date>2020-06-07T21:38:00</dc:date>
            </office:change-info>
            <text:list xml:id="list140535686745217" text:continue-numbering="true" text:style-name="L1">
              <text:list-item>
                <text:p text:style-name="P9"><text:span text:style-name="T3"/></text:p>
              </text:list-item>
              <text:list-item>
                <text:p text:style-name="P9"/>
              </text:list-item>
            </text:list>
          </text:deletion>
        </text:changed-region>
        <text:changed-region xml:id="ct1207047696" text:id="ct1207047696">
          <text:format-change>
            <office:change-info>
              <dc:creator>作者不明</dc:creator>
              <dc:date>2020-11-27T14:05:28</dc:date>
            </office:change-info>
          </text:format-change>
        </text:changed-region>
        <text:changed-region xml:id="ct1206977808" text:id="ct1206977808">
          <text:insertion>
            <office:change-info>
              <dc:creator>作者不明</dc:creator>
              <dc:date>2020-06-07T21:38:00</dc:date>
            </office:change-info>
          </text:insertion>
        </text:changed-region>
        <text:changed-region xml:id="ct1206979984" text:id="ct1206979984">
          <text:deletion>
            <office:change-info>
              <dc:creator>作者不明</dc:creator>
              <dc:date>2020-06-07T21:38:00</dc:date>
            </office:change-info>
            <text:list xml:id="list140535077569860" text:continue-numbering="true" text:style-name="L1">
              <text:list-item>
                <text:p text:style-name="P9"><text:span text:style-name="T3"/></text:p>
              </text:list-item>
              <text:list-item>
                <text:p text:style-name="P9"/>
              </text:list-item>
            </text:list>
          </text:deletion>
        </text:changed-region>
        <text:changed-region xml:id="ct1207048592" text:id="ct1207048592">
          <text:format-change>
            <office:change-info>
              <dc:creator>作者不明</dc:creator>
              <dc:date>2020-11-27T14:05:28</dc:date>
            </office:change-info>
          </text:format-change>
        </text:changed-region>
        <text:changed-region xml:id="ct1206977552" text:id="ct1206977552">
          <text:insertion>
            <office:change-info>
              <dc:creator>作者不明</dc:creator>
              <dc:date>2020-06-07T21:38:00</dc:date>
            </office:change-info>
          </text:insertion>
        </text:changed-region>
        <text:changed-region xml:id="ct1206977936" text:id="ct1206977936">
          <text:deletion>
            <office:change-info>
              <dc:creator>作者不明</dc:creator>
              <dc:date>2020-06-07T21:38:00</dc:date>
            </office:change-info>
            <text:list xml:id="list140534616189294" text:continue-numbering="true" text:style-name="L1">
              <text:list-item>
                <text:p text:style-name="P9"><text:span text:style-name="T3"/></text:p>
              </text:list-item>
              <text:list-item>
                <text:p text:style-name="P9"/>
              </text:list-item>
            </text:list>
          </text:deletion>
        </text:changed-region>
        <text:changed-region xml:id="ct1207046800" text:id="ct1207046800">
          <text:format-change>
            <office:change-info>
              <dc:creator>作者不明</dc:creator>
              <dc:date>2020-11-27T14:05:28</dc:date>
            </office:change-info>
          </text:format-change>
        </text:changed-region>
        <text:changed-region xml:id="ct1206979472" text:id="ct1206979472">
          <text:insertion>
            <office:change-info>
              <dc:creator>作者不明</dc:creator>
              <dc:date>2020-06-07T21:38:00</dc:date>
            </office:change-info>
          </text:insertion>
        </text:changed-region>
        <text:changed-region xml:id="ct1206978064" text:id="ct1206978064">
          <text:deletion>
            <office:change-info>
              <dc:creator>作者不明</dc:creator>
              <dc:date>2020-06-07T21:38:00</dc:date>
            </office:change-info>
            <text:list xml:id="list140535321195811" text:continue-numbering="true" text:style-name="L1">
              <text:list-item>
                <text:p text:style-name="P9"><text:span text:style-name="T3"/></text:p>
              </text:list-item>
              <text:list-item>
                <text:p text:style-name="P9"/>
              </text:list-item>
            </text:list>
          </text:deletion>
        </text:changed-region>
        <text:changed-region xml:id="ct1207047056" text:id="ct1207047056">
          <text:format-change>
            <office:change-info>
              <dc:creator>作者不明</dc:creator>
              <dc:date>2020-11-27T14:05:28</dc:date>
            </office:change-info>
          </text:format-change>
        </text:changed-region>
        <text:changed-region xml:id="ct1206977296" text:id="ct1206977296">
          <text:insertion>
            <office:change-info>
              <dc:creator>作者不明</dc:creator>
              <dc:date>2020-06-07T21:38:00</dc:date>
            </office:change-info>
          </text:insertion>
        </text:changed-region>
        <text:changed-region xml:id="ct1206978448" text:id="ct1206978448">
          <text:deletion>
            <office:change-info>
              <dc:creator>作者不明</dc:creator>
              <dc:date>2020-06-07T21:38:00</dc:date>
            </office:change-info>
            <text:list xml:id="list140535178476620" text:continue-numbering="true" text:style-name="L1">
              <text:list-item>
                <text:p text:style-name="P9"><text:span text:style-name="T3"/></text:p>
              </text:list-item>
              <text:list-item>
                <text:p text:style-name="P9"/>
              </text:list-item>
            </text:list>
          </text:deletion>
        </text:changed-region>
        <text:changed-region xml:id="ct1207051920" text:id="ct1207051920">
          <text:format-change>
            <office:change-info>
              <dc:creator>作者不明</dc:creator>
              <dc:date>2020-11-27T14:05:28</dc:date>
            </office:change-info>
          </text:format-change>
        </text:changed-region>
        <text:changed-region xml:id="ct1206979344" text:id="ct1206979344">
          <text:insertion>
            <office:change-info>
              <dc:creator>作者不明</dc:creator>
              <dc:date>2020-06-07T21:38:00</dc:date>
            </office:change-info>
          </text:insertion>
        </text:changed-region>
        <text:changed-region xml:id="ct1206980112" text:id="ct1206980112">
          <text:insertion>
            <office:change-info>
              <dc:creator>作者不明</dc:creator>
              <dc:date>2020-06-07T21:39:00</dc:date>
            </office:change-info>
          </text:insertion>
        </text:changed-region>
        <text:changed-region xml:id="ct1206980240" text:id="ct1206980240">
          <text:deletion>
            <office:change-info>
              <dc:creator>作者不明</dc:creator>
              <dc:date>2020-06-07T21:39:00</dc:date>
            </office:change-info>
            <text:list xml:id="list140535365833310" text:continue-numbering="true" text:style-name="L1">
              <text:list-item>
                <text:p text:style-name="P9"><text:span text:style-name="T33"/></text:p>
              </text:list-item>
              <text:list-item>
                <text:p text:style-name="P9"><text:span text:style-name="T33"/></text:p>
              </text:list-item>
            </text:list>
          </text:deletion>
        </text:changed-region>
        <text:changed-region xml:id="ct1207053712" text:id="ct1207053712">
          <text:format-change>
            <office:change-info>
              <dc:creator>作者不明</dc:creator>
              <dc:date>2020-11-27T14:05:28</dc:date>
            </office:change-info>
          </text:format-change>
        </text:changed-region>
        <text:changed-region xml:id="ct1206979856" text:id="ct1206979856">
          <text:deletion>
            <office:change-info>
              <dc:creator>作者不明</dc:creator>
              <dc:date>2020-06-07T21:38:00</dc:date>
            </office:change-info>
            <text:list xml:id="list140535156296912" text:continue-numbering="true" text:style-name="L1">
              <text:list-item>
                <text:p text:style-name="P9"><text:span text:style-name="T4"/></text:p>
              </text:list-item>
              <text:list-item>
                <text:p text:style-name="P9"><text:span text:style-name="T33"/></text:p>
              </text:list-item>
            </text:list>
          </text:deletion>
        </text:changed-region>
        <text:changed-region xml:id="ct1207052048" text:id="ct1207052048">
          <text:format-change>
            <office:change-info>
              <dc:creator>作者不明</dc:creator>
              <dc:date>2020-11-27T14:05:28</dc:date>
            </office:change-info>
          </text:format-change>
        </text:changed-region>
        <text:changed-region xml:id="ct1206977168" text:id="ct1206977168">
          <text:insertion>
            <office:change-info>
              <dc:creator>作者不明</dc:creator>
              <dc:date>2020-06-07T21:38:00</dc:date>
            </office:change-info>
          </text:insertion>
        </text:changed-region>
        <text:changed-region xml:id="ct1206980496" text:id="ct1206980496">
          <text:deletion>
            <office:change-info>
              <dc:creator>作者不明</dc:creator>
              <dc:date>2020-06-07T21:38:00</dc:date>
            </office:change-info>
            <text:list xml:id="list140534221582004" text:continue-numbering="true" text:style-name="L1">
              <text:list-item>
                <text:p text:style-name="P9"><text:span text:style-name="T8"/></text:p>
              </text:list-item>
              <text:list-item>
                <text:p text:style-name="P9"><text:span text:style-name="T43"/></text:p>
              </text:list-item>
            </text:list>
          </text:deletion>
        </text:changed-region>
        <text:changed-region xml:id="ct1207052304" text:id="ct1207052304">
          <text:format-change>
            <office:change-info>
              <dc:creator>作者不明</dc:creator>
              <dc:date>2020-11-27T14:05:28</dc:date>
            </office:change-info>
          </text:format-change>
        </text:changed-region>
        <text:changed-region xml:id="ct1206979600" text:id="ct1206979600">
          <text:insertion>
            <office:change-info>
              <dc:creator>作者不明</dc:creator>
              <dc:date>2020-06-07T21:38:00</dc:date>
            </office:change-info>
          </text:insertion>
        </text:changed-region>
        <text:changed-region xml:id="ct1206978704" text:id="ct1206978704">
          <text:deletion>
            <office:change-info>
              <dc:creator>作者不明</dc:creator>
              <dc:date>2020-06-07T21:38:00</dc:date>
            </office:change-info>
            <text:list xml:id="list140535663604161" text:continue-numbering="true" text:style-name="L1">
              <text:list-item>
                <text:p text:style-name="P9"><text:span text:style-name="T8"/></text:p>
              </text:list-item>
              <text:list-item>
                <text:p text:style-name="P9"><text:span text:style-name="T43"/></text:p>
              </text:list-item>
            </text:list>
          </text:deletion>
        </text:changed-region>
        <text:changed-region xml:id="ct1207054352" text:id="ct1207054352">
          <text:format-change>
            <office:change-info>
              <dc:creator>作者不明</dc:creator>
              <dc:date>2020-11-27T14:05:28</dc:date>
            </office:change-info>
          </text:format-change>
        </text:changed-region>
        <text:changed-region xml:id="ct1206979728" text:id="ct1206979728">
          <text:insertion>
            <office:change-info>
              <dc:creator>作者不明</dc:creator>
              <dc:date>2020-06-07T21:38:00</dc:date>
            </office:change-info>
          </text:insertion>
        </text:changed-region>
        <text:changed-region xml:id="ct1206980624" text:id="ct1206980624">
          <text:deletion>
            <office:change-info>
              <dc:creator>作者不明</dc:creator>
              <dc:date>2020-06-07T21:38:00</dc:date>
            </office:change-info>
            <text:list xml:id="list140535187100649" text:continue-numbering="true" text:style-name="L1">
              <text:list-item>
                <text:p text:style-name="P9"><text:span text:style-name="T8"/></text:p>
              </text:list-item>
              <text:list-item>
                <text:p text:style-name="P9"><text:span text:style-name="T43"/></text:p>
              </text:list-item>
            </text:list>
          </text:deletion>
        </text:changed-region>
        <text:changed-region xml:id="ct1207052944" text:id="ct1207052944">
          <text:format-change>
            <office:change-info>
              <dc:creator>作者不明</dc:creator>
              <dc:date>2020-11-27T14:05:28</dc:date>
            </office:change-info>
          </text:format-change>
        </text:changed-region>
        <text:changed-region xml:id="ct1206980752" text:id="ct1206980752">
          <text:insertion>
            <office:change-info>
              <dc:creator>作者不明</dc:creator>
              <dc:date>2020-06-07T21:38:00</dc:date>
            </office:change-info>
          </text:insertion>
        </text:changed-region>
        <text:changed-region xml:id="ct1206976912" text:id="ct1206976912">
          <text:deletion>
            <office:change-info>
              <dc:creator>作者不明</dc:creator>
              <dc:date>2020-06-07T21:38:00</dc:date>
            </office:change-info>
            <text:list xml:id="list140536094965493" text:continue-numbering="true" text:style-name="L1">
              <text:list-item>
                <text:p text:style-name="P9"><text:span text:style-name="T8"/></text:p>
              </text:list-item>
              <text:list-item>
                <text:p text:style-name="P9"><text:span text:style-name="T43"/></text:p>
              </text:list-item>
            </text:list>
          </text:deletion>
        </text:changed-region>
        <text:changed-region xml:id="ct1207052176" text:id="ct1207052176">
          <text:format-change>
            <office:change-info>
              <dc:creator>作者不明</dc:creator>
              <dc:date>2020-11-27T14:05:28</dc:date>
            </office:change-info>
          </text:format-change>
        </text:changed-region>
        <text:changed-region xml:id="ct1206976784" text:id="ct1206976784">
          <text:insertion>
            <office:change-info>
              <dc:creator>作者不明</dc:creator>
              <dc:date>2020-06-07T21:38:00</dc:date>
            </office:change-info>
          </text:insertion>
        </text:changed-region>
        <text:changed-region xml:id="ct1206977040" text:id="ct1206977040">
          <text:deletion>
            <office:change-info>
              <dc:creator>作者不明</dc:creator>
              <dc:date>2020-06-07T21:38:00</dc:date>
            </office:change-info>
            <text:list xml:id="list140536083009915" text:continue-numbering="true" text:style-name="L1">
              <text:list-item>
                <text:p text:style-name="P9"><text:span text:style-name="T8"/></text:p>
              </text:list-item>
              <text:list-item>
                <text:p text:style-name="P9"><text:span text:style-name="T43"/></text:p>
              </text:list-item>
            </text:list>
          </text:deletion>
        </text:changed-region>
        <text:changed-region xml:id="ct1207052688" text:id="ct1207052688">
          <text:format-change>
            <office:change-info>
              <dc:creator>作者不明</dc:creator>
              <dc:date>2020-11-27T14:05:28</dc:date>
            </office:change-info>
          </text:format-change>
        </text:changed-region>
        <text:changed-region xml:id="ct1206978832" text:id="ct1206978832">
          <text:insertion>
            <office:change-info>
              <dc:creator>作者不明</dc:creator>
              <dc:date>2020-06-07T21:38:00</dc:date>
            </office:change-info>
          </text:insertion>
        </text:changed-region>
        <text:changed-region xml:id="ct1206977424" text:id="ct1206977424">
          <text:deletion>
            <office:change-info>
              <dc:creator>作者不明</dc:creator>
              <dc:date>2020-06-07T21:38:00</dc:date>
            </office:change-info>
            <text:list xml:id="list140534287205669" text:continue-numbering="true" text:style-name="L1">
              <text:list-item>
                <text:p text:style-name="P9"><text:span text:style-name="T8"/></text:p>
              </text:list-item>
              <text:list-item>
                <text:p text:style-name="P9"><text:span text:style-name="T43"/></text:p>
              </text:list-item>
            </text:list>
          </text:deletion>
        </text:changed-region>
        <text:changed-region xml:id="ct1207052432" text:id="ct1207052432">
          <text:format-change>
            <office:change-info>
              <dc:creator>作者不明</dc:creator>
              <dc:date>2020-11-27T14:05:28</dc:date>
            </office:change-info>
          </text:format-change>
        </text:changed-region>
        <text:changed-region xml:id="ct1206982928" text:id="ct1206982928">
          <text:insertion>
            <office:change-info>
              <dc:creator>作者不明</dc:creator>
              <dc:date>2020-06-07T21:38:00</dc:date>
            </office:change-info>
          </text:insertion>
        </text:changed-region>
        <text:changed-region xml:id="ct1206983568" text:id="ct1206983568">
          <text:deletion>
            <office:change-info>
              <dc:creator>作者不明</dc:creator>
              <dc:date>2020-06-07T21:38:00</dc:date>
            </office:change-info>
            <text:list xml:id="list140536022326051" text:continue-numbering="true" text:style-name="L1">
              <text:list-item>
                <text:p text:style-name="P9"><text:span text:style-name="T8"/></text:p>
              </text:list-item>
              <text:list-item>
                <text:p text:style-name="P9"><text:span text:style-name="T43"/></text:p>
              </text:list-item>
            </text:list>
          </text:deletion>
        </text:changed-region>
        <text:changed-region xml:id="ct1207053840" text:id="ct1207053840">
          <text:format-change>
            <office:change-info>
              <dc:creator>作者不明</dc:creator>
              <dc:date>2020-11-27T14:05:28</dc:date>
            </office:change-info>
          </text:format-change>
        </text:changed-region>
        <text:changed-region xml:id="ct1206983824" text:id="ct1206983824">
          <text:insertion>
            <office:change-info>
              <dc:creator>作者不明</dc:creator>
              <dc:date>2020-06-07T21:38:00</dc:date>
            </office:change-info>
          </text:insertion>
        </text:changed-region>
        <text:changed-region xml:id="ct1206981008" text:id="ct1206981008">
          <text:deletion>
            <office:change-info>
              <dc:creator>作者不明</dc:creator>
              <dc:date>2020-06-07T21:38:00</dc:date>
            </office:change-info>
            <text:list xml:id="list140534771473344" text:continue-numbering="true" text:style-name="L1">
              <text:list-item>
                <text:p text:style-name="P9"><text:span text:style-name="T8"/></text:p>
              </text:list-item>
              <text:list-item>
                <text:p text:style-name="P9"><text:span text:style-name="T43"/></text:p>
              </text:list-item>
            </text:list>
          </text:deletion>
        </text:changed-region>
        <text:changed-region xml:id="ct1207053072" text:id="ct1207053072">
          <text:format-change>
            <office:change-info>
              <dc:creator>作者不明</dc:creator>
              <dc:date>2020-11-27T14:05:28</dc:date>
            </office:change-info>
          </text:format-change>
        </text:changed-region>
        <text:changed-region xml:id="ct1206982032" text:id="ct1206982032">
          <text:deletion>
            <office:change-info>
              <dc:creator>作者不明</dc:creator>
              <dc:date>2020-06-07T21:38:00</dc:date>
            </office:change-info>
            <text:p text:style-name="P12"><text:span text:style-name="T43">失</text:span></text:p>
          </text:deletion>
        </text:changed-region>
        <text:changed-region xml:id="ct1207054224" text:id="ct1207054224">
          <text:format-change>
            <office:change-info>
              <dc:creator>作者不明</dc:creator>
              <dc:date>2020-11-27T14:05:28</dc:date>
            </office:change-info>
          </text:format-change>
        </text:changed-region>
        <text:changed-region xml:id="ct1206984720" text:id="ct1206984720">
          <text:insertion>
            <office:change-info>
              <dc:creator>作者不明</dc:creator>
              <dc:date>2020-06-07T21:38:00</dc:date>
            </office:change-info>
          </text:insertion>
        </text:changed-region>
        <text:changed-region xml:id="ct1206982160" text:id="ct1206982160">
          <text:deletion>
            <office:change-info>
              <dc:creator>作者不明</dc:creator>
              <dc:date>2020-06-07T21:38:00</dc:date>
            </office:change-info>
            <text:list xml:id="list140536188685590" text:continue-numbering="true" text:style-name="L1">
              <text:list-item>
                <text:p text:style-name="P9"><text:span text:style-name="T8"/></text:p>
              </text:list-item>
              <text:list-item>
                <text:p text:style-name="P9"><text:span text:style-name="T43"/></text:p>
              </text:list-item>
            </text:list>
          </text:deletion>
        </text:changed-region>
        <text:changed-region xml:id="ct1207053200" text:id="ct1207053200">
          <text:format-change>
            <office:change-info>
              <dc:creator>作者不明</dc:creator>
              <dc:date>2020-11-27T14:05:28</dc:date>
            </office:change-info>
          </text:format-change>
        </text:changed-region>
        <text:changed-region xml:id="ct1206984208" text:id="ct1206984208">
          <text:insertion>
            <office:change-info>
              <dc:creator>作者不明</dc:creator>
              <dc:date>2020-06-14T19:33:00</dc:date>
            </office:change-info>
          </text:insertion>
        </text:changed-region>
        <text:changed-region xml:id="ct1206982288" text:id="ct1206982288">
          <text:insertion>
            <office:change-info>
              <dc:creator>作者不明</dc:creator>
              <dc:date>2020-06-07T21:38:00</dc:date>
            </office:change-info>
          </text:insertion>
        </text:changed-region>
        <text:changed-region xml:id="ct1206981520" text:id="ct1206981520">
          <text:insertion>
            <office:change-info>
              <dc:creator>作者不明</dc:creator>
              <dc:date>2020-06-07T21:39:00</dc:date>
            </office:change-info>
          </text:insertion>
        </text:changed-region>
        <text:changed-region xml:id="ct1206981904" text:id="ct1206981904">
          <text:deletion>
            <office:change-info>
              <dc:creator>作者不明</dc:creator>
              <dc:date>2020-06-07T21:39:00</dc:date>
            </office:change-info>
            <text:list xml:id="list140534370089925" text:continue-numbering="true" text:style-name="L1">
              <text:list-item>
                <text:p text:style-name="P9"><text:span text:style-name="T33"/></text:p>
              </text:list-item>
              <text:list-item>
                <text:p text:style-name="P9"><text:span text:style-name="T33"/></text:p>
              </text:list-item>
            </text:list>
          </text:deletion>
        </text:changed-region>
        <text:changed-region xml:id="ct1207053328" text:id="ct1207053328">
          <text:format-change>
            <office:change-info>
              <dc:creator>作者不明</dc:creator>
              <dc:date>2020-11-27T14:05:28</dc:date>
            </office:change-info>
          </text:format-change>
        </text:changed-region>
        <text:changed-region xml:id="ct1206984080" text:id="ct1206984080">
          <text:deletion>
            <office:change-info>
              <dc:creator>作者不明</dc:creator>
              <dc:date>2020-06-07T21:39:00</dc:date>
            </office:change-info>
            <text:list xml:id="list140534625990011" text:continue-numbering="true" text:style-name="L1">
              <text:list-item>
                <text:p text:style-name="P9"><text:span text:style-name="T4"/></text:p>
              </text:list-item>
              <text:list-item>
                <text:p text:style-name="P9"><text:span text:style-name="T33"/></text:p>
              </text:list-item>
            </text:list>
          </text:deletion>
        </text:changed-region>
        <text:changed-region xml:id="ct1207054096" text:id="ct1207054096">
          <text:format-change>
            <office:change-info>
              <dc:creator>作者不明</dc:creator>
              <dc:date>2020-11-27T14:05:28</dc:date>
            </office:change-info>
          </text:format-change>
        </text:changed-region>
        <text:changed-region xml:id="ct1206983056" text:id="ct1206983056">
          <text:insertion>
            <office:change-info>
              <dc:creator>作者不明</dc:creator>
              <dc:date>2020-06-07T21:39:00</dc:date>
            </office:change-info>
          </text:insertion>
        </text:changed-region>
        <text:changed-region xml:id="ct1206983184" text:id="ct1206983184">
          <text:deletion>
            <office:change-info>
              <dc:creator>作者不明</dc:creator>
              <dc:date>2020-06-07T21:39:00</dc:date>
            </office:change-info>
            <text:list xml:id="list140534819220453" text:continue-numbering="true" text:style-name="L1">
              <text:list-item>
                <text:p text:style-name="P9"><text:span text:style-name="T5"/></text:p>
              </text:list-item>
              <text:list-item>
                <text:p text:style-name="P9"><text:span text:style-name="T41"/></text:p>
              </text:list-item>
            </text:list>
          </text:deletion>
        </text:changed-region>
        <text:changed-region xml:id="ct1207051152" text:id="ct1207051152">
          <text:format-change>
            <office:change-info>
              <dc:creator>作者不明</dc:creator>
              <dc:date>2020-11-27T14:05:28</dc:date>
            </office:change-info>
          </text:format-change>
        </text:changed-region>
        <text:changed-region xml:id="ct1206983312" text:id="ct1206983312">
          <text:insertion>
            <office:change-info>
              <dc:creator>作者不明</dc:creator>
              <dc:date>2020-06-07T21:39:00</dc:date>
            </office:change-info>
          </text:insertion>
        </text:changed-region>
        <text:changed-region xml:id="ct1206983440" text:id="ct1206983440">
          <text:deletion>
            <office:change-info>
              <dc:creator>作者不明</dc:creator>
              <dc:date>2020-06-07T21:39:00</dc:date>
            </office:change-info>
            <text:list xml:id="list140536290489914" text:continue-numbering="true" text:style-name="L1">
              <text:list-item>
                <text:p text:style-name="P9"><text:span text:style-name="T5"/></text:p>
              </text:list-item>
              <text:list-item>
                <text:p text:style-name="P9"><text:span text:style-name="T41"/></text:p>
              </text:list-item>
            </text:list>
          </text:deletion>
        </text:changed-region>
        <text:changed-region xml:id="ct1207055248" text:id="ct1207055248">
          <text:format-change>
            <office:change-info>
              <dc:creator>作者不明</dc:creator>
              <dc:date>2020-11-27T14:05:28</dc:date>
            </office:change-info>
          </text:format-change>
        </text:changed-region>
        <text:changed-region xml:id="ct1206982416" text:id="ct1206982416">
          <text:insertion>
            <office:change-info>
              <dc:creator>作者不明</dc:creator>
              <dc:date>2020-06-07T21:39:00</dc:date>
            </office:change-info>
          </text:insertion>
        </text:changed-region>
        <text:changed-region xml:id="ct1206982544" text:id="ct1206982544">
          <text:deletion>
            <office:change-info>
              <dc:creator>作者不明</dc:creator>
              <dc:date>2020-06-07T21:39:00</dc:date>
            </office:change-info>
            <text:list xml:id="list140535352847371" text:continue-numbering="true" text:style-name="L1">
              <text:list-item>
                <text:p text:style-name="P9"><text:span text:style-name="T5"/></text:p>
              </text:list-item>
              <text:list-item>
                <text:p text:style-name="P9"><text:span text:style-name="T41"/></text:p>
              </text:list-item>
            </text:list>
          </text:deletion>
        </text:changed-region>
        <text:changed-region xml:id="ct1207058192" text:id="ct1207058192">
          <text:format-change>
            <office:change-info>
              <dc:creator>作者不明</dc:creator>
              <dc:date>2020-11-27T14:05:28</dc:date>
            </office:change-info>
          </text:format-change>
        </text:changed-region>
        <text:changed-region xml:id="ct1206982672" text:id="ct1206982672">
          <text:deletion>
            <office:change-info>
              <dc:creator>作者不明</dc:creator>
              <dc:date>2020-06-07T21:39:00</dc:date>
            </office:change-info>
            <text:p text:style-name="P12">：</text:p>
          </text:deletion>
        </text:changed-region>
        <text:changed-region xml:id="ct1206982800" text:id="ct1206982800">
          <text:insertion>
            <office:change-info>
              <dc:creator>作者不明</dc:creator>
              <dc:date>2020-06-07T21:39:00</dc:date>
            </office:change-info>
          </text:insertion>
        </text:changed-region>
        <text:changed-region xml:id="ct1206981648" text:id="ct1206981648">
          <text:deletion>
            <office:change-info>
              <dc:creator>作者不明</dc:creator>
              <dc:date>2020-06-07T21:39:00</dc:date>
            </office:change-info>
            <text:list xml:id="list140536308337217" text:continue-numbering="true" text:style-name="L1">
              <text:list-item>
                <text:p text:style-name="P9"><text:span text:style-name="T5"/></text:p>
              </text:list-item>
              <text:list-item>
                <text:p text:style-name="P9"><text:span text:style-name="T41"/></text:p>
              </text:list-item>
            </text:list>
          </text:deletion>
        </text:changed-region>
        <text:changed-region xml:id="ct1207056400" text:id="ct1207056400">
          <text:format-change>
            <office:change-info>
              <dc:creator>作者不明</dc:creator>
              <dc:date>2020-11-27T14:05:28</dc:date>
            </office:change-info>
          </text:format-change>
        </text:changed-region>
        <text:changed-region xml:id="ct1206983696" text:id="ct1206983696">
          <text:insertion>
            <office:change-info>
              <dc:creator>作者不明</dc:creator>
              <dc:date>2020-06-07T21:39:00</dc:date>
            </office:change-info>
          </text:insertion>
        </text:changed-region>
        <text:changed-region xml:id="ct1206980880" text:id="ct1206980880">
          <text:deletion>
            <office:change-info>
              <dc:creator>作者不明</dc:creator>
              <dc:date>2020-06-07T21:39:00</dc:date>
            </office:change-info>
            <text:list xml:id="list140535160740789" text:continue-numbering="true" text:style-name="L1">
              <text:list-item>
                <text:p text:style-name="P9"><text:span text:style-name="T5"/></text:p>
              </text:list-item>
              <text:list-item>
                <text:p text:style-name="P9"><text:span text:style-name="T41"/></text:p>
              </text:list-item>
            </text:list>
          </text:deletion>
        </text:changed-region>
        <text:changed-region xml:id="ct1207056656" text:id="ct1207056656">
          <text:format-change>
            <office:change-info>
              <dc:creator>作者不明</dc:creator>
              <dc:date>2020-11-27T14:05:28</dc:date>
            </office:change-info>
          </text:format-change>
        </text:changed-region>
        <text:changed-region xml:id="ct1206983952" text:id="ct1206983952">
          <text:insertion>
            <office:change-info>
              <dc:creator>作者不明</dc:creator>
              <dc:date>2020-06-07T21:39:00</dc:date>
            </office:change-info>
          </text:insertion>
        </text:changed-region>
        <text:changed-region xml:id="ct1206981776" text:id="ct1206981776">
          <text:deletion>
            <office:change-info>
              <dc:creator>作者不明</dc:creator>
              <dc:date>2020-06-07T21:39:00</dc:date>
            </office:change-info>
            <text:list xml:id="list140535046937766" text:continue-numbering="true" text:style-name="L1">
              <text:list-item>
                <text:p text:style-name="P9"><text:span text:style-name="T5"/></text:p>
              </text:list-item>
              <text:list-item>
                <text:p text:style-name="P9"><text:span text:style-name="T41"/></text:p>
              </text:list-item>
            </text:list>
          </text:deletion>
        </text:changed-region>
        <text:changed-region xml:id="ct1207057808" text:id="ct1207057808">
          <text:format-change>
            <office:change-info>
              <dc:creator>作者不明</dc:creator>
              <dc:date>2020-11-27T14:05:28</dc:date>
            </office:change-info>
          </text:format-change>
        </text:changed-region>
        <text:changed-region xml:id="ct1206984336" text:id="ct1206984336">
          <text:insertion>
            <office:change-info>
              <dc:creator>作者不明</dc:creator>
              <dc:date>2020-06-07T21:39:00</dc:date>
            </office:change-info>
          </text:insertion>
        </text:changed-region>
        <text:changed-region xml:id="ct1206984464" text:id="ct1206984464">
          <text:deletion>
            <office:change-info>
              <dc:creator>作者不明</dc:creator>
              <dc:date>2020-06-07T21:39:00</dc:date>
            </office:change-info>
            <text:list xml:id="list140535234919368" text:continue-numbering="true" text:style-name="L1">
              <text:list-item>
                <text:p text:style-name="P9"><text:span text:style-name="T5"/></text:p>
              </text:list-item>
              <text:list-item>
                <text:p text:style-name="P9"><text:span text:style-name="T41"/></text:p>
              </text:list-item>
            </text:list>
          </text:deletion>
        </text:changed-region>
        <text:changed-region xml:id="ct1207055504" text:id="ct1207055504">
          <text:format-change>
            <office:change-info>
              <dc:creator>作者不明</dc:creator>
              <dc:date>2020-11-27T14:05:28</dc:date>
            </office:change-info>
          </text:format-change>
        </text:changed-region>
        <text:changed-region xml:id="ct1206984592" text:id="ct1206984592">
          <text:insertion>
            <office:change-info>
              <dc:creator>作者不明</dc:creator>
              <dc:date>2020-06-07T21:39:00</dc:date>
            </office:change-info>
          </text:insertion>
        </text:changed-region>
        <text:changed-region xml:id="ct1206984848" text:id="ct1206984848">
          <text:deletion>
            <office:change-info>
              <dc:creator>作者不明</dc:creator>
              <dc:date>2020-06-07T21:39:00</dc:date>
            </office:change-info>
            <text:list xml:id="list140534604916599" text:continue-numbering="true" text:style-name="L1">
              <text:list-item>
                <text:p text:style-name="P9"><text:span text:style-name="T5"/></text:p>
              </text:list-item>
              <text:list-item>
                <text:p text:style-name="P9"><text:span text:style-name="T41"/></text:p>
              </text:list-item>
            </text:list>
          </text:deletion>
        </text:changed-region>
        <text:changed-region xml:id="ct1207054992" text:id="ct1207054992">
          <text:format-change>
            <office:change-info>
              <dc:creator>作者不明</dc:creator>
              <dc:date>2020-11-27T14:05:28</dc:date>
            </office:change-info>
          </text:format-change>
        </text:changed-region>
        <text:changed-region xml:id="ct1206981136" text:id="ct1206981136">
          <text:insertion>
            <office:change-info>
              <dc:creator>作者不明</dc:creator>
              <dc:date>2020-06-07T21:39:00</dc:date>
            </office:change-info>
          </text:insertion>
        </text:changed-region>
        <text:changed-region xml:id="ct1206981264" text:id="ct1206981264">
          <text:deletion>
            <office:change-info>
              <dc:creator>作者不明</dc:creator>
              <dc:date>2020-06-07T21:39:00</dc:date>
            </office:change-info>
            <text:list xml:id="list140535018805963" text:continue-numbering="true" text:style-name="L1">
              <text:list-item>
                <text:p text:style-name="P9"><text:span text:style-name="T5"/></text:p>
              </text:list-item>
              <text:list-item>
                <text:p text:style-name="P9"><text:span text:style-name="T41"/></text:p>
              </text:list-item>
            </text:list>
          </text:deletion>
        </text:changed-region>
        <text:changed-region xml:id="ct1207057296" text:id="ct1207057296">
          <text:format-change>
            <office:change-info>
              <dc:creator>作者不明</dc:creator>
              <dc:date>2020-11-27T14:05:28</dc:date>
            </office:change-info>
          </text:format-change>
        </text:changed-region>
        <text:changed-region xml:id="ct1206981392" text:id="ct1206981392">
          <text:insertion>
            <office:change-info>
              <dc:creator>作者不明</dc:creator>
              <dc:date>2020-06-07T21:39:00</dc:date>
            </office:change-info>
          </text:insertion>
        </text:changed-region>
        <text:changed-region xml:id="ct1206988944" text:id="ct1206988944">
          <text:deletion>
            <office:change-info>
              <dc:creator>作者不明</dc:creator>
              <dc:date>2020-06-07T21:39:00</dc:date>
            </office:change-info>
            <text:list xml:id="list140534499389106" text:continue-numbering="true" text:style-name="L1">
              <text:list-item>
                <text:p text:style-name="P9"><text:span text:style-name="T5"/></text:p>
              </text:list-item>
              <text:list-item>
                <text:p text:style-name="P9"><text:span text:style-name="T41"/></text:p>
              </text:list-item>
            </text:list>
          </text:deletion>
        </text:changed-region>
        <text:changed-region xml:id="ct1207055120" text:id="ct1207055120">
          <text:format-change>
            <office:change-info>
              <dc:creator>作者不明</dc:creator>
              <dc:date>2020-11-27T14:05:28</dc:date>
            </office:change-info>
          </text:format-change>
        </text:changed-region>
        <text:changed-region xml:id="ct1206986512" text:id="ct1206986512">
          <text:insertion>
            <office:change-info>
              <dc:creator>作者不明</dc:creator>
              <dc:date>2020-06-07T21:39:00</dc:date>
            </office:change-info>
          </text:insertion>
        </text:changed-region>
        <text:changed-region xml:id="ct1206987792" text:id="ct1206987792">
          <text:deletion>
            <office:change-info>
              <dc:creator>作者不明</dc:creator>
              <dc:date>2020-06-07T21:39:00</dc:date>
            </office:change-info>
            <text:list xml:id="list140535392792964" text:continue-numbering="true" text:style-name="L1">
              <text:list-item>
                <text:p text:style-name="P9"><text:span text:style-name="T5"/></text:p>
              </text:list-item>
              <text:list-item>
                <text:p text:style-name="P9"><text:span text:style-name="T41"/></text:p>
              </text:list-item>
            </text:list>
          </text:deletion>
        </text:changed-region>
        <text:changed-region xml:id="ct1207055632" text:id="ct1207055632">
          <text:format-change>
            <office:change-info>
              <dc:creator>作者不明</dc:creator>
              <dc:date>2020-11-27T14:05:28</dc:date>
            </office:change-info>
          </text:format-change>
        </text:changed-region>
        <text:changed-region xml:id="ct1206986384" text:id="ct1206986384">
          <text:insertion>
            <office:change-info>
              <dc:creator>作者不明</dc:creator>
              <dc:date>2020-06-07T21:39:00</dc:date>
            </office:change-info>
          </text:insertion>
        </text:changed-region>
        <text:changed-region xml:id="ct1206985360" text:id="ct1206985360">
          <text:deletion>
            <office:change-info>
              <dc:creator>作者不明</dc:creator>
              <dc:date>2020-06-07T21:39:00</dc:date>
            </office:change-info>
            <text:list xml:id="list140535308590219" text:continue-numbering="true" text:style-name="L1">
              <text:list-item>
                <text:p text:style-name="P9"><text:span text:style-name="T5"/></text:p>
              </text:list-item>
              <text:list-item>
                <text:p text:style-name="P9"><text:span text:style-name="T41"/></text:p>
              </text:list-item>
            </text:list>
          </text:deletion>
        </text:changed-region>
        <text:changed-region xml:id="ct1207057936" text:id="ct1207057936">
          <text:format-change>
            <office:change-info>
              <dc:creator>作者不明</dc:creator>
              <dc:date>2020-11-27T14:05:28</dc:date>
            </office:change-info>
          </text:format-change>
        </text:changed-region>
        <text:changed-region xml:id="ct1206986768" text:id="ct1206986768">
          <text:insertion>
            <office:change-info>
              <dc:creator>作者不明</dc:creator>
              <dc:date>2020-06-07T21:39:00</dc:date>
            </office:change-info>
          </text:insertion>
        </text:changed-region>
        <text:changed-region xml:id="ct1206984976" text:id="ct1206984976">
          <text:deletion>
            <office:change-info>
              <dc:creator>作者不明</dc:creator>
              <dc:date>2020-06-07T21:39:00</dc:date>
            </office:change-info>
            <text:list xml:id="list140534280650978" text:continue-numbering="true" text:style-name="L1">
              <text:list-item>
                <text:p text:style-name="P9"><text:span text:style-name="T5"/></text:p>
              </text:list-item>
              <text:list-item>
                <text:p text:style-name="P9"><text:span text:style-name="T41"/></text:p>
              </text:list-item>
            </text:list>
          </text:deletion>
        </text:changed-region>
        <text:changed-region xml:id="ct1207054864" text:id="ct1207054864">
          <text:format-change>
            <office:change-info>
              <dc:creator>作者不明</dc:creator>
              <dc:date>2020-11-27T14:05:28</dc:date>
            </office:change-info>
          </text:format-change>
        </text:changed-region>
        <text:changed-region xml:id="ct1206986896" text:id="ct1206986896">
          <text:insertion>
            <office:change-info>
              <dc:creator>作者不明</dc:creator>
              <dc:date>2020-06-07T21:39:00</dc:date>
            </office:change-info>
          </text:insertion>
        </text:changed-region>
        <text:changed-region xml:id="ct1206987536" text:id="ct1206987536">
          <text:deletion>
            <office:change-info>
              <dc:creator>作者不明</dc:creator>
              <dc:date>2020-06-07T21:39:00</dc:date>
            </office:change-info>
            <text:list xml:id="list140536259137387" text:continue-numbering="true" text:style-name="L1">
              <text:list-item>
                <text:p text:style-name="P9"><text:span text:style-name="T6"/></text:p>
              </text:list-item>
              <text:list-item>
                <text:p text:style-name="P9"><text:span text:style-name="T42"/></text:p>
              </text:list-item>
            </text:list>
          </text:deletion>
        </text:changed-region>
        <text:changed-region xml:id="ct1207055760" text:id="ct1207055760">
          <text:format-change>
            <office:change-info>
              <dc:creator>作者不明</dc:creator>
              <dc:date>2020-11-27T14:05:28</dc:date>
            </office:change-info>
          </text:format-change>
        </text:changed-region>
        <text:changed-region xml:id="ct1206987920" text:id="ct1206987920">
          <text:insertion>
            <office:change-info>
              <dc:creator>作者不明</dc:creator>
              <dc:date>2020-06-14T19:33:00</dc:date>
            </office:change-info>
          </text:insertion>
        </text:changed-region>
        <text:changed-region xml:id="ct1206988048" text:id="ct1206988048">
          <text:insertion>
            <office:change-info>
              <dc:creator>作者不明</dc:creator>
              <dc:date>2020-06-07T21:39:00</dc:date>
            </office:change-info>
          </text:insertion>
        </text:changed-region>
        <text:changed-region xml:id="ct1206988816" text:id="ct1206988816">
          <text:deletion>
            <office:change-info>
              <dc:creator>作者不明</dc:creator>
              <dc:date>2020-06-07T21:39:00</dc:date>
            </office:change-info>
            <text:list xml:id="list140534754723240" text:continue-numbering="true" text:style-name="L1">
              <text:list-item>
                <text:p text:style-name="P9"><text:span text:style-name="T33"/></text:p>
              </text:list-item>
              <text:list-item>
                <text:p text:style-name="P9"><text:span text:style-name="T33"/></text:p>
              </text:list-item>
            </text:list>
          </text:deletion>
        </text:changed-region>
        <text:changed-region xml:id="ct1207056016" text:id="ct1207056016">
          <text:format-change>
            <office:change-info>
              <dc:creator>作者不明</dc:creator>
              <dc:date>2020-11-27T14:05:28</dc:date>
            </office:change-info>
          </text:format-change>
        </text:changed-region>
        <text:changed-region xml:id="ct1206985232" text:id="ct1206985232">
          <text:deletion>
            <office:change-info>
              <dc:creator>作者不明</dc:creator>
              <dc:date>2020-06-07T21:39:00</dc:date>
            </office:change-info>
            <text:list xml:id="list140535408712029" text:continue-numbering="true" text:style-name="L1">
              <text:list-item>
                <text:p text:style-name="P9"><text:span text:style-name="T4"/></text:p>
              </text:list-item>
              <text:list-item>
                <text:p text:style-name="P9"><text:span text:style-name="T33"/></text:p>
              </text:list-item>
            </text:list>
          </text:deletion>
        </text:changed-region>
        <text:changed-region xml:id="ct1207058576" text:id="ct1207058576">
          <text:format-change>
            <office:change-info>
              <dc:creator>作者不明</dc:creator>
              <dc:date>2020-11-27T14:05:28</dc:date>
            </office:change-info>
          </text:format-change>
        </text:changed-region>
        <text:changed-region xml:id="ct1206987152" text:id="ct1206987152">
          <text:insertion>
            <office:change-info>
              <dc:creator>作者不明</dc:creator>
              <dc:date>2020-06-07T21:40:00</dc:date>
            </office:change-info>
          </text:insertion>
        </text:changed-region>
        <text:changed-region xml:id="ct1206986128" text:id="ct1206986128">
          <text:deletion>
            <office:change-info>
              <dc:creator>作者不明</dc:creator>
              <dc:date>2020-06-07T21:40:00</dc:date>
            </office:change-info>
            <text:list xml:id="list140536296214070" text:continue-numbering="true" text:style-name="L1">
              <text:list-item>
                <text:p text:style-name="P9"><text:span text:style-name="T3"/></text:p>
              </text:list-item>
              <text:list-item>
                <text:p text:style-name="P9"/>
              </text:list-item>
            </text:list>
          </text:deletion>
        </text:changed-region>
        <text:changed-region xml:id="ct1207054736" text:id="ct1207054736">
          <text:format-change>
            <office:change-info>
              <dc:creator>作者不明</dc:creator>
              <dc:date>2020-11-27T14:05:28</dc:date>
            </office:change-info>
          </text:format-change>
        </text:changed-region>
        <text:changed-region xml:id="ct1206988560" text:id="ct1206988560">
          <text:insertion>
            <office:change-info>
              <dc:creator>作者不明</dc:creator>
              <dc:date>2020-06-07T21:40:00</dc:date>
            </office:change-info>
          </text:insertion>
        </text:changed-region>
        <text:changed-region xml:id="ct1206987664" text:id="ct1206987664">
          <text:deletion>
            <office:change-info>
              <dc:creator>作者不明</dc:creator>
              <dc:date>2020-06-07T21:40:00</dc:date>
            </office:change-info>
            <text:list xml:id="list140536219065008" text:continue-numbering="true" text:style-name="L1">
              <text:list-item>
                <text:p text:style-name="P9"><text:span text:style-name="T5"/></text:p>
              </text:list-item>
              <text:list-item>
                <text:p text:style-name="P9"><text:span text:style-name="T41"/></text:p>
              </text:list-item>
            </text:list>
          </text:deletion>
        </text:changed-region>
        <text:changed-region xml:id="ct1207058704" text:id="ct1207058704">
          <text:format-change>
            <office:change-info>
              <dc:creator>作者不明</dc:creator>
              <dc:date>2020-11-27T14:05:28</dc:date>
            </office:change-info>
          </text:format-change>
        </text:changed-region>
        <text:changed-region xml:id="ct1206987408" text:id="ct1206987408">
          <text:insertion>
            <office:change-info>
              <dc:creator>作者不明</dc:creator>
              <dc:date>2020-06-07T21:40:00</dc:date>
            </office:change-info>
          </text:insertion>
        </text:changed-region>
        <text:changed-region xml:id="ct1206986256" text:id="ct1206986256">
          <text:deletion>
            <office:change-info>
              <dc:creator>作者不明</dc:creator>
              <dc:date>2020-06-07T21:40:00</dc:date>
            </office:change-info>
            <text:list xml:id="list140534236067883" text:continue-numbering="true" text:style-name="L1">
              <text:list-item>
                <text:p text:style-name="P9"><text:span text:style-name="T5"/></text:p>
              </text:list-item>
              <text:list-item>
                <text:p text:style-name="P9"><text:span text:style-name="T41"/></text:p>
              </text:list-item>
            </text:list>
          </text:deletion>
        </text:changed-region>
        <text:changed-region xml:id="ct1207061008" text:id="ct1207061008">
          <text:format-change>
            <office:change-info>
              <dc:creator>作者不明</dc:creator>
              <dc:date>2020-11-27T14:05:28</dc:date>
            </office:change-info>
          </text:format-change>
        </text:changed-region>
        <text:changed-region xml:id="ct1206985104" text:id="ct1206985104">
          <text:insertion>
            <office:change-info>
              <dc:creator>作者不明</dc:creator>
              <dc:date>2020-06-07T21:40:00</dc:date>
            </office:change-info>
          </text:insertion>
        </text:changed-region>
        <text:changed-region xml:id="ct1206985488" text:id="ct1206985488">
          <text:deletion>
            <office:change-info>
              <dc:creator>作者不明</dc:creator>
              <dc:date>2020-06-07T21:40:00</dc:date>
            </office:change-info>
            <text:list xml:id="list140535543872064" text:continue-numbering="true" text:style-name="L1">
              <text:list-item>
                <text:p text:style-name="P9"><text:span text:style-name="T33"/></text:p>
              </text:list-item>
              <text:list-item>
                <text:p text:style-name="P9"><text:span text:style-name="T33"/></text:p>
              </text:list-item>
            </text:list>
          </text:deletion>
        </text:changed-region>
        <text:changed-region xml:id="ct1207060880" text:id="ct1207060880">
          <text:format-change>
            <office:change-info>
              <dc:creator>作者不明</dc:creator>
              <dc:date>2020-11-27T14:05:28</dc:date>
            </office:change-info>
          </text:format-change>
        </text:changed-region>
        <text:changed-region xml:id="ct1206988432" text:id="ct1206988432">
          <text:deletion>
            <office:change-info>
              <dc:creator>作者不明</dc:creator>
              <dc:date>2020-06-07T21:40:00</dc:date>
            </office:change-info>
            <text:list xml:id="list140534428086090" text:continue-numbering="true" text:style-name="L1">
              <text:list-item>
                <text:p text:style-name="P9"><text:span text:style-name="T4"/></text:p>
              </text:list-item>
              <text:list-item>
                <text:p text:style-name="P9"><text:span text:style-name="T33"/></text:p>
              </text:list-item>
            </text:list>
          </text:deletion>
        </text:changed-region>
        <text:changed-region xml:id="ct1207061136" text:id="ct1207061136">
          <text:format-change>
            <office:change-info>
              <dc:creator>作者不明</dc:creator>
              <dc:date>2020-11-27T14:05:28</dc:date>
            </office:change-info>
          </text:format-change>
        </text:changed-region>
        <text:changed-region xml:id="ct1206987024" text:id="ct1206987024">
          <text:insertion>
            <office:change-info>
              <dc:creator>作者不明</dc:creator>
              <dc:date>2020-06-07T21:40:00</dc:date>
            </office:change-info>
          </text:insertion>
        </text:changed-region>
        <text:changed-region xml:id="ct1206988176" text:id="ct1206988176">
          <text:deletion>
            <office:change-info>
              <dc:creator>作者不明</dc:creator>
              <dc:date>2020-06-07T21:40:00</dc:date>
            </office:change-info>
            <text:list xml:id="list140535885517792" text:continue-numbering="true" text:style-name="L1">
              <text:list-item>
                <text:p text:style-name="P9"><text:span text:style-name="T3"/></text:p>
              </text:list-item>
              <text:list-item>
                <text:p text:style-name="P9"/>
              </text:list-item>
            </text:list>
          </text:deletion>
        </text:changed-region>
        <text:changed-region xml:id="ct1207062672" text:id="ct1207062672">
          <text:format-change>
            <office:change-info>
              <dc:creator>作者不明</dc:creator>
              <dc:date>2020-11-27T14:05:28</dc:date>
            </office:change-info>
          </text:format-change>
        </text:changed-region>
        <text:changed-region xml:id="ct1206986640" text:id="ct1206986640">
          <text:insertion>
            <office:change-info>
              <dc:creator>作者不明</dc:creator>
              <dc:date>2020-06-07T21:40:00</dc:date>
            </office:change-info>
          </text:insertion>
        </text:changed-region>
        <text:changed-region xml:id="ct1206988304" text:id="ct1206988304">
          <text:deletion>
            <office:change-info>
              <dc:creator>作者不明</dc:creator>
              <dc:date>2020-06-07T21:40:00</dc:date>
            </office:change-info>
            <text:list xml:id="list140535662616298" text:continue-numbering="true" text:style-name="L1">
              <text:list-item>
                <text:p text:style-name="P9"><text:span text:style-name="T5"/></text:p>
              </text:list-item>
              <text:list-item>
                <text:p text:style-name="P9"><text:span text:style-name="T41"/></text:p>
              </text:list-item>
            </text:list>
          </text:deletion>
        </text:changed-region>
        <text:changed-region xml:id="ct1207059344" text:id="ct1207059344">
          <text:format-change>
            <office:change-info>
              <dc:creator>作者不明</dc:creator>
              <dc:date>2020-11-27T14:05:28</dc:date>
            </office:change-info>
          </text:format-change>
        </text:changed-region>
        <text:changed-region xml:id="ct1206987280" text:id="ct1206987280">
          <text:insertion>
            <office:change-info>
              <dc:creator>作者不明</dc:creator>
              <dc:date>2020-06-07T21:40:00</dc:date>
            </office:change-info>
          </text:insertion>
        </text:changed-region>
        <text:changed-region xml:id="ct1206985616" text:id="ct1206985616">
          <text:deletion>
            <office:change-info>
              <dc:creator>作者不明</dc:creator>
              <dc:date>2020-06-07T21:40:00</dc:date>
            </office:change-info>
            <text:list xml:id="list140535901449476" text:continue-numbering="true" text:style-name="L1">
              <text:list-item>
                <text:p text:style-name="P9"><text:span text:style-name="T5"/></text:p>
              </text:list-item>
              <text:list-item>
                <text:p text:style-name="P9"><text:span text:style-name="T41"/></text:p>
              </text:list-item>
            </text:list>
          </text:deletion>
        </text:changed-region>
        <text:changed-region xml:id="ct1207062288" text:id="ct1207062288">
          <text:format-change>
            <office:change-info>
              <dc:creator>作者不明</dc:creator>
              <dc:date>2020-11-27T14:05:28</dc:date>
            </office:change-info>
          </text:format-change>
        </text:changed-region>
        <text:changed-region xml:id="ct1206985744" text:id="ct1206985744">
          <text:insertion>
            <office:change-info>
              <dc:creator>作者不明</dc:creator>
              <dc:date>2020-06-07T21:40:00</dc:date>
            </office:change-info>
          </text:insertion>
        </text:changed-region>
        <text:changed-region xml:id="ct1206988688" text:id="ct1206988688">
          <text:deletion>
            <office:change-info>
              <dc:creator>作者不明</dc:creator>
              <dc:date>2020-06-07T21:40:00</dc:date>
            </office:change-info>
            <text:list xml:id="list140535966930368" text:continue-numbering="true" text:style-name="L1">
              <text:list-item>
                <text:p text:style-name="P9"><text:span text:style-name="T5"/></text:p>
              </text:list-item>
              <text:list-item>
                <text:p text:style-name="P9"><text:span text:style-name="T41"/></text:p>
              </text:list-item>
            </text:list>
          </text:deletion>
        </text:changed-region>
        <text:changed-region xml:id="ct1207061264" text:id="ct1207061264">
          <text:format-change>
            <office:change-info>
              <dc:creator>作者不明</dc:creator>
              <dc:date>2020-11-27T14:05:28</dc:date>
            </office:change-info>
          </text:format-change>
        </text:changed-region>
        <text:changed-region xml:id="ct1206985872" text:id="ct1206985872">
          <text:insertion>
            <office:change-info>
              <dc:creator>作者不明</dc:creator>
              <dc:date>2020-06-07T21:40:00</dc:date>
            </office:change-info>
          </text:insertion>
        </text:changed-region>
        <text:changed-region xml:id="ct1206986000" text:id="ct1206986000">
          <text:deletion>
            <office:change-info>
              <dc:creator>作者不明</dc:creator>
              <dc:date>2020-06-07T21:40:00</dc:date>
            </office:change-info>
            <text:list xml:id="list140534430906256" text:continue-numbering="true" text:style-name="L1">
              <text:list-item>
                <text:p text:style-name="P9"><text:span text:style-name="T9"/></text:p>
              </text:list-item>
              <text:list-item>
                <text:p text:style-name="P9"><text:span text:style-name="T44"/></text:p>
              </text:list-item>
            </text:list>
          </text:deletion>
        </text:changed-region>
        <text:changed-region xml:id="ct1207059984" text:id="ct1207059984">
          <text:format-change>
            <office:change-info>
              <dc:creator>作者不明</dc:creator>
              <dc:date>2020-11-27T14:05:28</dc:date>
            </office:change-info>
          </text:format-change>
        </text:changed-region>
        <text:changed-region xml:id="ct1206992656" text:id="ct1206992656">
          <text:insertion>
            <office:change-info>
              <dc:creator>作者不明</dc:creator>
              <dc:date>2020-06-07T21:40:00</dc:date>
            </office:change-info>
          </text:insertion>
        </text:changed-region>
        <text:changed-region xml:id="ct1206990736" text:id="ct1206990736">
          <text:deletion>
            <office:change-info>
              <dc:creator>作者不明</dc:creator>
              <dc:date>2020-06-07T21:40:00</dc:date>
            </office:change-info>
            <text:list xml:id="list140535176859327" text:continue-numbering="true" text:style-name="L1">
              <text:list-item>
                <text:p text:style-name="P9"><text:span text:style-name="T9"/></text:p>
              </text:list-item>
              <text:list-item>
                <text:p text:style-name="P9"><text:span text:style-name="T44"/></text:p>
              </text:list-item>
            </text:list>
          </text:deletion>
        </text:changed-region>
        <text:changed-region xml:id="ct1207060368" text:id="ct1207060368">
          <text:format-change>
            <office:change-info>
              <dc:creator>作者不明</dc:creator>
              <dc:date>2020-11-27T14:05:28</dc:date>
            </office:change-info>
          </text:format-change>
        </text:changed-region>
        <text:changed-region xml:id="ct1206990864" text:id="ct1206990864">
          <text:insertion>
            <office:change-info>
              <dc:creator>作者不明</dc:creator>
              <dc:date>2020-06-07T21:40:00</dc:date>
            </office:change-info>
          </text:insertion>
        </text:changed-region>
        <text:changed-region xml:id="ct1206991376" text:id="ct1206991376">
          <text:deletion>
            <office:change-info>
              <dc:creator>作者不明</dc:creator>
              <dc:date>2020-06-07T21:40:00</dc:date>
            </office:change-info>
            <text:list xml:id="list140535550119025" text:continue-numbering="true" text:style-name="L1">
              <text:list-item>
                <text:p text:style-name="P9"><text:span text:style-name="T9"/></text:p>
              </text:list-item>
              <text:list-item>
                <text:p text:style-name="P9"><text:span text:style-name="T44"/></text:p>
              </text:list-item>
            </text:list>
          </text:deletion>
        </text:changed-region>
        <text:changed-region xml:id="ct1207061648" text:id="ct1207061648">
          <text:format-change>
            <office:change-info>
              <dc:creator>作者不明</dc:creator>
              <dc:date>2020-11-27T14:05:28</dc:date>
            </office:change-info>
          </text:format-change>
        </text:changed-region>
        <text:changed-region xml:id="ct1206990352" text:id="ct1206990352">
          <text:insertion>
            <office:change-info>
              <dc:creator>作者不明</dc:creator>
              <dc:date>2020-06-07T21:40:00</dc:date>
            </office:change-info>
          </text:insertion>
        </text:changed-region>
        <text:changed-region xml:id="ct1206990992" text:id="ct1206990992">
          <text:deletion>
            <office:change-info>
              <dc:creator>作者不明</dc:creator>
              <dc:date>2020-06-07T21:40:00</dc:date>
            </office:change-info>
            <text:list xml:id="list140535056861154" text:continue-numbering="true" text:style-name="L1">
              <text:list-item>
                <text:p text:style-name="P9"><text:span text:style-name="T9"/></text:p>
              </text:list-item>
              <text:list-item>
                <text:p text:style-name="P9"><text:span text:style-name="T44"/></text:p>
              </text:list-item>
            </text:list>
          </text:deletion>
        </text:changed-region>
        <text:changed-region xml:id="ct1207059728" text:id="ct1207059728">
          <text:format-change>
            <office:change-info>
              <dc:creator>作者不明</dc:creator>
              <dc:date>2020-11-27T14:05:28</dc:date>
            </office:change-info>
          </text:format-change>
        </text:changed-region>
        <text:changed-region xml:id="ct1206991632" text:id="ct1206991632">
          <text:insertion>
            <office:change-info>
              <dc:creator>作者不明</dc:creator>
              <dc:date>2020-06-07T21:40:00</dc:date>
            </office:change-info>
          </text:insertion>
        </text:changed-region>
        <text:changed-region xml:id="ct1206989840" text:id="ct1206989840">
          <text:deletion>
            <office:change-info>
              <dc:creator>作者不明</dc:creator>
              <dc:date>2020-06-07T21:40:00</dc:date>
            </office:change-info>
            <text:list xml:id="list140535954815907" text:continue-numbering="true" text:style-name="L1">
              <text:list-item>
                <text:p text:style-name="P9"><text:span text:style-name="T9"/></text:p>
              </text:list-item>
              <text:list-item>
                <text:p text:style-name="P9"><text:span text:style-name="T44"/></text:p>
              </text:list-item>
            </text:list>
          </text:deletion>
        </text:changed-region>
        <text:changed-region xml:id="ct1207062416" text:id="ct1207062416">
          <text:format-change>
            <office:change-info>
              <dc:creator>作者不明</dc:creator>
              <dc:date>2020-11-27T14:05:28</dc:date>
            </office:change-info>
          </text:format-change>
        </text:changed-region>
        <text:changed-region xml:id="ct1206991120" text:id="ct1206991120">
          <text:insertion>
            <office:change-info>
              <dc:creator>作者不明</dc:creator>
              <dc:date>2020-06-07T21:40:00</dc:date>
            </office:change-info>
          </text:insertion>
        </text:changed-region>
        <text:changed-region xml:id="ct1206991760" text:id="ct1206991760">
          <text:deletion>
            <office:change-info>
              <dc:creator>作者不明</dc:creator>
              <dc:date>2020-06-07T21:40:00</dc:date>
            </office:change-info>
            <text:list xml:id="list140534569601813" text:continue-numbering="true" text:style-name="L1">
              <text:list-item>
                <text:p text:style-name="P9"><text:span text:style-name="T9"/></text:p>
              </text:list-item>
              <text:list-item>
                <text:p text:style-name="P9"><text:span text:style-name="T44"/></text:p>
              </text:list-item>
            </text:list>
          </text:deletion>
        </text:changed-region>
        <text:changed-region xml:id="ct1207059088" text:id="ct1207059088">
          <text:format-change>
            <office:change-info>
              <dc:creator>作者不明</dc:creator>
              <dc:date>2020-11-27T14:05:28</dc:date>
            </office:change-info>
          </text:format-change>
        </text:changed-region>
        <text:changed-region xml:id="ct1206989584" text:id="ct1206989584">
          <text:insertion>
            <office:change-info>
              <dc:creator>作者不明</dc:creator>
              <dc:date>2020-06-07T21:40:00</dc:date>
            </office:change-info>
          </text:insertion>
        </text:changed-region>
        <text:changed-region xml:id="ct1206991504" text:id="ct1206991504">
          <text:deletion>
            <office:change-info>
              <dc:creator>作者不明</dc:creator>
              <dc:date>2020-06-07T21:40:00</dc:date>
            </office:change-info>
            <text:list xml:id="list140535800973750" text:continue-numbering="true" text:style-name="L1">
              <text:list-item>
                <text:p text:style-name="P9"><text:span text:style-name="T9"/></text:p>
              </text:list-item>
              <text:list-item>
                <text:p text:style-name="P9"><text:span text:style-name="T44"/></text:p>
              </text:list-item>
            </text:list>
          </text:deletion>
        </text:changed-region>
        <text:changed-region xml:id="ct1207059856" text:id="ct1207059856">
          <text:format-change>
            <office:change-info>
              <dc:creator>作者不明</dc:creator>
              <dc:date>2020-11-27T14:05:28</dc:date>
            </office:change-info>
          </text:format-change>
        </text:changed-region>
        <text:changed-region xml:id="ct1206992016" text:id="ct1206992016">
          <text:insertion>
            <office:change-info>
              <dc:creator>作者不明</dc:creator>
              <dc:date>2020-06-14T19:33:00</dc:date>
            </office:change-info>
          </text:insertion>
        </text:changed-region>
        <text:changed-region xml:id="ct1206992400" text:id="ct1206992400">
          <text:insertion>
            <office:change-info>
              <dc:creator>作者不明</dc:creator>
              <dc:date>2020-06-07T21:41:00</dc:date>
            </office:change-info>
          </text:insertion>
        </text:changed-region>
        <text:changed-region xml:id="ct1206991248" text:id="ct1206991248">
          <text:deletion>
            <office:change-info>
              <dc:creator>作者不明</dc:creator>
              <dc:date>2020-06-07T21:41:00</dc:date>
            </office:change-info>
            <text:list xml:id="list140535295830129" text:continue-numbering="true" text:style-name="L1">
              <text:list-item>
                <text:p text:style-name="P9"><text:span text:style-name="T33"/></text:p>
              </text:list-item>
              <text:list-item>
                <text:p text:style-name="P9"><text:span text:style-name="T33"/></text:p>
              </text:list-item>
            </text:list>
          </text:deletion>
        </text:changed-region>
        <text:changed-region xml:id="ct1207060624" text:id="ct1207060624">
          <text:format-change>
            <office:change-info>
              <dc:creator>作者不明</dc:creator>
              <dc:date>2020-11-27T14:05:28</dc:date>
            </office:change-info>
          </text:format-change>
        </text:changed-region>
        <text:changed-region xml:id="ct1206990224" text:id="ct1206990224">
          <text:deletion>
            <office:change-info>
              <dc:creator>作者不明</dc:creator>
              <dc:date>2020-06-07T21:41:00</dc:date>
            </office:change-info>
            <text:list xml:id="list140534423720826" text:continue-numbering="true" text:style-name="L1">
              <text:list-item>
                <text:p text:style-name="P9"><text:span text:style-name="T10"/></text:p>
              </text:list-item>
              <text:list-item>
                <text:p text:style-name="P9"><text:span text:style-name="T45"/></text:p>
              </text:list-item>
            </text:list>
          </text:deletion>
        </text:changed-region>
        <text:changed-region xml:id="ct1207064976" text:id="ct1207064976">
          <text:format-change>
            <office:change-info>
              <dc:creator>作者不明</dc:creator>
              <dc:date>2020-11-27T14:05:28</dc:date>
            </office:change-info>
          </text:format-change>
        </text:changed-region>
        <text:changed-region xml:id="ct1206992144" text:id="ct1206992144">
          <text:insertion>
            <office:change-info>
              <dc:creator>作者不明</dc:creator>
              <dc:date>2020-06-07T21:41:00</dc:date>
            </office:change-info>
          </text:insertion>
        </text:changed-region>
        <text:changed-region xml:id="ct1206991888" text:id="ct1206991888">
          <text:deletion>
            <office:change-info>
              <dc:creator>作者不明</dc:creator>
              <dc:date>2020-06-07T21:41:00</dc:date>
            </office:change-info>
            <text:list xml:id="list140535699783557" text:continue-numbering="true" text:style-name="L1">
              <text:list-item>
                <text:p text:style-name="P9"><text:span text:style-name="T8"/></text:p>
              </text:list-item>
              <text:list-item>
                <text:p text:style-name="P9"><text:span text:style-name="T43"/></text:p>
              </text:list-item>
            </text:list>
          </text:deletion>
        </text:changed-region>
        <text:changed-region xml:id="ct1207064080" text:id="ct1207064080">
          <text:format-change>
            <office:change-info>
              <dc:creator>作者不明</dc:creator>
              <dc:date>2020-11-27T14:05:28</dc:date>
            </office:change-info>
          </text:format-change>
        </text:changed-region>
        <text:changed-region xml:id="ct1206992272" text:id="ct1206992272">
          <text:insertion>
            <office:change-info>
              <dc:creator>作者不明</dc:creator>
              <dc:date>2020-06-07T21:41:00</dc:date>
            </office:change-info>
          </text:insertion>
        </text:changed-region>
        <text:changed-region xml:id="ct1206992528" text:id="ct1206992528">
          <text:deletion>
            <office:change-info>
              <dc:creator>作者不明</dc:creator>
              <dc:date>2020-06-07T21:41:00</dc:date>
            </office:change-info>
            <text:list xml:id="list140536291265345" text:continue-numbering="true" text:style-name="L1">
              <text:list-item>
                <text:p text:style-name="P9"><text:span text:style-name="T9"/></text:p>
              </text:list-item>
              <text:list-item>
                <text:p text:style-name="P9"><text:span text:style-name="T44"/></text:p>
              </text:list-item>
            </text:list>
          </text:deletion>
        </text:changed-region>
        <text:changed-region xml:id="ct1207064336" text:id="ct1207064336">
          <text:format-change>
            <office:change-info>
              <dc:creator>作者不明</dc:creator>
              <dc:date>2020-11-27T14:05:28</dc:date>
            </office:change-info>
          </text:format-change>
        </text:changed-region>
        <text:changed-region xml:id="ct1206992784" text:id="ct1206992784">
          <text:insertion>
            <office:change-info>
              <dc:creator>作者不明</dc:creator>
              <dc:date>2020-06-07T21:41:00</dc:date>
            </office:change-info>
          </text:insertion>
        </text:changed-region>
        <text:changed-region xml:id="ct1206992912" text:id="ct1206992912">
          <text:deletion>
            <office:change-info>
              <dc:creator>作者不明</dc:creator>
              <dc:date>2020-06-07T21:41:00</dc:date>
            </office:change-info>
            <text:list xml:id="list140534786212968" text:continue-numbering="true" text:style-name="L1">
              <text:list-item>
                <text:p text:style-name="P9"><text:span text:style-name="T8"/></text:p>
              </text:list-item>
              <text:list-item>
                <text:p text:style-name="P9"><text:span text:style-name="T43"/></text:p>
              </text:list-item>
            </text:list>
          </text:deletion>
        </text:changed-region>
        <text:changed-region xml:id="ct1207063952" text:id="ct1207063952">
          <text:format-change>
            <office:change-info>
              <dc:creator>作者不明</dc:creator>
              <dc:date>2020-11-27T14:05:28</dc:date>
            </office:change-info>
          </text:format-change>
        </text:changed-region>
        <text:changed-region xml:id="ct1206993040" text:id="ct1206993040">
          <text:insertion>
            <office:change-info>
              <dc:creator>作者不明</dc:creator>
              <dc:date>2020-06-07T21:41:00</dc:date>
            </office:change-info>
          </text:insertion>
        </text:changed-region>
        <text:changed-region xml:id="ct1206990480" text:id="ct1206990480">
          <text:deletion>
            <office:change-info>
              <dc:creator>作者不明</dc:creator>
              <dc:date>2020-06-07T21:41:00</dc:date>
            </office:change-info>
            <text:list xml:id="list140534273753964" text:continue-numbering="true" text:style-name="L1">
              <text:list-item>
                <text:p text:style-name="P9"><text:span text:style-name="T8"/></text:p>
              </text:list-item>
              <text:list-item>
                <text:p text:style-name="P9"><text:span text:style-name="T43"/></text:p>
              </text:list-item>
            </text:list>
          </text:deletion>
        </text:changed-region>
        <text:changed-region xml:id="ct1207064464" text:id="ct1207064464">
          <text:format-change>
            <office:change-info>
              <dc:creator>作者不明</dc:creator>
              <dc:date>2020-11-27T14:05:28</dc:date>
            </office:change-info>
          </text:format-change>
        </text:changed-region>
        <text:changed-region xml:id="ct1206989456" text:id="ct1206989456">
          <text:insertion>
            <office:change-info>
              <dc:creator>作者不明</dc:creator>
              <dc:date>2020-06-07T21:41:00</dc:date>
            </office:change-info>
          </text:insertion>
        </text:changed-region>
        <text:changed-region xml:id="ct1206989072" text:id="ct1206989072">
          <text:deletion>
            <office:change-info>
              <dc:creator>作者不明</dc:creator>
              <dc:date>2020-06-07T21:41:00</dc:date>
            </office:change-info>
            <text:list xml:id="list140535929155180" text:continue-numbering="true" text:style-name="L1">
              <text:list-item>
                <text:p text:style-name="P9"><text:span text:style-name="T9"/></text:p>
              </text:list-item>
              <text:list-item>
                <text:p text:style-name="P9"><text:span text:style-name="T44"/></text:p>
              </text:list-item>
            </text:list>
          </text:deletion>
        </text:changed-region>
        <text:changed-region xml:id="ct1207066128" text:id="ct1207066128">
          <text:format-change>
            <office:change-info>
              <dc:creator>作者不明</dc:creator>
              <dc:date>2020-11-27T14:05:28</dc:date>
            </office:change-info>
          </text:format-change>
        </text:changed-region>
        <text:changed-region xml:id="ct1206990608" text:id="ct1206990608">
          <text:insertion>
            <office:change-info>
              <dc:creator>作者不明</dc:creator>
              <dc:date>2020-06-07T21:41:00</dc:date>
            </office:change-info>
          </text:insertion>
        </text:changed-region>
        <text:changed-region xml:id="ct1206989200" text:id="ct1206989200">
          <text:deletion>
            <office:change-info>
              <dc:creator>作者不明</dc:creator>
              <dc:date>2020-06-07T21:41:00</dc:date>
            </office:change-info>
            <text:list xml:id="list140536251264919" text:continue-numbering="true" text:style-name="L1">
              <text:list-item>
                <text:p text:style-name="P9"><text:span text:style-name="T33"/></text:p>
              </text:list-item>
            </text:list>
            <text:list xml:id="list1499894383" text:style-name="L2">
              <text:list-item>
                <text:p text:style-name="P10"><text:span text:style-name="T33"/></text:p>
              </text:list-item>
            </text:list>
          </text:deletion>
        </text:changed-region>
        <text:changed-region xml:id="ct1207065232" text:id="ct1207065232">
          <text:format-change>
            <office:change-info>
              <dc:creator>作者不明</dc:creator>
              <dc:date>2020-11-27T14:05:28</dc:date>
            </office:change-info>
          </text:format-change>
        </text:changed-region>
        <text:changed-region xml:id="ct1206989328" text:id="ct1206989328">
          <text:deletion>
            <office:change-info>
              <dc:creator>作者不明</dc:creator>
              <dc:date>2020-06-07T21:41:00</dc:date>
            </office:change-info>
            <text:list xml:id="list140535723022842" text:continue-numbering="true" text:style-name="L2">
              <text:list-item>
                <text:p text:style-name="P10"><text:span text:style-name="T4"/></text:p>
              </text:list-item>
              <text:list-item>
                <text:p text:style-name="P10"><text:span text:style-name="T33"/></text:p>
              </text:list-item>
            </text:list>
          </text:deletion>
        </text:changed-region>
        <text:changed-region xml:id="ct1207065360" text:id="ct1207065360">
          <text:format-change>
            <office:change-info>
              <dc:creator>作者不明</dc:creator>
              <dc:date>2020-11-27T14:05:28</dc:date>
            </office:change-info>
          </text:format-change>
        </text:changed-region>
        <text:changed-region xml:id="ct1206989712" text:id="ct1206989712">
          <text:insertion>
            <office:change-info>
              <dc:creator>作者不明</dc:creator>
              <dc:date>2020-06-07T21:41:00</dc:date>
            </office:change-info>
          </text:insertion>
        </text:changed-region>
        <text:changed-region xml:id="ct1206989968" text:id="ct1206989968">
          <text:deletion>
            <office:change-info>
              <dc:creator>作者不明</dc:creator>
              <dc:date>2020-06-07T21:41:00</dc:date>
            </office:change-info>
            <text:list xml:id="list140535256643876" text:continue-numbering="true" text:style-name="L2">
              <text:list-item>
                <text:p text:style-name="P10"><text:span text:style-name="T5"/></text:p>
              </text:list-item>
              <text:list-item>
                <text:p text:style-name="P10">下列</text:p>
              </text:list-item>
            </text:list>
          </text:deletion>
        </text:changed-region>
        <text:changed-region xml:id="ct1207065488" text:id="ct1207065488">
          <text:format-change>
            <office:change-info>
              <dc:creator>作者不明</dc:creator>
              <dc:date>2020-11-27T14:05:28</dc:date>
            </office:change-info>
          </text:format-change>
        </text:changed-region>
        <text:changed-region xml:id="ct1206990096" text:id="ct1206990096">
          <text:deletion>
            <office:change-info>
              <dc:creator>作者不明</dc:creator>
              <dc:date>2020-06-07T21:41:00</dc:date>
            </office:change-info>
            <text:p text:style-name="P12">：</text:p>
          </text:deletion>
        </text:changed-region>
        <text:changed-region xml:id="ct1206994704" text:id="ct1206994704">
          <text:insertion>
            <office:change-info>
              <dc:creator>作者不明</dc:creator>
              <dc:date>2020-06-07T21:41:00</dc:date>
            </office:change-info>
          </text:insertion>
        </text:changed-region>
        <text:changed-region xml:id="ct1206996752" text:id="ct1206996752">
          <text:deletion>
            <office:change-info>
              <dc:creator>作者不明</dc:creator>
              <dc:date>2020-06-07T21:41:00</dc:date>
            </office:change-info>
            <text:list xml:id="list140535738308299" text:continue-numbering="true" text:style-name="L2">
              <text:list-item>
                <text:p text:style-name="P10"><text:span text:style-name="T5"/></text:p>
              </text:list-item>
              <text:list-item>
                <text:p text:style-name="P10"><text:span text:style-name="T41"/></text:p>
              </text:list-item>
            </text:list>
          </text:deletion>
        </text:changed-region>
        <text:changed-region xml:id="ct1207063824" text:id="ct1207063824">
          <text:format-change>
            <office:change-info>
              <dc:creator>作者不明</dc:creator>
              <dc:date>2020-11-27T14:05:28</dc:date>
            </office:change-info>
          </text:format-change>
        </text:changed-region>
        <text:changed-region xml:id="ct1206994832" text:id="ct1206994832">
          <text:insertion>
            <office:change-info>
              <dc:creator>作者不明</dc:creator>
              <dc:date>2020-06-07T21:41:00</dc:date>
            </office:change-info>
          </text:insertion>
        </text:changed-region>
        <text:changed-region xml:id="ct1206994320" text:id="ct1206994320">
          <text:deletion>
            <office:change-info>
              <dc:creator>作者不明</dc:creator>
              <dc:date>2020-06-07T21:41:00</dc:date>
            </office:change-info>
            <text:list xml:id="list140534644804245" text:continue-numbering="true" text:style-name="L2">
              <text:list-item>
                <text:p text:style-name="P10"><text:span text:style-name="T6"/></text:p>
              </text:list-item>
              <text:list-item>
                <text:p text:style-name="P10"><text:span text:style-name="T42"/></text:p>
              </text:list-item>
            </text:list>
          </text:deletion>
        </text:changed-region>
        <text:changed-region xml:id="ct1207064208" text:id="ct1207064208">
          <text:format-change>
            <office:change-info>
              <dc:creator>作者不明</dc:creator>
              <dc:date>2020-11-27T14:05:28</dc:date>
            </office:change-info>
          </text:format-change>
        </text:changed-region>
        <text:changed-region xml:id="ct1206996880" text:id="ct1206996880">
          <text:insertion>
            <office:change-info>
              <dc:creator>作者不明</dc:creator>
              <dc:date>2020-06-07T21:41:00</dc:date>
            </office:change-info>
          </text:insertion>
        </text:changed-region>
        <text:changed-region xml:id="ct1206995856" text:id="ct1206995856">
          <text:deletion>
            <office:change-info>
              <dc:creator>作者不明</dc:creator>
              <dc:date>2020-06-07T21:41:00</dc:date>
            </office:change-info>
            <text:list xml:id="list140534385061633" text:continue-numbering="true" text:style-name="L2">
              <text:list-item>
                <text:p text:style-name="P10"><text:span text:style-name="T5"/></text:p>
              </text:list-item>
              <text:list-item>
                <text:p text:style-name="P10"><text:span text:style-name="T41"/></text:p>
              </text:list-item>
            </text:list>
          </text:deletion>
        </text:changed-region>
        <text:changed-region xml:id="ct1207066256" text:id="ct1207066256">
          <text:format-change>
            <office:change-info>
              <dc:creator>作者不明</dc:creator>
              <dc:date>2020-11-27T14:05:28</dc:date>
            </office:change-info>
          </text:format-change>
        </text:changed-region>
        <text:changed-region xml:id="ct1206995728" text:id="ct1206995728">
          <text:insertion>
            <office:change-info>
              <dc:creator>作者不明</dc:creator>
              <dc:date>2020-06-07T21:41:00</dc:date>
            </office:change-info>
          </text:insertion>
        </text:changed-region>
        <text:changed-region xml:id="ct1206993808" text:id="ct1206993808">
          <text:deletion>
            <office:change-info>
              <dc:creator>作者不明</dc:creator>
              <dc:date>2020-06-07T21:41:00</dc:date>
            </office:change-info>
            <text:list xml:id="list140535566975645" text:continue-numbering="true" text:style-name="L2">
              <text:list-item>
                <text:p text:style-name="P10"><text:span text:style-name="T5"/></text:p>
              </text:list-item>
              <text:list-item>
                <text:p text:style-name="P10"><text:span text:style-name="T41"/></text:p>
              </text:list-item>
            </text:list>
          </text:deletion>
        </text:changed-region>
        <text:changed-region xml:id="ct1207066512" text:id="ct1207066512">
          <text:format-change>
            <office:change-info>
              <dc:creator>作者不明</dc:creator>
              <dc:date>2020-11-27T14:05:28</dc:date>
            </office:change-info>
          </text:format-change>
        </text:changed-region>
        <text:changed-region xml:id="ct1206995472" text:id="ct1206995472">
          <text:insertion>
            <office:change-info>
              <dc:creator>作者不明</dc:creator>
              <dc:date>2020-06-07T21:41:00</dc:date>
            </office:change-info>
          </text:insertion>
        </text:changed-region>
        <text:changed-region xml:id="ct1206994960" text:id="ct1206994960">
          <text:deletion>
            <office:change-info>
              <dc:creator>作者不明</dc:creator>
              <dc:date>2020-06-07T21:42:00</dc:date>
            </office:change-info>
            <text:list xml:id="list140535627113939" text:continue-numbering="true" text:style-name="L2">
              <text:list-item>
                <text:p text:style-name="P10"><text:span text:style-name="T5"/></text:p>
              </text:list-item>
              <text:list-item>
                <text:p text:style-name="P10"><text:span text:style-name="T41"/></text:p>
              </text:list-item>
            </text:list>
          </text:deletion>
        </text:changed-region>
        <text:changed-region xml:id="ct1207062800" text:id="ct1207062800">
          <text:format-change>
            <office:change-info>
              <dc:creator>作者不明</dc:creator>
              <dc:date>2020-11-27T14:05:28</dc:date>
            </office:change-info>
          </text:format-change>
        </text:changed-region>
        <text:changed-region xml:id="ct1206993936" text:id="ct1206993936">
          <text:insertion>
            <office:change-info>
              <dc:creator>作者不明</dc:creator>
              <dc:date>2020-06-07T21:41:00</dc:date>
            </office:change-info>
          </text:insertion>
        </text:changed-region>
        <text:changed-region xml:id="ct1206993552" text:id="ct1206993552">
          <text:deletion>
            <office:change-info>
              <dc:creator>作者不明</dc:creator>
              <dc:date>2020-06-07T21:42:00</dc:date>
            </office:change-info>
            <text:list xml:id="list140534312115953" text:continue-numbering="true" text:style-name="L2">
              <text:list-item>
                <text:p text:style-name="P10"><text:span text:style-name="T5"/></text:p>
              </text:list-item>
              <text:list-item>
                <text:p text:style-name="P10"><text:span text:style-name="T41"/></text:p>
              </text:list-item>
            </text:list>
          </text:deletion>
        </text:changed-region>
        <text:changed-region xml:id="ct1207063056" text:id="ct1207063056">
          <text:format-change>
            <office:change-info>
              <dc:creator>作者不明</dc:creator>
              <dc:date>2020-11-27T14:05:28</dc:date>
            </office:change-info>
          </text:format-change>
        </text:changed-region>
        <text:changed-region xml:id="ct1206996368" text:id="ct1206996368">
          <text:insertion>
            <office:change-info>
              <dc:creator>作者不明</dc:creator>
              <dc:date>2020-06-07T21:42:00</dc:date>
            </office:change-info>
          </text:insertion>
        </text:changed-region>
        <text:changed-region xml:id="ct1206996240" text:id="ct1206996240">
          <text:deletion>
            <office:change-info>
              <dc:creator>作者不明</dc:creator>
              <dc:date>2020-06-07T21:42:00</dc:date>
            </office:change-info>
            <text:list xml:id="list140535344793129" text:continue-numbering="true" text:style-name="L2">
              <text:list-item>
                <text:p text:style-name="P10"><text:span text:style-name="T3"/></text:p>
              </text:list-item>
              <text:list-item>
                <text:p text:style-name="P10"/>
              </text:list-item>
            </text:list>
          </text:deletion>
        </text:changed-region>
        <text:changed-region xml:id="ct1207063312" text:id="ct1207063312">
          <text:format-change>
            <office:change-info>
              <dc:creator>作者不明</dc:creator>
              <dc:date>2020-11-27T14:05:28</dc:date>
            </office:change-info>
          </text:format-change>
        </text:changed-region>
        <text:changed-region xml:id="ct1206995088" text:id="ct1206995088">
          <text:insertion>
            <office:change-info>
              <dc:creator>作者不明</dc:creator>
              <dc:date>2020-06-07T21:42:00</dc:date>
            </office:change-info>
          </text:insertion>
        </text:changed-region>
        <text:changed-region xml:id="ct1206997136" text:id="ct1206997136">
          <text:deletion>
            <office:change-info>
              <dc:creator>作者不明</dc:creator>
              <dc:date>2020-06-07T21:42:00</dc:date>
            </office:change-info>
            <text:list xml:id="list140536002191443" text:continue-numbering="true" text:style-name="L2">
              <text:list-item>
                <text:p text:style-name="P10"><text:span text:style-name="T3"/></text:p>
              </text:list-item>
              <text:list-item>
                <text:p text:style-name="P10"/>
              </text:list-item>
            </text:list>
          </text:deletion>
        </text:changed-region>
        <text:changed-region xml:id="ct1207069456" text:id="ct1207069456">
          <text:format-change>
            <office:change-info>
              <dc:creator>作者不明</dc:creator>
              <dc:date>2020-11-27T14:05:28</dc:date>
            </office:change-info>
          </text:format-change>
        </text:changed-region>
        <text:changed-region xml:id="ct1206993296" text:id="ct1206993296">
          <text:insertion>
            <office:change-info>
              <dc:creator>作者不明</dc:creator>
              <dc:date>2020-06-07T21:42:00</dc:date>
            </office:change-info>
          </text:insertion>
        </text:changed-region>
        <text:changed-region xml:id="ct1206995216" text:id="ct1206995216">
          <text:deletion>
            <office:change-info>
              <dc:creator>作者不明</dc:creator>
              <dc:date>2020-06-07T21:42:00</dc:date>
            </office:change-info>
            <text:list xml:id="list140535599621568" text:continue-numbering="true" text:style-name="L2">
              <text:list-item>
                <text:p text:style-name="P10"><text:span text:style-name="T7"/></text:p>
              </text:list-item>
              <text:list-item>
                <text:p text:style-name="P10"><text:span text:style-name="T26"/></text:p>
              </text:list-item>
            </text:list>
          </text:deletion>
        </text:changed-region>
        <text:changed-region xml:id="ct1207068304" text:id="ct1207068304">
          <text:format-change>
            <office:change-info>
              <dc:creator>作者不明</dc:creator>
              <dc:date>2020-11-27T14:05:28</dc:date>
            </office:change-info>
          </text:format-change>
        </text:changed-region>
        <text:changed-region xml:id="ct1206995344" text:id="ct1206995344">
          <text:insertion>
            <office:change-info>
              <dc:creator>作者不明</dc:creator>
              <dc:date>2020-06-07T21:42:00</dc:date>
            </office:change-info>
          </text:insertion>
        </text:changed-region>
        <text:changed-region xml:id="ct1206993168" text:id="ct1206993168">
          <text:deletion>
            <office:change-info>
              <dc:creator>作者不明</dc:creator>
              <dc:date>2020-06-07T21:42:00</dc:date>
            </office:change-info>
            <text:list xml:id="list140535792788934" text:continue-numbering="true" text:style-name="L2">
              <text:list-item>
                <text:p text:style-name="P10"><text:span text:style-name="T7"/></text:p>
              </text:list-item>
              <text:list-item>
                <text:p text:style-name="P10"><text:span text:style-name="T26"/></text:p>
              </text:list-item>
            </text:list>
          </text:deletion>
        </text:changed-region>
        <text:changed-region xml:id="ct1207070864" text:id="ct1207070864">
          <text:format-change>
            <office:change-info>
              <dc:creator>作者不明</dc:creator>
              <dc:date>2020-11-27T14:05:28</dc:date>
            </office:change-info>
          </text:format-change>
        </text:changed-region>
        <text:changed-region xml:id="ct1206995600" text:id="ct1206995600">
          <text:insertion>
            <office:change-info>
              <dc:creator>作者不明</dc:creator>
              <dc:date>2020-06-07T21:42:00</dc:date>
            </office:change-info>
          </text:insertion>
        </text:changed-region>
        <text:changed-region xml:id="ct1206993680" text:id="ct1206993680">
          <text:deletion>
            <office:change-info>
              <dc:creator>作者不明</dc:creator>
              <dc:date>2020-06-07T21:42:00</dc:date>
            </office:change-info>
            <text:list xml:id="list140534508089910" text:continue-numbering="true" text:style-name="L2">
              <text:list-item>
                <text:p text:style-name="P10"><text:span text:style-name="T3"/></text:p>
              </text:list-item>
              <text:list-item>
                <text:p text:style-name="P10"/>
              </text:list-item>
            </text:list>
          </text:deletion>
        </text:changed-region>
        <text:changed-region xml:id="ct1207068048" text:id="ct1207068048">
          <text:format-change>
            <office:change-info>
              <dc:creator>作者不明</dc:creator>
              <dc:date>2020-11-27T14:05:28</dc:date>
            </office:change-info>
          </text:format-change>
        </text:changed-region>
        <text:changed-region xml:id="ct1206995984" text:id="ct1206995984">
          <text:insertion>
            <office:change-info>
              <dc:creator>作者不明</dc:creator>
              <dc:date>2020-06-07T21:42:00</dc:date>
            </office:change-info>
          </text:insertion>
        </text:changed-region>
        <text:changed-region xml:id="ct1206996112" text:id="ct1206996112">
          <text:deletion>
            <office:change-info>
              <dc:creator>作者不明</dc:creator>
              <dc:date>2020-06-07T21:42:00</dc:date>
            </office:change-info>
            <text:list xml:id="list140534435349243" text:continue-numbering="true" text:style-name="L2">
              <text:list-item>
                <text:p text:style-name="P10"><text:span text:style-name="T7"/></text:p>
              </text:list-item>
              <text:list-item>
                <text:p text:style-name="P10"><text:span text:style-name="T26"/></text:p>
              </text:list-item>
            </text:list>
          </text:deletion>
        </text:changed-region>
        <text:changed-region xml:id="ct1207068688" text:id="ct1207068688">
          <text:format-change>
            <office:change-info>
              <dc:creator>作者不明</dc:creator>
              <dc:date>2020-11-27T14:05:28</dc:date>
            </office:change-info>
          </text:format-change>
        </text:changed-region>
        <text:changed-region xml:id="ct1206996496" text:id="ct1206996496">
          <text:insertion>
            <office:change-info>
              <dc:creator>作者不明</dc:creator>
              <dc:date>2020-06-14T19:33:00</dc:date>
            </office:change-info>
          </text:insertion>
        </text:changed-region>
        <text:changed-region xml:id="ct1206997008" text:id="ct1206997008">
          <text:insertion>
            <office:change-info>
              <dc:creator>作者不明</dc:creator>
              <dc:date>2020-06-07T21:42:00</dc:date>
            </office:change-info>
          </text:insertion>
        </text:changed-region>
        <text:changed-region xml:id="ct1206993424" text:id="ct1206993424">
          <text:insertion>
            <office:change-info>
              <dc:creator>作者不明</dc:creator>
              <dc:date>2020-06-07T21:43:00</dc:date>
            </office:change-info>
          </text:insertion>
        </text:changed-region>
        <text:changed-region xml:id="ct1207036944" text:id="ct1207036944">
          <text:insertion>
            <office:change-info>
              <dc:creator>作者不明</dc:creator>
              <dc:date>2020-11-27T14:05: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1207032592"/>職能單元代碼<text:change-end text:change-id="ct1207032592"/></text:p>
          </table:table-cell>
          <table:table-cell table:style-name="表格1.B1" office:value-type="string">
            <text:p text:style-name="P6"><text:change-start text:change-id="ct1207033488"/>IIS4R0802<text:change-end text:change-id="ct1207033488"/><text:change-start text:change-id="ct1206950032"/><text:span text:style-name="T32">v2</text:span><text:change-end text:change-id="ct1206950032"/></text:p>
          </table:table-cell>
        </table:table-row>
        <table:table-row table:style-name="表格1.1">
          <table:table-cell table:style-name="表格1.A1" office:value-type="string">
            <text:p text:style-name="P5"><text:change-start text:change-id="ct1207032336"/>職能單元名稱<text:change-end text:change-id="ct1207032336"/></text:p>
          </table:table-cell>
          <table:table-cell table:style-name="表格1.B2" office:value-type="string">
            <text:p text:style-name="P7"><text:change-start text:change-id="ct1207032848"/>依據商業規格製作資訊技術解決方案<text:change-end text:change-id="ct1207032848"/></text:p>
          </table:table-cell>
        </table:table-row>
        <table:table-row table:style-name="表格1.1">
          <table:table-cell table:style-name="表格1.A1" office:value-type="string">
            <text:p text:style-name="P5"><text:change-start text:change-id="ct1207033104"/>領域類別<text:change-end text:change-id="ct1207033104"/></text:p>
          </table:table-cell>
          <table:table-cell table:style-name="表格1.B3" office:value-type="string">
            <text:p text:style-name="P6"><text:change-start text:change-id="ct1207031952"/>資訊科技/資訊支援與服務<text:change-end text:change-id="ct1207031952"/></text:p>
          </table:table-cell>
        </table:table-row>
        <table:table-row table:style-name="表格1.1">
          <table:table-cell table:style-name="表格1.A1" office:value-type="string">
            <text:p text:style-name="P5"><text:change-start text:change-id="ct1207030032"/>職能單元級別<text:change-end text:change-id="ct1207030032"/></text:p>
          </table:table-cell>
          <table:table-cell table:style-name="表格1.B4" office:value-type="string">
            <text:p text:style-name="P6"><text:change-start text:change-id="ct1207030800"/>4<text:change-end text:change-id="ct1207030800"/></text:p>
          </table:table-cell>
        </table:table-row>
        <table:table-row table:style-name="表格1.1">
          <table:table-cell table:style-name="表格1.A1" office:value-type="string">
            <text:p text:style-name="P5"><text:change-start text:change-id="ct1207033232"/>工作任務與行為指標<text:change-end text:change-id="ct1207033232"/></text:p>
          </table:table-cell>
          <table:table-cell table:style-name="表格1.B5" office:value-type="string">
            <text:list xml:id="list3338211848" text:style-name="WWNum7">
              <text:list-item>
                <text:p text:style-name="P18"><text:change-start text:change-id="ct1207031056"/>準備依據商業規格製作技術解決方案<text:span text:style-name="T33">：</text:span></text:p>
              </text:list-item>
            </text:list>
            <text:list xml:id="list140534874360199" text:continue-list="list140534574902332" text:style-name="WWNum3">
              <text:list-item>
                <text:p text:style-name="P19">向<text:change-end text:change-id="ct1207031056"/><text:change text:change-id="ct1206950160"/><text:change-start text:change-id="ct1206950288"/><text:span text:style-name="T14">外部</text:span><text:change-end text:change-id="ct1206950288"/><text:change-start text:change-id="ct1206950544"/><text:span text:style-name="T14">利益關係人</text:span><text:change-end text:change-id="ct1206950544"/><text:change-start text:change-id="ct1207030160"/><text:span text:style-name="T21">【註1】</text:span>取得<text:span text:style-name="T14">客戶</text:span><text:span text:style-name="T21">【註2】</text:span>的<text:span text:style-name="T14">商業要求</text:span><text:span text:style-name="T21">【註3】</text:span>及<text:span text:style-name="T14">商業規格</text:span><text:span text:style-name="T21">【註4】</text:span><text:change-end text:change-id="ct1207030160"/><text:change-start text:change-id="ct1206953744"/><text:span text:style-name="T33">。</text:span><text:change-end text:change-id="ct1206953744"/><text:change-start text:change-id="ct1206952976"/></text:p>
              </text:list-item>
              <text:list-item>
                <text:p text:style-name="P19"><text:change-end text:change-id="ct1206952976"/><text:change-start text:change-id="ct1206953872"/>辨識與分析<text:change-end text:change-id="ct1206953872"/><text:change text:change-id="ct1206954384"/><text:change-start text:change-id="ct1206953360"/>客戶的<text:change-end text:change-id="ct1206953360"/><text:change text:change-id="ct1206952592"/><text:change-start text:change-id="ct1206953616"/>需求與商業<text:change-end text:change-id="ct1206953616"/><text:change-start text:change-id="ct1206954128"/>模式 <text:change-end text:change-id="ct1206954128"/><text:change-start text:change-id="ct1206955280"/>。<text:change-end text:change-id="ct1206955280"/><text:change-start text:change-id="ct1206955536"/></text:p>
              </text:list-item>
              <text:list-item>
                <text:p text:style-name="P3"><text:change-end text:change-id="ct1206955536"/><text:change-start text:change-id="ct1206955408"/><text:span text:style-name="T28">釐清並確認</text:span><text:span text:style-name="T30">商業問題</text:span><text:span text:style-name="T19">【註5】</text:span><text:span text:style-name="T28">及主要</text:span><text:span text:style-name="T30">利</text:span><text:change-end text:change-id="ct1206955408"/><text:change-start text:change-id="ct1206954512"/><text:span text:style-name="Emphasis"><text:span text:style-name="T31">益</text:span></text:span><text:change-end text:change-id="ct1206954512"/><text:change-start text:change-id="ct1206954640"/><text:span text:style-name="T30">關係人</text:span><text:span text:style-name="T20">【註6】</text:span><text:span text:style-name="T28">的</text:span><text:span text:style-name="T30">要求</text:span><text:span text:style-name="T20">【註7】</text:span><text:span text:style-name="T29">，並記錄商業目的與欲解決問題。</text:span></text:p>
              </text:list-item>
              <text:list-item>
                <text:p text:style-name="P19">評估<text:change-end text:change-id="ct1206954640"/><text:change text:change-id="ct1206955792"/><text:change-start text:change-id="ct1206954896"/>提供客戶解決方案與<text:change-end text:change-id="ct1206954896"/><text:change text:change-id="ct1206955920"/><text:change text:change-id="ct1206955152"/><text:change-start text:change-id="ct1207031184"/>技術規格<text:change-end text:change-id="ct1207031184"/><text:change-start text:change-id="ct1206953232"/>。<text:change-end text:change-id="ct1206953232"/><text:change text:change-id="ct1206952848"/><text:change text:change-id="ct1206952464"/><text:change text:change-id="ct1206952208"/><text:change text:change-id="ct1206953104"/><text:change text:change-id="ct1206956048"/><text:change text:change-id="ct1206956176"/><text:change-start text:change-id="ct1207030672"/></text:p>
              </text:list-item>
            </text:list>
            <text:list xml:id="list140534813849928" text:continue-list="list3338211848" text:style-name="WWNum7">
              <text:list-item>
                <text:p text:style-name="P18">評估技術要求的影響<text:span text:style-name="T33">：</text:span></text:p>
              </text:list-item>
            </text:list>
            <text:list xml:id="list3540573208" text:style-name="WWNum4">
              <text:list-item>
                <text:p text:style-name="P20">檢視並評估商業問題、機會與目的<text:change-end text:change-id="ct1207030672"/><text:change-start text:change-id="ct1206953488"/>。<text:change-end text:change-id="ct1206953488"/><text:change-start text:change-id="ct1207031312"/></text:p>
              </text:list-item>
              <text:list-item>
                <text:p text:style-name="P20">考量輸入、輸出、界面、作業流程或品質要求決定<text:span text:style-name="T14">技術要求</text:span><text:span text:style-name="T22">【註8】</text:span><text:change-end text:change-id="ct1207031312"/><text:change-start text:change-id="ct1206960016"/><text:span text:style-name="T33">。</text:span><text:change-end text:change-id="ct1206960016"/><text:change-start text:change-id="ct1206958480"/></text:p>
              </text:list-item>
              <text:list-item>
                <text:p text:style-name="P20">分析<text:span text:style-name="T14">硬體</text:span><text:span text:style-name="T22">【註9】</text:span>、<text:span text:style-name="T14">軟體</text:span><text:span text:style-name="T22">【註10】</text:span>及<text:span text:style-name="T14">網路</text:span><text:span text:style-name="T22">【註11】</text:span>要求<text:change-end text:change-id="ct1206958480"/><text:change-start text:change-id="ct1206958736"/>。<text:change-end text:change-id="ct1206958736"/><text:change-start text:change-id="ct1206958608"/></text:p>
              </text:list-item>
              <text:list-item>
                <text:p text:style-name="P20">依據<text:change-end text:change-id="ct1206958608"/><text:change-start text:change-id="ct1206957072"/>問題<text:change-end text:change-id="ct1206957072"/><text:change text:change-id="ct1206958864"/><text:change-start text:change-id="ct1206957456"/>解決方案<text:change-end text:change-id="ct1206957456"/><text:change text:change-id="ct1206959248"/><text:change-start text:change-id="ct1206957840"/>提出<text:change-end text:change-id="ct1206957840"/><text:change text:change-id="ct1206958096"/><text:change-start text:change-id="ct1206959504"/>搭<text:change-end text:change-id="ct1206959504"/><text:change-start text:change-id="ct1206959120"/>配商業<text:change-end text:change-id="ct1206959120"/><text:change text:change-id="ct1206958992"/><text:change-start text:change-id="ct1206959632"/>營<text:change-end text:change-id="ct1206959632"/><text:change-start text:change-id="ct1206959760"/>運模式之雛形<text:change-end text:change-id="ct1206959760"/><text:change-start text:change-id="ct1207036560"/> <text:change-end text:change-id="ct1207036560"/><text:change-start text:change-id="ct1206956944"/>。<text:change-end text:change-id="ct1206956944"/><text:change-start text:change-id="ct1207034640"/></text:p>
              </text:list-item>
              <text:list-item>
                <text:p text:style-name="P20">調查商業解決方案<text:change-end text:change-id="ct1207034640"/><text:change-start text:change-id="ct1206959888"/>須<text:change-end text:change-id="ct1206959888"/><text:change text:change-id="ct1206960144"/><text:change-start text:change-id="ct1207035536"/>改變的流程<text:change-end text:change-id="ct1207035536"/><text:change-start text:change-id="ct1206960272"/>。<text:change-end text:change-id="ct1206960272"/><text:change-start text:change-id="ct1207034256"/></text:p>
              </text:list-item>
              <text:list-item>
                <text:p text:style-name="P20">製作技術要求對企業產生之<text:span text:style-name="T14">影響</text:span><text:span text:style-name="T22">【註12】</text:span>的評量文件<text:change-end text:change-id="ct1207034256"/><text:change-start text:change-id="ct1206956304"/>。<text:change-end text:change-id="ct1206956304"/><text:change-start text:change-id="ct1206957328"/></text:p>
              </text:list-item>
            </text:list>
            <text:list xml:id="list140536201811974" text:continue-list="list140534813849928" text:style-name="WWNum7">
              <text:list-item>
                <text:p text:style-name="P18">製作技術商業解決方案<text:span text:style-name="T33">：</text:span></text:p>
              </text:list-item>
            </text:list>
            <text:list xml:id="list856516899" text:style-name="WWNum23">
              <text:list-item>
                <text:p text:style-name="P21">因應問題與商業要求發展<text:span text:style-name="T14">技術解決方案</text:span><text:span text:style-name="T22">【註13】</text:span><text:change-end text:change-id="ct1206957328"/><text:change-start text:change-id="ct1206957584"/><text:span text:style-name="T33">。</text:span><text:change-end text:change-id="ct1206957584"/><text:change-start text:change-id="ct1206958224"/></text:p>
              </text:list-item>
              <text:list-item>
                <text:p text:style-name="P21">決定實作技術商業解決方案涉及的成本<text:change-end text:change-id="ct1206958224"/><text:change-start text:change-id="ct1206956432"/>。<text:change-end text:change-id="ct1206956432"/><text:change-start text:change-id="ct1207034384"/></text:p>
              </text:list-item>
              <text:list-item>
                <text:p text:style-name="P21">調查各種供應商產品以決定何者最符合技術要求<text:change-end text:change-id="ct1207034384"/><text:change-start text:change-id="ct1206956560"/>。<text:change-end text:change-id="ct1206956560"/><text:change-start text:change-id="ct1207037072"/></text:p>
              </text:list-item>
              <text:list-item>
                <text:p text:style-name="P21">依據商業要求製作因應商業規格與建議之技術解決方案的報告記錄<text:change-end text:change-id="ct1207037072"/><text:change-start text:change-id="ct1206956688"/>。<text:change-end text:change-id="ct1206956688"/><text:change-start text:change-id="ct1207037968"/></text:p>
              </text:list-item>
            </text:list>
            <text:list xml:id="list140534664646961" text:continue-list="list140536201811974" text:style-name="WWNum7">
              <text:list-item>
                <text:p text:style-name="P18">紀錄並驗證議定解決方案：</text:p>
              </text:list-item>
            </text:list>
            <text:list xml:id="list2432630263" text:style-name="WWNum24">
              <text:list-item>
                <text:p text:style-name="P4"><text:span text:style-name="T28">將技術要求與解決方案概要轉寄給</text:span><text:change-end text:change-id="ct1207037968"/><text:change text:change-id="ct1206957200"/><text:change-start text:change-id="ct1206958352"/><text:span text:style-name="T28">利</text:span><text:change-end text:change-id="ct1206958352"/><text:change-start text:change-id="ct1206957712"/><text:span text:style-name="Emphasis"><text:span text:style-name="T40">益</text:span></text:span><text:change-end text:change-id="ct1206957712"/><text:change-start text:change-id="ct1206964240"/><text:span text:style-name="T28">關係人</text:span><text:change-end text:change-id="ct1206964240"/><text:change-start text:change-id="ct1207034768"/><text:span text:style-name="T28">尋求回饋</text:span><text:change-end text:change-id="ct1207034768"/><text:change-start text:change-id="ct1206961552"/><text:span text:style-name="T28">。</text:span><text:change-end text:change-id="ct1206961552"/><text:change-start text:change-id="ct1206963088"/></text:p>
              </text:list-item>
              <text:list-item>
                <text:p text:style-name="P22">分析回饋並視需要結合改變<text:change-end text:change-id="ct1206963088"/><text:change-start text:change-id="ct1206961680"/>。<text:change-end text:change-id="ct1206961680"/><text:change-start text:change-id="ct1207034896"/></text:p>
              </text:list-item>
              <text:list-item>
                <text:p text:style-name="P4"><text:span text:style-name="T28">紀錄改變並分發給</text:span><text:change-end text:change-id="ct1207034896"/><text:change text:change-id="ct1206962960"/><text:change-start text:change-id="ct1206960400"/><text:span text:style-name="T28">利</text:span><text:change-end text:change-id="ct1206960400"/><text:change-start text:change-id="ct1206963216"/><text:span text:style-name="Emphasis"><text:span text:style-name="T40">益</text:span></text:span><text:change-end text:change-id="ct1206963216"/><text:change-start text:change-id="ct1206964112"/><text:span text:style-name="T28">關係人</text:span><text:change-end text:change-id="ct1206964112"/><text:change-start text:change-id="ct1206963344"/><text:span text:style-name="T28">。</text:span><text:change-end text:change-id="ct1206963344"/><text:change-start text:change-id="ct1207037712"/></text:p>
              </text:list-item>
              <text:list-item>
                <text:p text:style-name="P22">取得最終商業解決方案執行許可<text:change-end text:change-id="ct1207037712"/><text:change-start text:change-id="ct1206962832"/>。<text:change-end text:change-id="ct1206962832"/></text:p>
              </text:list-item>
            </text:list>
          </table:table-cell>
        </table:table-row>
        <table:table-row table:style-name="表格1.1">
          <table:table-cell table:style-name="表格1.A1" office:value-type="string">
            <text:p text:style-name="P5"><text:change-start text:change-id="ct1207031440"/>職能內涵</text:p>
            <text:p text:style-name="P5">(K=knowledge知識)<text:change-end text:change-id="ct1207031440"/></text:p>
          </table:table-cell>
          <table:table-cell table:style-name="表格1.B6" office:value-type="string">
            <text:list xml:id="list140535745886079" text:continue-list="list140535332104376" text:style-name="WWNum8">
              <text:list-item>
                <text:p text:style-name="P35"><text:change-start text:change-id="ct1207030416"/>商業流程</text:p>
              </text:list-item>
              <text:list-item>
                <text:p text:style-name="P36">客戶端商業領域、商業功能與組織</text:p>
              </text:list-item>
              <text:list-item>
                <text:p text:style-name="P35">相容性議題與解析程序</text:p>
              </text:list-item>
              <text:list-item>
                <text:p text:style-name="P36">設定網際網路協定（IP）網路</text:p>
              </text:list-item>
              <text:list-item>
                <text:p text:style-name="P35">顧客與商業聯繫</text:p>
              </text:list-item>
              <text:list-item>
                <text:p text:style-name="P36"><text:soft-page-break/>所需之桌面應用軟體與操作系統</text:p>
              </text:list-item>
              <text:list-item>
                <text:p text:style-name="P35">紀錄技術<text:span text:style-name="T41">規格</text:span></text:p>
              </text:list-item>
              <text:list-item>
                <text:p text:style-name="P35">流程間<text:span text:style-name="T41">的</text:span>連結</text:p>
              </text:list-item>
              <text:list-item>
                <text:p text:style-name="P36">安全協定、標準與資料加密</text:p>
              </text:list-item>
              <text:list-item>
                <text:p text:style-name="P23"><text:span text:style-name="T14">相關技術</text:span><text:change-end text:change-id="ct1207030416"/><text:change-start text:change-id="ct1206962192"/><text:span text:style-name="T14">知識</text:span><text:change-end text:change-id="ct1206962192"/><text:change-start text:change-id="ct1206960912"/><text:span text:style-name="T15">【註14】</text:span><text:change-end text:change-id="ct1206960912"/><text:change text:change-id="ct1206963600"/></text:p>
              </text:list-item>
            </text:list>
          </table:table-cell>
        </table:table-row>
        <table:table-row table:style-name="表格1.1">
          <table:table-cell table:style-name="表格1.A1" office:value-type="string">
            <text:p text:style-name="P5"><text:change-start text:change-id="ct1206963472"/>職能內涵</text:p>
            <text:p text:style-name="P5">(S=skills技能)<text:change-end text:change-id="ct1206963472"/></text:p>
          </table:table-cell>
          <table:table-cell table:style-name="表格1.B7" office:value-type="string">
            <text:list xml:id="list140534404798153" text:continue-list="list2151277608" text:style-name="WWNum28">
              <text:list-item>
                <text:p text:style-name="P30"><text:change-start text:change-id="ct1207000720"/>與內部及外部人員聯繫技術、營運與商業相關議題的溝通技能</text:p>
              </text:list-item>
              <text:list-item>
                <text:p text:style-name="P30">詮釋技術文件並按照要求格式撰寫報告、設計解決方案及建議的讀寫技能 </text:p>
              </text:list-item>
              <text:list-item>
                <text:p text:style-name="P30">詮釋商業要求與規格並評估最佳解決方案之可能技術設計情境的計算技能</text:p>
              </text:list-item>
              <text:list-item>
                <text:p text:style-name="P30">規劃與監控自身工作並排優先順序的規劃與組織技能 </text:p>
              </text:list-item>
              <text:list-item>
                <text:p text:style-name="P30">依據要求修改各種商業程序的解決問題及應變管理技能 </text:p>
              </text:list-item>
              <text:list-item>
                <text:p text:style-name="P30">詢問廠商資料庫及網站，實作不同解決方案以符合客戶端商業規格的研究技能</text:p>
              </text:list-item>
              <text:list-item>
                <text:p text:style-name="P31"><text:span text:style-name="T14">技術技能</text:span><text:change-end text:change-id="ct1207000720"/><text:change-start text:change-id="ct1206962448"/><text:span text:style-name="T15">【註15】</text:span><text:change-end text:change-id="ct1206962448"/><text:change text:change-id="ct1206960784"/></text:p>
              </text:list-item>
            </text:list>
          </table:table-cell>
        </table:table-row>
        <table:table-row table:style-name="表格1.1">
          <table:table-cell table:style-name="表格1.A1" office:value-type="string">
            <text:p text:style-name="P5"><text:change-start text:change-id="ct1206963728"/>評量設計參考<text:change-end text:change-id="ct1206963728"/></text:p>
          </table:table-cell>
          <table:table-cell table:style-name="表格1.B8" office:value-type="string">
            <text:list xml:id="list25830688" text:style-name="WWNum13">
              <text:list-item>
                <text:p text:style-name="P32"><text:change-start text:change-id="ct1207000848"/>評量之關鍵面向/能力證明之證據：</text:p>
              </text:list-item>
            </text:list>
            <text:list xml:id="list4142240205" text:style-name="WWNum14">
              <text:list-item>
                <text:p text:style-name="P24">依據特定技術解決方案修改科技<text:change-end text:change-id="ct1207000848"/><text:change-start text:change-id="ct1206961040"/>。<text:change-end text:change-id="ct1206961040"/><text:change-start text:change-id="ct1207010064"/></text:p>
              </text:list-item>
              <text:list-item>
                <text:p text:style-name="P24">使用場地設計軟體與硬體<text:change-end text:change-id="ct1207010064"/><text:change-start text:change-id="ct1206963856"/>。<text:change-end text:change-id="ct1206963856"/><text:change-start text:change-id="ct1207031568"/></text:p>
              </text:list-item>
              <text:list-item>
                <text:p text:style-name="P24">依據認可的產業作業評量客戶規格<text:change-end text:change-id="ct1207031568"/><text:change-start text:change-id="ct1206963984"/>。<text:change-end text:change-id="ct1206963984"/><text:change-start text:change-id="ct1207033616"/></text:p>
              </text:list-item>
              <text:list-item>
                <text:p text:style-name="P24">依據商業規格製作技術解決方案<text:change-end text:change-id="ct1207033616"/><text:change-start text:change-id="ct1206962704"/>。<text:change-end text:change-id="ct1206962704"/><text:change-start text:change-id="ct1207032464"/></text:p>
              </text:list-item>
              <text:list-item>
                <text:p text:style-name="P24">產生可在企業間分享的資訊<text:change-end text:change-id="ct1207032464"/><text:change-start text:change-id="ct1206964368"/>。<text:change-end text:change-id="ct1206964368"/><text:change-start text:change-id="ct1207031696"/></text:p>
              </text:list-item>
              <text:list-item>
                <text:p text:style-name="P24">將設計概念應用於商業解決方案<text:change-end text:change-id="ct1207031696"/><text:change-start text:change-id="ct1206961808"/>。<text:change-end text:change-id="ct1206961808"/><text:change-start text:change-id="ct1207032080"/></text:p>
              </text:list-item>
              <text:list-item>
                <text:p text:style-name="P24">製作技術報告<text:change-end text:change-id="ct1207032080"/><text:change-start text:change-id="ct1206962320"/>。<text:change-end text:change-id="ct1206962320"/><text:change-start text:change-id="ct1207033744"/></text:p>
              </text:list-item>
              <text:list-item>
                <text:p text:style-name="P24">提出建議並提供最佳設計解決方案<text:change-end text:change-id="ct1207033744"/><text:change-start text:change-id="ct1206961168"/>。<text:change-end text:change-id="ct1206961168"/><text:change-start text:change-id="ct1207033872"/></text:p>
              </text:list-item>
            </text:list>
            <text:list xml:id="list140536249301864" text:continue-list="list25830688" text:style-name="WWNum13">
              <text:list-item>
                <text:p text:style-name="P32">評量所需情境與特定資源：</text:p>
              </text:list-item>
            </text:list>
            <text:list xml:id="list666993357" text:style-name="WWNum33">
              <text:list-item>
                <text:p text:style-name="P25">客戶端功能性要求<text:change-end text:change-id="ct1207033872"/><text:change-start text:change-id="ct1206960528"/>。<text:change-end text:change-id="ct1206960528"/><text:change-start text:change-id="ct1207030544"/></text:p>
              </text:list-item>
              <text:list-item>
                <text:p text:style-name="P25">商業規格<text:change-end text:change-id="ct1207030544"/><text:change-start text:change-id="ct1206961936"/>。<text:change-end text:change-id="ct1206961936"/><text:change-start text:change-id="ct1207037200"/></text:p>
              </text:list-item>
              <text:list-item>
                <text:p text:style-name="P25">資料庫軟體<text:change-end text:change-id="ct1207037200"/><text:change-start text:change-id="ct1206962576"/>。<text:change-end text:change-id="ct1206962576"/><text:change-start text:change-id="ct1207035280"/></text:p>
              </text:list-item>
              <text:list-item>
                <text:p text:style-name="P25">模擬軟體<text:change-end text:change-id="ct1207035280"/><text:change-start text:change-id="ct1206960656"/>。<text:change-end text:change-id="ct1206960656"/><text:change-start text:change-id="ct1207036176"/></text:p>
              </text:list-item>
              <text:list-item>
                <text:p text:style-name="P25">組織指南<text:change-end text:change-id="ct1207036176"/><text:change-start text:change-id="ct1206961296"/>。<text:change-end text:change-id="ct1206961296"/><text:change-start text:change-id="ct1207036688"/></text:p>
              </text:list-item>
              <text:list-item>
                <text:p text:style-name="P25">網路／電腦配置<text:change-end text:change-id="ct1207036688"/><text:change-start text:change-id="ct1206961424"/>。<text:change-end text:change-id="ct1206961424"/><text:change-start text:change-id="ct1207037328"/></text:p>
              </text:list-item>
              <text:list-item>
                <text:p text:style-name="P25">場地設計軟體與硬體<text:change-end text:change-id="ct1207037328"/><text:change-start text:change-id="ct1206962064"/>。<text:change-end text:change-id="ct1206962064"/><text:change-start text:change-id="ct1207037456"/></text:p>
              </text:list-item>
              <text:list-item>
                <text:p text:style-name="P25">各種資通訊技術商業解決方案資訊<text:change-end text:change-id="ct1207037456"/><text:change-start text:change-id="ct1206966928"/>。<text:change-end text:change-id="ct1206966928"/><text:change-start text:change-id="ct1207034512"/></text:p>
              </text:list-item>
            </text:list>
            <text:list xml:id="list140536026387526" text:continue-list="list140536249301864" text:style-name="WWNum13">
              <text:list-item>
                <text:p text:style-name="P32">評量方法：</text:p>
              </text:list-item>
            </text:list>
            <text:list xml:id="list427319581" text:style-name="WWNum16">
              <text:list-item>
                <text:p text:style-name="P26">檢查受評者準備的技術要求對企業影響概要的評量文<text:soft-page-break/>件<text:change-end text:change-id="ct1207034512"/><text:change-start text:change-id="ct1206965136"/>。<text:change-end text:change-id="ct1206965136"/><text:change-start text:change-id="ct1207037584"/></text:p>
              </text:list-item>
              <text:list-item>
                <text:p text:style-name="P26">口頭或書面詢問評量所需知識<text:change-end text:change-id="ct1207037584"/><text:change-start text:change-id="ct1206967568"/>。<text:change-end text:change-id="ct1206967568"/><text:change-start text:change-id="ct1207037840"/></text:p>
              </text:list-item>
              <text:list-item>
                <text:p text:style-name="P26">檢查受評者概述解決方案與建議的研究方法及最終提案<text:change-end text:change-id="ct1207037840"/><text:change-start text:change-id="ct1206965776"/>。<text:change-end text:change-id="ct1206965776"/></text:p>
              </text:list-item>
            </text:list>
          </table:table-cell>
        </table:table-row>
        <table:table-row table:style-name="表格1.1">
          <table:table-cell table:style-name="表格1.A1" office:value-type="string">
            <text:p text:style-name="P5"><text:change-start text:change-id="ct1207035664"/>說明與補充事項<text:change-end text:change-id="ct1207035664"/></text:p>
          </table:table-cell>
          <table:table-cell table:style-name="表格1.B9" office:value-type="string">
            <text:list xml:id="list140535491187515" text:continue-list="list140536251264919" text:style-name="L1">
              <text:list-item>
                <text:p text:style-name="P8"><text:change-start text:change-id="ct1207035792"/><text:span text:style-name="T33">【註1】</text:span><text:change-end text:change-id="ct1207035792"/><text:change text:change-id="ct1206966288"/><text:change-start text:change-id="ct1206966416"/><text:span text:style-name="T33">外部</text:span><text:change-end text:change-id="ct1206966416"/><text:change-start text:change-id="ct1206964880"/>利益關係人<text:change-end text:change-id="ct1206964880"/><text:change-start text:change-id="ct1207034128"/><text:span text:style-name="T33">可能包括：</text:span><text:change-end text:change-id="ct1207034128"/><text:change text:change-id="ct1206965648"/><text:change-start text:change-id="ct1207035152"/>授權商業代表<text:change-end text:change-id="ct1207035152"/><text:change-start text:change-id="ct1206967056"/><text:span text:style-name="T41">、</text:span><text:change-end text:change-id="ct1206967056"/><text:change text:change-id="ct1206967184"/><text:change-start text:change-id="ct1207036304"/>客戶<text:change-end text:change-id="ct1207036304"/><text:change-start text:change-id="ct1206966672"/><text:span text:style-name="T41">、</text:span><text:change-end text:change-id="ct1206966672"/><text:change text:change-id="ct1206965904"/><text:change-start text:change-id="ct1207036048"/>資通訊<text:span text:style-name="T41">技術</text:span>網路管理者<text:change-end text:change-id="ct1207036048"/><text:change-start text:change-id="ct1206966544"/><text:span text:style-name="T41">、</text:span><text:change-end text:change-id="ct1206966544"/><text:change text:change-id="ct1206966032"/><text:change-start text:change-id="ct1207036816"/>資通訊<text:span text:style-name="T41">技術</text:span>網路經理<text:change-end text:change-id="ct1207036816"/><text:change-start text:change-id="ct1206964624"/><text:span text:style-name="T41">、</text:span><text:change-end text:change-id="ct1206964624"/><text:change text:change-id="ct1206967312"/><text:change-start text:change-id="ct1207039376"/>資通訊<text:span text:style-name="T41">技術</text:span>支援經理<text:change-end text:change-id="ct1207039376"/><text:change-start text:change-id="ct1206966800"/><text:span text:style-name="T41">、</text:span><text:change-end text:change-id="ct1206966800"/><text:change text:change-id="ct1206967440"/><text:change-start text:change-id="ct1207039760"/>中小型企業顧客<text:change-end text:change-id="ct1207039760"/><text:change-start text:change-id="ct1206966160"/><text:span text:style-name="T41">、</text:span><text:change-end text:change-id="ct1206966160"/><text:change text:change-id="ct1206967696"/><text:change-start text:change-id="ct1207041552"/><text:span text:style-name="T41">個人／家庭辦公室顧客</text:span><text:change-end text:change-id="ct1207041552"/><text:change-start text:change-id="ct1206965008"/><text:span text:style-name="T41">及</text:span><text:change-end text:change-id="ct1206965008"/><text:change text:change-id="ct1206968464"/><text:change-start text:change-id="ct1207040272"/>主管<text:change-end text:change-id="ct1207040272"/><text:change-start text:change-id="ct1206967824"/>等<text:change-end text:change-id="ct1206967824"/><text:change-start text:change-id="ct1206967952"/><text:span text:style-name="T41">。</text:span></text:p>
              </text:list-item>
              <text:list-item>
                <text:p text:style-name="P8"><text:change-end text:change-id="ct1206967952"/><text:change text:change-id="ct1206968080"/><text:change-start text:change-id="ct1207040528"/><text:span text:style-name="T33">【註2】</text:span>客戶<text:span text:style-name="T33">可能包括：</text:span><text:change-end text:change-id="ct1207040528"/><text:change text:change-id="ct1206968208"/><text:change-start text:change-id="ct1207038992"/>外部組織<text:change-end text:change-id="ct1207038992"/><text:change-start text:change-id="ct1206968336"/><text:span text:style-name="T41">、</text:span><text:change-end text:change-id="ct1206968336"/><text:change text:change-id="ct1206964496"/><text:change-start text:change-id="ct1207039248"/>財務公司<text:change-end text:change-id="ct1207039248"/><text:change-start text:change-id="ct1206965264"/><text:span text:style-name="T41">、</text:span><text:change-end text:change-id="ct1206965264"/><text:change text:change-id="ct1206964752"/><text:change-start text:change-id="ct1207039632"/>健康產業<text:change-end text:change-id="ct1207039632"/><text:change-start text:change-id="ct1206965392"/><text:span text:style-name="T41">、</text:span><text:change-end text:change-id="ct1206965392"/><text:change text:change-id="ct1206965520"/><text:change-start text:change-id="ct1207041168"/>資通訊公司<text:change-end text:change-id="ct1207041168"/><text:change-start text:change-id="ct1206970128"/><text:span text:style-name="T41">、</text:span><text:change-end text:change-id="ct1206970128"/><text:change text:change-id="ct1206970256"/><text:change-start text:change-id="ct1207041936"/>個人<text:change-end text:change-id="ct1207041936"/><text:change-start text:change-id="ct1206970896"/><text:span text:style-name="T41">、</text:span><text:change-end text:change-id="ct1206970896"/><text:change text:change-id="ct1206971024"/><text:change-start text:change-id="ct1207038224"/>內部部門<text:change-end text:change-id="ct1207038224"/><text:change-start text:change-id="ct1206972176"/><text:span text:style-name="T41">、</text:span><text:change-end text:change-id="ct1206972176"/><text:change text:change-id="ct1206968848"/><text:change-start text:change-id="ct1207038352"/><text:span text:style-name="T43">內部員工</text:span><text:change-end text:change-id="ct1207038352"/><text:change-start text:change-id="ct1206969744"/><text:span text:style-name="T44">、</text:span><text:change-end text:change-id="ct1206969744"/><text:change text:change-id="ct1206968976"/><text:change-start text:change-id="ct1207041680"/><text:span text:style-name="T43">製造商</text:span><text:change-end text:change-id="ct1207041680"/><text:change-start text:change-id="ct1206970384"/><text:span text:style-name="T44">及</text:span><text:change-end text:change-id="ct1206970384"/><text:change text:change-id="ct1206971152"/><text:change-start text:change-id="ct1207042064"/><text:span text:style-name="T43">服務產業</text:span><text:change-end text:change-id="ct1207042064"/><text:change-start text:change-id="ct1206971664"/><text:span text:style-name="T43">等</text:span><text:change-end text:change-id="ct1206971664"/><text:change-start text:change-id="ct1206971280"/><text:span text:style-name="T44">。</text:span></text:p>
              </text:list-item>
              <text:list-item>
                <text:p text:style-name="P8"><text:change-end text:change-id="ct1206971280"/><text:change text:change-id="ct1206969488"/><text:change-start text:change-id="ct1207038608"/><text:span text:style-name="T33">【註3】</text:span>商業要求<text:span text:style-name="T33">可能包括：</text:span><text:change-end text:change-id="ct1207038608"/><text:change text:change-id="ct1206972304"/><text:change-start text:change-id="ct1207038736"/>商業應用<text:change-end text:change-id="ct1207038736"/><text:change-start text:change-id="ct1206972560"/><text:span text:style-name="T41">、</text:span><text:change-end text:change-id="ct1206972560"/><text:change text:change-id="ct1206969872"/><text:change-start text:change-id="ct1207043472"/>商業計畫<text:change-end text:change-id="ct1207043472"/><text:change-start text:change-id="ct1206970000"/><text:span text:style-name="T41">、</text:span><text:change-end text:change-id="ct1206970000"/><text:change text:change-id="ct1206971792"/><text:change-start text:change-id="ct1207044112"/>現有系統<text:change-end text:change-id="ct1207044112"/><text:change-start text:change-id="ct1206970512"/><text:span text:style-name="T41">、</text:span><text:change-end text:change-id="ct1206970512"/><text:change text:change-id="ct1206971408"/><text:change-start text:change-id="ct1207043344"/>任務陳述<text:change-end text:change-id="ct1207043344"/><text:change-start text:change-id="ct1206968592"/><text:span text:style-name="T41">、</text:span><text:change-end text:change-id="ct1206968592"/><text:change text:change-id="ct1206971536"/><text:change-start text:change-id="ct1207043600"/><text:span text:style-name="T43">企業本質</text:span><text:change-end text:change-id="ct1207043600"/><text:change-start text:change-id="ct1206971920"/><text:span text:style-name="T44">、</text:span><text:change-end text:change-id="ct1206971920"/><text:change text:change-id="ct1206972048"/><text:change-start text:change-id="ct1207042704"/><text:span text:style-name="T43">組織內網路或人員</text:span><text:change-end text:change-id="ct1207042704"/><text:change-start text:change-id="ct1206972432"/><text:span text:style-name="T43">等</text:span><text:change-end text:change-id="ct1206972432"/><text:change-start text:change-id="ct1206970640"/><text:span text:style-name="T44">。</text:span></text:p>
              </text:list-item>
              <text:list-item>
                <text:p text:style-name="P8"><text:change-end text:change-id="ct1206970640"/><text:change text:change-id="ct1206970768"/><text:change-start text:change-id="ct1207046288"/><text:span text:style-name="T33">【註4】</text:span>商業規格<text:span text:style-name="T33">可能包括：</text:span><text:change-end text:change-id="ct1207046288"/><text:change text:change-id="ct1206968720"/><text:change-start text:change-id="ct1207043728"/>預算分配<text:change-end text:change-id="ct1207043728"/><text:change-start text:change-id="ct1206969104"/><text:span text:style-name="T41">、</text:span><text:change-end text:change-id="ct1206969104"/><text:change text:change-id="ct1206969232"/><text:change-start text:change-id="ct1207043984"/>預算成本估算<text:change-end text:change-id="ct1207043984"/><text:change-start text:change-id="ct1206969360"/><text:span text:style-name="T41">、</text:span><text:change-end text:change-id="ct1206969360"/><text:change text:change-id="ct1206969616"/><text:change-start text:change-id="ct1207044240"/>未來規劃<text:change-end text:change-id="ct1207044240"/><text:change-start text:change-id="ct1206974864"/><text:span text:style-name="T41">、</text:span><text:change-end text:change-id="ct1206974864"/><text:change text:change-id="ct1206974992"/><text:change-start text:change-id="ct1207044496"/><text:span text:style-name="T43">成長預測</text:span><text:change-end text:change-id="ct1207044496"/><text:change-start text:change-id="ct1206975376"/><text:span text:style-name="T44">、</text:span><text:change-end text:change-id="ct1206975376"/><text:change text:change-id="ct1206976144"/><text:change-start text:change-id="ct1207044752"/><text:span text:style-name="T43">技術要求</text:span><text:change-end text:change-id="ct1207044752"/><text:change text:change-id="ct1206975504"/><text:change-start text:change-id="ct1206972944"/><text:span text:style-name="T44">及</text:span><text:change-end text:change-id="ct1206972944"/><text:change-start text:change-id="ct1207045008"/><text:span text:style-name="T43">時間範圍</text:span><text:change-end text:change-id="ct1207045008"/><text:change-start text:change-id="ct1206975632"/><text:span text:style-name="T44">。</text:span><text:change-end text:change-id="ct1206975632"/><text:change-start text:change-id="ct1206973328"/></text:p>
              </text:list-item>
              <text:list-item>
                <text:p text:style-name="P8"><text:change-end text:change-id="ct1206973328"/><text:change text:change-id="ct1206973072"/><text:change-start text:change-id="ct1207043216"/><text:span text:style-name="T33">【註5】</text:span>問題可能係指<text:span text:style-name="T33">：</text:span><text:change-end text:change-id="ct1207043216"/><text:change text:change-id="ct1206974480"/><text:change-start text:change-id="ct1207046160"/>應用<text:span text:style-name="T41">程式</text:span><text:change-end text:change-id="ct1207046160"/><text:change-start text:change-id="ct1206973200"/><text:span text:style-name="T41">、</text:span><text:change-end text:change-id="ct1206973200"/><text:change text:change-id="ct1206974736"/><text:change-start text:change-id="ct1207042448"/>商業<text:change-end text:change-id="ct1207042448"/><text:change-start text:change-id="ct1206975248"/><text:span text:style-name="T41">、</text:span><text:change-end text:change-id="ct1206975248"/><text:change text:change-id="ct1206972688"/><text:change-start text:change-id="ct1207043088"/><text:span text:style-name="T41">需要應對的商業需求或機會</text:span><text:change-end text:change-id="ct1207043088"/><text:change-start text:change-id="ct1206973840"/><text:span text:style-name="T41">、</text:span><text:change-end text:change-id="ct1206973840"/><text:change text:change-id="ct1206975760"/><text:change-start text:change-id="ct1207047184"/>組織內網路<text:change-end text:change-id="ct1207047184"/><text:change-start text:change-id="ct1206973456"/>、<text:change-end text:change-id="ct1206973456"/><text:change text:change-id="ct1206976400"/><text:change-start text:change-id="ct1207047824"/>人<text:change-end text:change-id="ct1207047824"/><text:change-start text:change-id="ct1206976528"/>員<text:change-end text:change-id="ct1206976528"/><text:change-start text:change-id="ct1206975120"/><text:span text:style-name="T41">、</text:span><text:change-end text:change-id="ct1206975120"/><text:change text:change-id="ct1206976272"/><text:change-start text:change-id="ct1207048208"/>系統<text:change-end text:change-id="ct1207048208"/><text:change-start text:change-id="ct1206975888"/><text:span text:style-name="T41">。</text:span></text:p>
              </text:list-item>
              <text:list-item>
                <text:p text:style-name="P8"><text:change-end text:change-id="ct1206975888"/><text:change text:change-id="ct1206976016"/><text:change-start text:change-id="ct1207049360"/><text:span text:style-name="T33">【註6】</text:span><text:change-end text:change-id="ct1207049360"/><text:change-start text:change-id="ct1206974224"/><text:span text:style-name="T33">主要</text:span><text:change-end text:change-id="ct1206974224"/><text:change-start text:change-id="ct1207046416"/>利<text:change-end text:change-id="ct1207046416"/><text:change-start text:change-id="ct1206973584"/>益<text:change-end text:change-id="ct1206973584"/><text:change text:change-id="ct1206974352"/><text:change-start text:change-id="ct1207046544"/>關係人<text:span text:style-name="T33">可能包括：</text:span><text:change-end text:change-id="ct1207046544"/><text:change text:change-id="ct1206974608"/><text:change-start text:change-id="ct1207048080"/>發展團隊<text:change-end text:change-id="ct1207048080"/><text:change-start text:change-id="ct1206973968"/>、<text:change-end text:change-id="ct1206973968"/><text:change text:change-id="ct1206973712"/><text:change-start text:change-id="ct1207049488"/>專案團隊<text:change-end text:change-id="ct1207049488"/><text:change-start text:change-id="ct1206974096"/>、<text:change-end text:change-id="ct1206974096"/><text:change text:change-id="ct1206976656"/><text:change-start text:change-id="ct1207049232"/>贊助者<text:change-end text:change-id="ct1207049232"/><text:change-start text:change-id="ct1206972816"/>、<text:change-end text:change-id="ct1206972816"/><text:change text:change-id="ct1206978960"/><text:change-start text:change-id="ct1207049872"/>使用者<text:change-end text:change-id="ct1207049872"/><text:change text:change-id="ct1206980368"/><text:change-start text:change-id="ct1206979088"/>。</text:p>
              </text:list-item>
              <text:list-item>
                <text:p text:style-name="P9"><text:change-end text:change-id="ct1206979088"/><text:change-start text:change-id="ct1207049744"/><text:span text:style-name="T33">【註7】</text:span>要求可能參考<text:span text:style-name="T33">：</text:span><text:change-end text:change-id="ct1207049744"/><text:change text:change-id="ct1206978576"/><text:change-start text:change-id="ct1207047568"/>應用<text:span text:style-name="T41">程式</text:span><text:change-end text:change-id="ct1207047568"/><text:change-start text:change-id="ct1206978192"/><text:span text:style-name="T41">、</text:span><text:change-end text:change-id="ct1206978192"/><text:change text:change-id="ct1206978320"/><text:change-start text:change-id="ct1207048464"/>商業<text:change-end text:change-id="ct1207048464"/><text:change-start text:change-id="ct1206979216"/>、<text:change-end text:change-id="ct1206979216"/><text:change text:change-id="ct1206977680"/><text:change-start text:change-id="ct1207047696"/>資料庫<text:change-end text:change-id="ct1207047696"/><text:change-start text:change-id="ct1206977808"/>、<text:change-end text:change-id="ct1206977808"/><text:change text:change-id="ct1206979984"/><text:change-start text:change-id="ct1207048592"/>網路<text:change-end text:change-id="ct1207048592"/><text:change-start text:change-id="ct1206977552"/>、<text:change-end text:change-id="ct1206977552"/><text:change text:change-id="ct1206977936"/><text:change-start text:change-id="ct1207046800"/>組織內的人<text:change-end text:change-id="ct1207046800"/><text:change-start text:change-id="ct1206979472"/>、<text:change-end text:change-id="ct1206979472"/><text:change text:change-id="ct1206978064"/><text:change-start text:change-id="ct1207047056"/>平台<text:change-end text:change-id="ct1207047056"/><text:change-start text:change-id="ct1206977296"/>及<text:change-end text:change-id="ct1206977296"/><text:change text:change-id="ct1206978448"/><text:change-start text:change-id="ct1207051920"/>系統<text:change-end text:change-id="ct1207051920"/><text:change-start text:change-id="ct1206979344"/>。<text:change-end text:change-id="ct1206979344"/><text:change-start text:change-id="ct1206980112"/></text:p>
              </text:list-item>
              <text:list-item>
                <text:p text:style-name="P9"><text:change-end text:change-id="ct1206980112"/><text:change text:change-id="ct1206980240"/><text:change-start text:change-id="ct1207053712"/><text:span text:style-name="T33">【註8】</text:span>技術要求可能係指<text:span text:style-name="T33">：</text:span><text:change-end text:change-id="ct1207053712"/><text:change text:change-id="ct1206979856"/><text:change-start text:change-id="ct1207052048"/>頻寬<text:change-end text:change-id="ct1207052048"/><text:change-start text:change-id="ct1206977168"/>、<text:change-end text:change-id="ct1206977168"/><text:change text:change-id="ct1206980496"/><text:change-start text:change-id="ct1207052304"/><text:span text:style-name="T43">硬體問題</text:span><text:change-end text:change-id="ct1207052304"/><text:change-start text:change-id="ct1206979600"/><text:span text:style-name="T43">、</text:span><text:change-end text:change-id="ct1206979600"/><text:change text:change-id="ct1206978704"/><text:change-start text:change-id="ct1207054352"/><text:span text:style-name="T43">網路成長</text:span><text:change-end text:change-id="ct1207054352"/><text:change-start text:change-id="ct1206979728"/><text:span text:style-name="T43">、</text:span><text:change-end text:change-id="ct1206979728"/><text:change text:change-id="ct1206980624"/><text:change-start text:change-id="ct1207052944"/><text:span text:style-name="T43">網路安全</text:span><text:change-end text:change-id="ct1207052944"/><text:change-start text:change-id="ct1206980752"/><text:span text:style-name="T43">、</text:span><text:change-end text:change-id="ct1206980752"/><text:change text:change-id="ct1206976912"/><text:change-start text:change-id="ct1207052176"/><text:span text:style-name="T43">網路流量壅塞</text:span><text:change-end text:change-id="ct1207052176"/><text:change-start text:change-id="ct1206976784"/><text:span text:style-name="T43">、</text:span><text:change-end text:change-id="ct1206976784"/><text:change text:change-id="ct1206977040"/><text:change-start text:change-id="ct1207052688"/><text:span text:style-name="T43">新科技</text:span><text:change-end text:change-id="ct1207052688"/><text:change-start text:change-id="ct1206978832"/><text:span text:style-name="T43">、</text:span><text:change-end text:change-id="ct1206978832"/><text:change text:change-id="ct1206977424"/><text:change-start text:change-id="ct1207052432"/><text:span text:style-name="T43">使用電力</text:span><text:change-end text:change-id="ct1207052432"/><text:change-start text:change-id="ct1206982928"/><text:span text:style-name="T43">、</text:span><text:change-end text:change-id="ct1206982928"/><text:change text:change-id="ct1206983568"/><text:change-start text:change-id="ct1207053840"/><text:span text:style-name="T43">軟體問題</text:span><text:change-end text:change-id="ct1207053840"/><text:change-start text:change-id="ct1206983824"/><text:span text:style-name="T43">、</text:span><text:change-end text:change-id="ct1206983824"/><text:change text:change-id="ct1206981008"/><text:change-start text:change-id="ct1207053072"/><text:span text:style-name="T43">傳輸</text:span><text:change-end text:change-id="ct1207053072"/><text:change text:change-id="ct1206982032"/><text:change-start text:change-id="ct1207054224"/><text:span text:style-name="T43">落</text:span><text:change-end text:change-id="ct1207054224"/><text:change-start text:change-id="ct1206984720"/><text:span text:style-name="T43">差及</text:span><text:change-end text:change-id="ct1206984720"/><text:change text:change-id="ct1206982160"/><text:change-start text:change-id="ct1207053200"/><text:span text:style-name="T43">更新</text:span><text:change-end text:change-id="ct1207053200"/><text:change-start text:change-id="ct1206984208"/><text:span text:style-name="T43">等</text:span><text:change-end text:change-id="ct1206984208"/><text:change-start text:change-id="ct1206982288"/><text:span text:style-name="T43">。</text:span><text:change-end text:change-id="ct1206982288"/><text:change-start text:change-id="ct1206981520"/></text:p>
              </text:list-item>
              <text:list-item>
                <text:p text:style-name="P9"><text:change-end text:change-id="ct1206981520"/><text:change text:change-id="ct1206981904"/><text:change-start text:change-id="ct1207053328"/><text:span text:style-name="T33">【註9】</text:span>硬體<text:span text:style-name="T33">可能包括：</text:span><text:change-end text:change-id="ct1207053328"/><text:change text:change-id="ct1206984080"/><text:change-start text:change-id="ct1207054096"/>佈線<text:change-end text:change-id="ct1207054096"/><text:change-start text:change-id="ct1206983056"/><text:span text:style-name="T41">、</text:span><text:change-end text:change-id="ct1206983056"/><text:change text:change-id="ct1206983184"/><text:change-start text:change-id="ct1207051152"/><text:span text:style-name="T41">網際網路協定電視（IPTV）</text:span><text:change-end text:change-id="ct1207051152"/><text:change-start text:change-id="ct1206983312"/><text:span text:style-name="T41">、</text:span><text:change-end text:change-id="ct1206983312"/><text:change text:change-id="ct1206983440"/><text:change-start text:change-id="ct1207055248"/>多媒體<text:change-end text:change-id="ct1207055248"/><text:change-start text:change-id="ct1206982416"/><text:span text:style-name="T41">、</text:span><text:change-end text:change-id="ct1206982416"/><text:change text:change-id="ct1206982544"/><text:change-start text:change-id="ct1207058192"/>網路元件<text:change-end text:change-id="ct1207058192"/><text:change text:change-id="ct1206982672"/><text:change-start text:change-id="ct1206982800"/><text:span text:style-name="T41">(</text:span><text:change-end text:change-id="ct1206982800"/><text:change text:change-id="ct1206981648"/><text:change-start text:change-id="ct1207056400"/>閘道<text:change-end text:change-id="ct1207056400"/><text:change-start text:change-id="ct1206983696"/><text:span text:style-name="T41">、</text:span><text:change-end text:change-id="ct1206983696"/><text:change text:change-id="ct1206980880"/><text:change-start text:change-id="ct1207056656"/>區域網路（LAN）交換器<text:change-end text:change-id="ct1207056656"/><text:change-start text:change-id="ct1206983952"/><text:span text:style-name="T41">、</text:span><text:change-end text:change-id="ct1206983952"/><text:change text:change-id="ct1206981776"/><text:change-start text:change-id="ct1207057808"/>路由器<text:change-end text:change-id="ct1207057808"/><text:change-start text:change-id="ct1206984336"/><text:span text:style-name="T41">、</text:span><text:change-end text:change-id="ct1206984336"/><text:change text:change-id="ct1206984464"/><text:change-start text:change-id="ct1207055504"/>伺服器<text:change-end text:change-id="ct1207055504"/><text:change-start text:change-id="ct1206984592"/><text:span text:style-name="T41">、</text:span><text:change-end text:change-id="ct1206984592"/><text:change text:change-id="ct1206984848"/><text:change-start text:change-id="ct1207054992"/>無線網路<text:change-end text:change-id="ct1207054992"/><text:change-start text:change-id="ct1206981136"/><text:span text:style-name="T41">)、</text:span><text:change-end text:change-id="ct1206981136"/><text:change text:change-id="ct1206981264"/><text:change-start text:change-id="ct1207057296"/>光<text:span text:style-name="T41">纖</text:span>網路<text:change-end text:change-id="ct1207057296"/><text:change-start text:change-id="ct1206981392"/><text:span text:style-name="T41">、</text:span><text:change-end text:change-id="ct1206981392"/><text:change text:change-id="ct1206988944"/><text:change-start text:change-id="ct1207055120"/>無線電網路<text:change-end text:change-id="ct1207055120"/><text:change-start text:change-id="ct1206986512"/><text:span text:style-name="T41">、</text:span><text:change-end text:change-id="ct1206986512"/><text:change text:change-id="ct1206987792"/><text:change-start text:change-id="ct1207055632"/>無線射頻識別設備<text:change-end text:change-id="ct1207055632"/><text:change-start text:change-id="ct1206986384"/><text:span text:style-name="T41">、</text:span><text:change-end text:change-id="ct1206986384"/><text:change text:change-id="ct1206985360"/><text:change-start text:change-id="ct1207057936"/><text:span text:style-name="T41">交換</text:span>設備<text:change-end text:change-id="ct1207057936"/><text:change-start text:change-id="ct1206986768"/><text:span text:style-name="T41">、</text:span><text:change-end text:change-id="ct1206986768"/><text:change text:change-id="ct1206984976"/><text:change-start text:change-id="ct1207054864"/>傳輸設備<text:change-end text:change-id="ct1207054864"/><text:change-start text:change-id="ct1206986896"/><text:span text:style-name="T41">及</text:span><text:change-end text:change-id="ct1206986896"/><text:change text:change-id="ct1206987536"/><text:change-start text:change-id="ct1207055760"/><text:span text:style-name="T26">聲音與資料設備</text:span><text:change-end text:change-id="ct1207055760"/><text:change-start text:change-id="ct1206987920"/><text:span text:style-name="T26">等</text:span><text:change-end text:change-id="ct1206987920"/><text:change-start text:change-id="ct1206988048"/><text:span text:style-name="T42">。</text:span></text:p>
              </text:list-item>
              <text:list-item>
                <text:p text:style-name="P9"><text:change-end text:change-id="ct1206988048"/><text:change text:change-id="ct1206988816"/><text:change-start text:change-id="ct1207056016"/><text:span text:style-name="T33">【註10】</text:span>軟體<text:span text:style-name="T33">可能包括：</text:span><text:change-end text:change-id="ct1207056016"/><text:change text:change-id="ct1206985232"/><text:change-start text:change-id="ct1207058576"/>商業<text:change-end text:change-id="ct1207058576"/><text:change-start text:change-id="ct1206987152"/>、<text:change-end text:change-id="ct1206987152"/><text:change text:change-id="ct1206986128"/><text:change-start text:change-id="ct1207054736"/>客製化軟體<text:change-end text:change-id="ct1207054736"/><text:change-start text:change-id="ct1206988560"/><text:span text:style-name="T41">、</text:span><text:change-end text:change-id="ct1206988560"/><text:change text:change-id="ct1206987664"/><text:change-start text:change-id="ct1207058704"/>內部的<text:change-end text:change-id="ct1207058704"/><text:change-start text:change-id="ct1206987408"/><text:span text:style-name="T41">及</text:span><text:change-end text:change-id="ct1206987408"/><text:change text:change-id="ct1206986256"/><text:change-start text:change-id="ct1207061008"/>套裝的<text:change-end text:change-id="ct1207061008"/><text:change-start text:change-id="ct1206985104"/><text:span text:style-name="T41">。</text:span></text:p>
              </text:list-item>
              <text:list-item>
                <text:p text:style-name="P9"><text:change-end text:change-id="ct1206985104"/><text:change text:change-id="ct1206985488"/><text:change-start text:change-id="ct1207060880"/><text:span text:style-name="T33">【註11】</text:span>網路<text:span text:style-name="T33">可能包括：</text:span><text:change-end text:change-id="ct1207060880"/><text:change text:change-id="ct1206988432"/><text:change-start text:change-id="ct1207061136"/>寬頻<text:change-end text:change-id="ct1207061136"/><text:change-start text:change-id="ct1206987024"/>、<text:change-end text:change-id="ct1206987024"/><text:change text:change-id="ct1206988176"/><text:change-start text:change-id="ct1207062672"/>資料<text:change-end text:change-id="ct1207062672"/><text:change-start text:change-id="ct1206986640"/><text:span text:style-name="T41">、</text:span><text:change-end text:change-id="ct1206986640"/><text:change text:change-id="ct1206988304"/><text:change-start text:change-id="ct1207059344"/>資通訊<text:span text:style-name="T41">技術</text:span>網路<text:change-end text:change-id="ct1207059344"/><text:change-start text:change-id="ct1206987280"/><text:span text:style-name="T41">、</text:span><text:change-end text:change-id="ct1206987280"/><text:change text:change-id="ct1206985616"/><text:change-start text:change-id="ct1207062288"/>網際網路<text:change-end text:change-id="ct1207062288"/><text:change-start text:change-id="ct1206985744"/><text:span text:style-name="T41">、</text:span><text:change-end text:change-id="ct1206985744"/><text:change text:change-id="ct1206988688"/><text:change-start text:change-id="ct1207061264"/>內部網路<text:change-end text:change-id="ct1207061264"/><text:change-start text:change-id="ct1206985872"/><text:span text:style-name="T41">、</text:span><text:change-end text:change-id="ct1206985872"/><text:change text:change-id="ct1206986000"/><text:change-start text:change-id="ct1207059984"/><text:span text:style-name="T43">媒體</text:span><text:change-end text:change-id="ct1207059984"/><text:change-start text:change-id="ct1206992656"/><text:span text:style-name="T44">、</text:span><text:change-end text:change-id="ct1206992656"/><text:change text:change-id="ct1206990736"/><text:change-start text:change-id="ct1207060368"/><text:span text:style-name="T43">無線電</text:span><text:change-end text:change-id="ct1207060368"/><text:change-start text:change-id="ct1206990864"/><text:span text:style-name="T44">、</text:span><text:change-end text:change-id="ct1206990864"/><text:change text:change-id="ct1206991376"/><text:change-start text:change-id="ct1207061648"/><text:span text:style-name="T43">無限射頻辨識</text:span><text:change-end text:change-id="ct1207061648"/><text:change-start text:change-id="ct1206990352"/><text:span text:style-name="T44">、</text:span><text:change-end text:change-id="ct1206990352"/><text:change text:change-id="ct1206990992"/><text:change-start text:change-id="ct1207059728"/><text:span text:style-name="T43">安全</text:span><text:change-end text:change-id="ct1207059728"/><text:change-start text:change-id="ct1206991632"/><text:span text:style-name="T43">、</text:span><text:change-end text:change-id="ct1206991632"/><text:change text:change-id="ct1206989840"/><text:change-start text:change-id="ct1207062416"/><text:span text:style-name="T44">交</text:span><text:span text:style-name="T43">換</text:span><text:change-end text:change-id="ct1207062416"/><text:change-start text:change-id="ct1206991120"/><text:span text:style-name="T43">、</text:span><text:change-end text:change-id="ct1206991120"/><text:change text:change-id="ct1206991760"/><text:change-start text:change-id="ct1207059088"/><text:span text:style-name="T44">電信</text:span><text:change-end text:change-id="ct1207059088"/><text:change-start text:change-id="ct1206989584"/><text:span text:style-name="T44">及</text:span><text:change-end text:change-id="ct1206989584"/><text:change text:change-id="ct1206991504"/><text:change-start text:change-id="ct1207059856"/><text:span text:style-name="T43">傳輸</text:span><text:change-end text:change-id="ct1207059856"/><text:change-start text:change-id="ct1206992016"/><text:span text:style-name="T43">等</text:span><text:change-end text:change-id="ct1206992016"/><text:change-start text:change-id="ct1206992400"/><text:span text:style-name="T43">。</text:span></text:p>
              </text:list-item>
              <text:list-item>
                <text:p text:style-name="P9"><text:change-end text:change-id="ct1206992400"/><text:change text:change-id="ct1206991248"/><text:change-start text:change-id="ct1207060624"/><text:span text:style-name="T33">【註12】</text:span>影響可能係指<text:span text:style-name="T33">：</text:span><text:change-end text:change-id="ct1207060624"/><text:change text:change-id="ct1206990224"/><text:change-start text:change-id="ct1207064976"/><text:span text:style-name="T43">當機時間更少</text:span><text:change-end text:change-id="ct1207064976"/><text:change-start text:change-id="ct1206992144"/><text:span text:style-name="T43">、</text:span><text:change-end text:change-id="ct1206992144"/><text:change text:change-id="ct1206991888"/><text:change-start text:change-id="ct1207064080"/><text:span text:style-name="T43">效率</text:span><text:span text:style-name="T44">提高</text:span><text:change-end text:change-id="ct1207064080"/><text:change-start text:change-id="ct1206992272"/><text:span text:style-name="T44">、</text:span><text:change-end text:change-id="ct1206992272"/><text:change text:change-id="ct1206992528"/><text:change-start text:change-id="ct1207064336"/><text:span text:style-name="T43">反應時間改善</text:span><text:change-end text:change-id="ct1207064336"/><text:change-start text:change-id="ct1206992784"/><text:span text:style-name="T43">、</text:span><text:change-end text:change-id="ct1206992784"/><text:change text:change-id="ct1206992912"/><text:change-start text:change-id="ct1207063952"/><text:span text:style-name="T43">增加投資報酬率</text:span><text:change-end text:change-id="ct1207063952"/><text:change-start text:change-id="ct1206993040"/><text:span text:style-name="T43">、</text:span><text:change-end text:change-id="ct1206993040"/><text:change text:change-id="ct1206990480"/><text:change-start text:change-id="ct1207064464"/><text:span text:style-name="T43">降低營運成本</text:span><text:change-end text:change-id="ct1207064464"/><text:change-start text:change-id="ct1206989456"/><text:span text:style-name="T43">及</text:span><text:change-end text:change-id="ct1206989456"/><text:change text:change-id="ct1206989072"/><text:change-start text:change-id="ct1207066128"/><text:span text:style-name="T44">更多「易於使用」的網路</text:span><text:change-end text:change-id="ct1207066128"/><text:change-start text:change-id="ct1206990608"/><text:span text:style-name="T44">。</text:span></text:p>
              </text:list-item>
            </text:list>
            <text:list xml:id="list140534638181771" text:continue-list="list140534435349243" text:style-name="L2">
              <text:list-item>
                <text:p text:style-name="P10"><text:change-end text:change-id="ct1206990608"/><text:change text:change-id="ct1206989200"/><text:change-start text:change-id="ct1207065232"/><text:soft-page-break/><text:span text:style-name="T33">【註13】</text:span>技術解決方案<text:span text:style-name="T33">可能包括：</text:span><text:change-end text:change-id="ct1207065232"/><text:change text:change-id="ct1206989328"/><text:change-start text:change-id="ct1207065360"/>稽核要求<text:change-end text:change-id="ct1207065360"/><text:change-start text:change-id="ct1206989712"/><text:span text:style-name="T41">、</text:span><text:change-end text:change-id="ct1206989712"/><text:change text:change-id="ct1206989968"/><text:change-start text:change-id="ct1207065488"/>改變<text:change-end text:change-id="ct1207065488"/><text:change text:change-id="ct1206990096"/><text:change-start text:change-id="ct1206994704"/><text:span text:style-name="T41">(</text:span><text:change-end text:change-id="ct1206994704"/><text:change text:change-id="ct1206996752"/><text:change-start text:change-id="ct1207063824"/>網路<text:span text:style-name="T26">基礎建設</text:span><text:change-end text:change-id="ct1207063824"/><text:change-start text:change-id="ct1206994832"/><text:span text:style-name="T42">及</text:span><text:change-end text:change-id="ct1206994832"/><text:change text:change-id="ct1206994320"/><text:change-start text:change-id="ct1207064208"/><text:span text:style-name="T41">安全或隱私條款</text:span><text:change-end text:change-id="ct1207064208"/><text:change-start text:change-id="ct1206996880"/><text:span text:style-name="T41">)、</text:span><text:change-end text:change-id="ct1206996880"/><text:change text:change-id="ct1206995856"/><text:change-start text:change-id="ct1207066256"/><text:span text:style-name="T41">電子商業或電</text:span><text:bookmark text:name="_GoBack"/><text:span text:style-name="T41">子商務解決方案</text:span><text:change-end text:change-id="ct1207066256"/><text:change-start text:change-id="ct1206995728"/><text:span text:style-name="T41">、</text:span><text:change-end text:change-id="ct1206995728"/><text:change text:change-id="ct1206993808"/><text:change-start text:change-id="ct1207066512"/>硬體更新<text:change-end text:change-id="ct1207066512"/><text:change-start text:change-id="ct1206995472"/><text:span text:style-name="T41">、</text:span><text:change-end text:change-id="ct1206995472"/><text:change text:change-id="ct1206994960"/><text:change-start text:change-id="ct1207062800"/><text:span text:style-name="T41">實作</text:span>新系統<text:change-end text:change-id="ct1207062800"/><text:change-start text:change-id="ct1206993936"/><text:span text:style-name="T41">、</text:span><text:change-end text:change-id="ct1206993936"/><text:change text:change-id="ct1206993552"/><text:change-start text:change-id="ct1207063056"/>盤點管理<text:change-end text:change-id="ct1207063056"/><text:change-start text:change-id="ct1206996368"/>、<text:change-end text:change-id="ct1206996368"/><text:change text:change-id="ct1206996240"/><text:change-start text:change-id="ct1207063312"/>新硬體<text:change-end text:change-id="ct1207063312"/><text:change-start text:change-id="ct1206995088"/>、<text:change-end text:change-id="ct1206995088"/><text:change text:change-id="ct1206997136"/><text:change-start text:change-id="ct1207069456"/>新軟體<text:change-end text:change-id="ct1207069456"/><text:change-start text:change-id="ct1206993296"/>、<text:change-end text:change-id="ct1206993296"/><text:change text:change-id="ct1206995216"/><text:change-start text:change-id="ct1207068304"/><text:span text:style-name="T26">職業衛生與安全要求</text:span><text:change-end text:change-id="ct1207068304"/><text:change-start text:change-id="ct1206995344"/><text:span text:style-name="T26">、</text:span><text:change-end text:change-id="ct1206995344"/><text:change text:change-id="ct1206993168"/><text:change-start text:change-id="ct1207070864"/>品質要求<text:change-end text:change-id="ct1207070864"/><text:change-start text:change-id="ct1206995600"/>、<text:change-end text:change-id="ct1206995600"/><text:change text:change-id="ct1206993680"/><text:change-start text:change-id="ct1207068048"/>軟體更新<text:change-end text:change-id="ct1207068048"/><text:change-start text:change-id="ct1206995984"/>及<text:change-end text:change-id="ct1206995984"/><text:change text:change-id="ct1206996112"/><text:change-start text:change-id="ct1207068688"/><text:span text:style-name="T26">使用者訓練</text:span><text:change-end text:change-id="ct1207068688"/><text:change-start text:change-id="ct1206996496"/><text:span text:style-name="T26">等</text:span><text:change-end text:change-id="ct1206996496"/><text:change-start text:change-id="ct1206997008"/><text:span text:style-name="T26">。</text:span></text:p>
              </text:list-item>
            </text:list>
            <text:list xml:id="list2763153338" text:style-name="L3">
              <text:list-item>
                <text:p text:style-name="P27">【註14】相關技術知識可能包括：<text:span text:style-name="T33">資通訊技術網路布局、網路協定與作業系統、無線射頻（RF）網路與原則、光纖網路與原則、行動蜂巢網路、核心網路、存取網路、</text:span><text:span text:style-name="T26">無線射頻識別（RFID）硬體與軟體等。</text:span><text:change-end text:change-id="ct1206997008"/><text:change-start text:change-id="ct1206993424"/></text:p>
              </text:list-item>
            </text:list>
            <text:list xml:id="list1785683616" text:style-name="L4">
              <text:list-item>
                <text:p text:style-name="P33"><text:span text:style-name="T25">【註15】</text:span>技術技能可能包括：決定技術規格、評量最佳解決方案及<text:span text:style-name="T26">製作技術解決方案等。</text:span><text:change-end text:change-id="ct1206993424"/></text:p>
              </text:list-item>
            </text:list>
          </table:table-cell>
        </table:table-row>
      </table:table>
      <text:p text:style-name="P13"><text:change-start text:change-id="ct1207036944"/></text:p>
      <table:table table:name="表格2" table:style-name="表格2">
        <table:table-column table:style-name="表格2.A"/>
        <table:table-row table:style-name="表格2.1">
          <table:table-cell table:style-name="表格2.A1" office:value-type="string">
            <text:p text:style-name="P14">更新紀錄</text:p>
          </table:table-cell>
        </table:table-row>
        <table:table-row table:style-name="表格2.2">
          <table:table-cell table:style-name="表格2.A2" office:value-type="string">
            <text:p text:style-name="P34">2020年修訂職能內容。</text:p>
          </table:table-cell>
        </table:table-row>
      </table:table>
      <text:p text:style-name="P13"><text:change-end text:change-id="ct1207036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5" style:display-name="ListLabel 5" style:family="text">
      <style:text-properties style:use-window-font-color="true" fo:font-size="8pt" style:font-size-asian="8pt"/>
    </style:style>
    <style:style style:name="ListLabel_20_6" style:display-name="ListLabel 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short_5f_text" style:display-name="short_text" style:family="text" style:parent-style-name="Default_20_Paragraph_20_Font"/>
    <style:style style:name="Special_20_Bold" style:display-name="Special Bold" style:family="text" style:parent-style-name="Default_20_Paragraph_20_Font">
      <style:text-properties fo:letter-spacing="normal" fo:font-weight="bold" style:font-weight-asian="bold"/>
    </style:style>
    <style:style style:name="Emphasis" style:family="text" style:parent-style-name="Default_20_Paragraph_20_Fon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微軟正黑體1" fo:font-size="12pt" fo:font-weight="bold" officeooo:paragraph-rsid="00064b85"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tracked-changes>
          <text:changed-region xml:id="ct1206949776" text:id="ct1206949776">
            <text:insertion>
              <office:change-info>
                <dc:creator>作者不明</dc:creator>
                <dc:date>2020-06-07T21:30:00</dc:date>
              </office:change-info>
            </text:insertion>
          </text:changed-region>
        </text:tracked-changes>
        <text:p text:style-name="MP1"><text:change-start text:change-id="ct1206949776"/>iCAP職能發展應用平台&gt;職能資源專區&gt;職能單元資源查詢<text:change-end text:change-id="ct1206949776"/></text:p>
      </style:header>
      <style:footer>
        <text:p text:style-name="MP2"><text:span text:style-name="MT1">第</text:span><text:span text:style-name="MT1"><text:page-number text:select-page="current">3</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3</meta:editing-cycles>
    <meta:print-date>2015-08-03T07:53:00</meta:print-date>
    <meta:creation-date>2015-08-03T07:07:00</meta:creation-date>
    <dc:date>2020-11-27T14:05:33.744000000</dc:date>
    <meta:editing-duration>PT4H47M4S</meta:editing-duration>
    <meta:generator>NDC_ODF_Application_Tools/2.0.3$Windows_x86 LibreOffice_project/54cf7324c4a2efdf36c5efbb1fcbec2120c1d70e</meta:generator>
    <meta:document-statistic meta:table-count="2" meta:image-count="0" meta:object-count="0" meta:page-count="4" meta:paragraph-count="95" meta:word-count="2113" meta:character-count="2212" meta:non-whitespace-character-count="22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