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33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5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48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6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17" style:family="paragraph" style:parent-style-name="List_20_Paragraph" style:list-style-name="WWNum44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3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45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1a">
      <style:paragraph-properties fo:margin-left="1.6cm" fo:margin-right="0cm" fo:line-height="0.706cm" fo:text-align="justify" style:justify-single-word="false" fo:orphans="0" fo:widows="0" fo:text-indent="-0.75cm" style:auto-text-indent="false"/>
      <style:text-properties style:font-name="微軟正黑體" style:font-name-asian="微軟正黑體1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5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1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6" style:family="text">
      <style:text-properties style:font-name-complex="Times New Roman1"/>
    </style:style>
    <style:style style:name="T7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5"><text:span text:style-name="T6">職能單元代碼</text:span></text:p>
          </table:table-cell>
          <table:table-cell table:style-name="表格1.B1" office:value-type="string">
            <text:p text:style-name="P25"><text:span text:style-name="T6">INM4R1424v2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名稱</text:span></text:p>
          </table:table-cell>
          <table:table-cell table:style-name="表格1.B2" office:value-type="string">
            <text:p text:style-name="P25">IT系統執行前檢視環境因子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領域類別</text:span></text:p>
          </table:table-cell>
          <table:table-cell table:style-name="表格1.B3" office:value-type="string">
            <text:p text:style-name="P25"><text:span text:style-name="T6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單元級別</text:span></text:p>
          </table:table-cell>
          <table:table-cell table:style-name="表格1.B4" office:value-type="string">
            <text:p text:style-name="P25"><text:span text:style-name="T6">3</text:span></text:p>
          </table:table-cell>
        </table:table-row>
        <table:table-row table:style-name="表格1.1">
          <table:table-cell table:style-name="表格1.A1" office:value-type="string">
            <text:p text:style-name="P25"><text:span text:style-name="T6">工作任務與行為指標</text:span></text:p>
          </table:table-cell>
          <table:table-cell table:style-name="表格1.B5" office:value-type="string">
            <text:list xml:id="list722319283" text:style-name="WWNum43">
              <text:list-item text:start-value="1">
                <text:p text:style-name="P2"><text:span text:style-name="T7">規劃工作區域</text:span></text:p>
              </text:list-item>
            </text:list>
            <text:list xml:id="list2461907584" text:style-name="WWNum44">
              <text:list-item text:start-value="1">
                <text:p text:style-name="P17"><text:span text:style-name="T6">取得技術與環境系統要求，安裝設備並記錄現場需求，包括職業安全衛生的場地特定需求。</text:span></text:p>
              </text:list-item>
              <text:list-item text:style-override="WWNum23a">
                <text:p text:style-name="P18"><text:span text:style-name="T6">依設備安裝要求採取行動。</text:span></text:p>
              </text:list-item>
              <text:list-item text:style-override="WWNum23a">
                <text:p text:style-name="P18"><text:span text:style-name="T6">進行現場勘查並檢查場地規格。</text:span></text:p>
              </text:list-item>
              <text:list-item text:style-override="WWNum23a">
                <text:p text:style-name="P18"><text:span text:style-name="T6">提供場地規劃初步建議，並評估對系統安裝時程的影響。</text:span></text:p>
              </text:list-item>
              <text:list-item text:style-override="WWNum23a">
                <text:p text:style-name="P18"><text:span text:style-name="T6">撰寫場地變更建議初步報告，並交付適當人員進行確認。</text:span></text:p>
              </text:list-item>
            </text:list>
            <text:list xml:id="list163820485957453" text:continue-list="list722319283" text:style-name="WWNum2a">
              <text:list-item>
                <text:p text:style-name="P3">評估環境</text:p>
              </text:list-item>
            </text:list>
            <text:list xml:id="list500232759" text:style-name="WWNum45">
              <text:list-item text:start-value="1">
                <text:p text:style-name="P19"><text:span text:style-name="T6">組織適當後勤人員進行安裝。</text:span></text:p>
              </text:list-item>
              <text:list-item text:style-override="WWNum31a">
                <text:p text:style-name="P20"><text:span text:style-name="T6">依規定的技術與產業標準，安裝線路與其他環境設備。</text:span></text:p>
              </text:list-item>
              <text:list-item text:style-override="WWNum31a">
                <text:p text:style-name="P20"><text:span text:style-name="T6">管理硬體安裝，確保符合相關職業安全衛生標準。</text:span></text:p>
              </text:list-item>
              <text:list-item text:style-override="WWNum31a">
                <text:p text:style-name="P20"><text:span text:style-name="T6">檢討與測試硬體與軟體，確認系統符合客業務要求與系統目標。</text:span></text:p>
              </text:list-item>
            </text:list>
            <text:list xml:id="list163821197544004" text:continue-list="list163820485957453" text:style-name="WWNum2a">
              <text:list-item>
                <text:p text:style-name="P3">提供建議</text:p>
              </text:list-item>
            </text:list>
            <text:list xml:id="list3825557561" text:style-name="WWNum46">
              <text:list-item text:start-value="1">
                <text:p text:style-name="P4"><text:span text:style-name="T6">撰寫說明場地需求與相關問題的最終報告。</text:span></text:p>
              </text:list-item>
              <text:list-item text:style-override="WWNum33a">
                <text:p text:style-name="P5"><text:span text:style-name="T6">交付適當人員最終建議，供其進行審核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K=knowledge知識)</text:span></text:p>
          </table:table-cell>
          <table:table-cell table:style-name="表格1.B6" office:value-type="string">
            <text:list xml:id="list85879806" text:style-name="WWNum47">
              <text:list-item text:start-value="1">
                <text:p text:style-name="P6">職業安全衛生相關規範</text:p>
              </text:list-item>
              <text:list-item>
                <text:p text:style-name="P6">軟硬體產品知識</text:p>
              </text:list-item>
              <text:list-item text:style-override="WWNum35a">
                <text:p text:style-name="P7">系統功能性</text:p>
              </text:list-item>
              <text:list-item text:style-override="WWNum35a">
                <text:p text:style-name="P7">網路裝置一般特性與性能</text:p>
              </text:list-item>
              <text:list-item text:style-override="WWNum35a">
                <text:p text:style-name="P7">系統安裝所需的基礎建設條件</text:p>
              </text:list-item>
              <text:list-item text:style-override="WWNum35a">
                <text:p text:style-name="P7">利害關係人角色與涉入程度</text:p>
              </text:list-item>
              <text:list-item text:style-override="WWNum35a">
                <text:p text:style-name="P7">廠商設備規格與安裝需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職能內涵</text:span></text:p>
            <text:p text:style-name="P25"><text:span text:style-name="T6">(S=skills技能)</text:span></text:p>
          </table:table-cell>
          <table:table-cell table:style-name="表格1.B7" office:value-type="string">
            <text:list xml:id="list3015288255" text:style-name="WWNum48">
              <text:list-item text:start-value="1">
                <text:p text:style-name="P15">溝通協調能力</text:p>
              </text:list-item>
              <text:list-item>
                <text:p text:style-name="P15">職業安全衛生風險管控能力</text:p>
              </text:list-item>
              <text:list-item>
                <text:p text:style-name="P8">規劃檢視IT系統執行環境之程序</text:p>
              </text:list-item>
              <text:list-item>
                <text:p text:style-name="P8"><text:span text:style-name="T6">安裝客製化</text:span>IT系統與設備</text:p>
              </text:list-item>
              <text:list-item>
                <text:p text:style-name="P8"><text:span text:style-name="T6">硬體與軟體測試技術</text:span></text:p>
              </text:list-item>
              <text:list-item text:style-override="WWNum4a">
                <text:p text:style-name="P9">評估檢視成果之審核與建議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評量設計參考</text:span></text:p>
          </table:table-cell>
          <table:table-cell table:style-name="表格1.B8" office:value-type="string">
            <text:list xml:id="list2674810873" text:style-name="WWNum52">
              <text:list-item text:start-value="1">
                <text:p text:style-name="P10"><text:span text:style-name="T6">評量證據</text:span></text:p>
              </text:list-item>
            </text:list>
            <text:list xml:id="list3420154132" text:style-name="WWNum62">
              <text:list-item>
                <text:p text:style-name="P11"><text:soft-page-break/><text:span text:style-name="T6">依安裝時程備妥場地，並事先確認環境的必要條件。</text:span></text:p>
              </text:list-item>
              <text:list-item>
                <text:p text:style-name="P11"><text:span text:style-name="T6">排定準備步驟順序，並考慮時間與預算的限制。</text:span></text:p>
              </text:list-item>
            </text:list>
            <text:list xml:id="list163821349643014" text:continue-list="list2674810873" text:style-name="WWNum36a">
              <text:list-item>
                <text:p text:style-name="P12"><text:span text:style-name="T6">評量情境與資源</text:span></text:p>
              </text:list-item>
            </text:list>
            <text:list xml:id="list1296791904" text:style-name="WWNum63">
              <text:list-item>
                <text:p text:style-name="P16">相關先備條件<text:bookmark text:name="_GoBack"/>如：人力資源與技術設備、實體網路、伺服器與工作站軟硬體、欲安裝的種類裝置、各種流程（如整合區域網路集線器、路由器與周邊裝置）。</text:p>
              </text:list-item>
              <text:list-item>
                <text:p text:style-name="P16">視情況與其他單位進行工作場域與工作職責方面的全面性評量。</text:p>
              </text:list-item>
              <text:list-item>
                <text:p text:style-name="P16">評量流程與技巧須因地、因人制宜。。</text:p>
              </text:list-item>
              <text:list-item>
                <text:p text:style-name="P16">必要時提供適當的學習和評量協助。</text:p>
              </text:list-item>
              <text:list-item>
                <text:p text:style-name="P13"><text:span text:style-name="T6">提供特殊需求人士使用的所需設備與支援。</text:span></text:p>
              </text:list-item>
            </text:list>
            <text:list xml:id="list163821435698493" text:continue-list="list163821349643014" text:style-name="WWNum36a">
              <text:list-item>
                <text:p text:style-name="P12"><text:span text:style-name="T6">評量方法</text:span></text:p>
              </text:list-item>
            </text:list>
            <text:list xml:id="list3359977113" text:style-name="WWNum64">
              <text:list-item>
                <text:p text:style-name="P14"><text:span text:style-name="T6">採用多種評量方式來評量實務技能與知識。</text:span></text:p>
              </text:list-item>
              <text:list-item>
                <text:p text:style-name="P14"><text:span text:style-name="T6">口頭或書面提問，評量受評者對技術與系統安裝相關的網路協定知識。</text:span></text:p>
              </text:list-item>
              <text:list-item>
                <text:p text:style-name="P14"><text:span text:style-name="T6">觀察受評者安裝電纜與其他環境設備情況。</text:span></text:p>
              </text:list-item>
              <text:list-item>
                <text:p text:style-name="P14"><text:span text:style-name="T6">審查受評者現場安裝報告。</text:span></text:p>
              </text:list-item>
              <text:list-item>
                <text:p text:style-name="P14"><text:span text:style-name="T6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5"><text:span text:style-name="T6">說明與補充事項</text:span></text:p>
          </table:table-cell>
          <table:table-cell table:style-name="表格1.B9" office:value-type="string">
            <text:p text:style-name="P25"><text:span text:style-name="T6">無。</text:span></text:p>
          </table:table-cell>
        </table:table-row>
      </table:table>
      <text:p text:style-name="P2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1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/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5</meta:editing-cycles>
    <meta:print-date>2015-08-03T07:53:00</meta:print-date>
    <meta:creation-date>2021-04-10T14:15:00</meta:creation-date>
    <dc:date>2021-11-25T03:37:00</dc:date>
    <meta:editing-duration>PT3H48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62" meta:word-count="897" meta:character-count="958" meta:non-whitespace-character-count="9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