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0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1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4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4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38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5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5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6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20a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18" style:family="paragraph" style:parent-style-name="List_20_Paragraph" style:list-style-name="WWNum63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63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 fo:text-align="justify" style:justify-single-word="false"/>
    </style:style>
    <style:style style:name="P23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font-size-complex="12pt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5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2pt" fo:font-weight="bold" style:font-name-asian="微軟正黑體1" style:font-size-asian="12pt" style:font-weight-asian="bold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fo:language="en" fo:country="NZ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6">職能單元代碼</text:span></text:p>
          </table:table-cell>
          <table:table-cell table:style-name="表格1.B1" office:value-type="string">
            <text:p text:style-name="P24"><text:span text:style-name="T6">INM3R1451v2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6">職能單元名稱</text:span></text:p>
          </table:table-cell>
          <table:table-cell table:style-name="表格1.B2" office:value-type="string">
            <text:p text:style-name="P24">驗證系統設計規格品質與完整性</text:p>
          </table:table-cell>
        </table:table-row>
        <table:table-row table:style-name="表格1.1">
          <table:table-cell table:style-name="表格1.A1" office:value-type="string">
            <text:p text:style-name="P24"><text:span text:style-name="T6">領域類別</text:span></text:p>
          </table:table-cell>
          <table:table-cell table:style-name="表格1.B3" office:value-type="string">
            <text:p text:style-name="P24"><text:span text:style-name="T6">資訊科技／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6">職能單元級別</text:span></text:p>
          </table:table-cell>
          <table:table-cell table:style-name="表格1.B4" office:value-type="string">
            <text:p text:style-name="P24"><text:span text:style-name="T6">3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6">工作任務與行為指標</text:span></text:p>
          </table:table-cell>
          <table:table-cell table:style-name="表格1.B5" office:value-type="string">
            <text:list xml:id="list1207241556" text:style-name="WWNum44">
              <text:list-item text:start-value="1">
                <text:p text:style-name="P2"><text:span text:style-name="T7">決定稽核指標</text:span></text:p>
              </text:list-item>
            </text:list>
            <text:list xml:id="list3198704971" text:style-name="WWNum45">
              <text:list-item text:start-value="1">
                <text:p text:style-name="P3"><text:span text:style-name="T6">研究欲進行品質稽核的</text:span><text:span text:style-name="T11">系統</text:span><text:span text:style-name="T9">【註1】</text:span><text:span text:style-name="T6">或產品的功能。</text:span></text:p>
              </text:list-item>
              <text:list-item text:style-override="WWNum20a">
                <text:p text:style-name="P4"><text:span text:style-name="T6">確認品質稽核欲達成的目標。</text:span></text:p>
              </text:list-item>
              <text:list-item text:style-override="WWNum20a">
                <text:p text:style-name="P4"><text:span text:style-name="T6">決定品質稽核範圍。</text:span></text:p>
              </text:list-item>
              <text:list-item text:style-override="WWNum20a">
                <text:p text:style-name="P17">研擬稽核指標清單與<text:span text:style-name="T10">品質基準指標</text:span><text:span text:style-name="T8">【註2】</text:span>。</text:p>
              </text:list-item>
              <text:list-item text:style-override="WWNum20a">
                <text:p text:style-name="P4"><text:span text:style-name="T6">研擬稽核指標分類的</text:span><text:span text:style-name="T11">量測項目</text:span><text:span text:style-name="T9">【註3】</text:span><text:span text:style-name="T6">。</text:span></text:p>
              </text:list-item>
              <text:list-item text:style-override="WWNum20a">
                <text:p text:style-name="P4"><text:span text:style-name="T6">決定欲遵循的稽核技術或方法。</text:span></text:p>
              </text:list-item>
              <text:list-item text:style-override="WWNum20a">
                <text:p text:style-name="P4"><text:span text:style-name="T6">檢查並詳細說明執行稽核時的可用資源。</text:span></text:p>
              </text:list-item>
              <text:list-item text:style-override="WWNum20a">
                <text:p text:style-name="P4"><text:span text:style-name="T6">以文件記錄稽核計畫的目標、範圍、指標、技術與資源。</text:span></text:p>
              </text:list-item>
            </text:list>
            <text:list xml:id="list163756313407516" text:continue-list="list1207241556" text:style-name="WWNum2a">
              <text:list-item>
                <text:p text:style-name="P5">稽核最終系統各層面功能與品質</text:p>
              </text:list-item>
            </text:list>
            <text:list xml:id="list2389972643" text:style-name="WWNum46">
              <text:list-item text:start-value="1">
                <text:p text:style-name="P6"><text:span text:style-name="T6">利用稽核指標來蒐集最終系統功能與品質相關證據，如</text:span><text:span text:style-name="T11">文件</text:span><text:span text:style-name="T9">【註4】</text:span><text:span text:style-name="T6">。</text:span></text:p>
              </text:list-item>
              <text:list-item text:style-override="WWNum31a">
                <text:p text:style-name="P7"><text:span text:style-name="T6">使用檢查表來監控稽核進度。</text:span></text:p>
              </text:list-item>
              <text:list-item text:style-override="WWNum31a">
                <text:p text:style-name="P7"><text:span text:style-name="T6">以文件記錄稽核結果，作為稽核進度依據。</text:span></text:p>
              </text:list-item>
            </text:list>
            <text:list xml:id="list163756776398823" text:continue-list="list163756313407516" text:style-name="WWNum2a">
              <text:list-item>
                <text:p text:style-name="P5">檢視並確認合約與系統規格</text:p>
              </text:list-item>
            </text:list>
            <text:list xml:id="list2660949035" text:style-name="WWNum47">
              <text:list-item text:start-value="1">
                <text:p text:style-name="P8"><text:span text:style-name="T6">依照稽核結果檢視合約。</text:span></text:p>
              </text:list-item>
              <text:list-item text:style-override="WWNum32a">
                <text:p text:style-name="P9"><text:span text:style-name="T6">依照稽核結果與合約，評估系統功能。</text:span></text:p>
              </text:list-item>
              <text:list-item text:style-override="WWNum32a">
                <text:p text:style-name="P9"><text:span text:style-name="T6">找出稽核結果不符合效能目標或合約需求的項目。</text:span></text:p>
              </text:list-item>
              <text:list-item text:style-override="WWNum32a">
                <text:p text:style-name="P9"><text:span text:style-name="T6">檢討系統程序，執行並以文件記錄不符合項目與提案修正動作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6">職能內涵</text:span></text:p>
            <text:p text:style-name="P24"><text:span text:style-name="T6">(K=knowledge知識)</text:span></text:p>
          </table:table-cell>
          <table:table-cell table:style-name="表格1.B6" office:value-type="string">
            <text:list xml:id="list2437794850" text:style-name="WWNum48">
              <text:list-item text:start-value="1">
                <text:p text:style-name="P10">品質稽核知識</text:p>
              </text:list-item>
              <text:list-item>
                <text:p text:style-name="P10">驗收指標知識</text:p>
              </text:list-item>
              <text:list-item>
                <text:p text:style-name="P10">細部設計原則與規格標準</text:p>
              </text:list-item>
              <text:list-item>
                <text:p text:style-name="P10">故障容錯技術</text:p>
              </text:list-item>
              <text:list-item>
                <text:p text:style-name="P10">一般與組織要求的品質水準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6">職能內涵</text:span></text:p>
            <text:p text:style-name="P24"><text:span text:style-name="T6">(S=skills技能)</text:span></text:p>
          </table:table-cell>
          <table:table-cell table:style-name="表格1.B7" office:value-type="string">
            <text:list xml:id="list1279806117" text:style-name="WWNum49">
              <text:list-item text:start-value="1">
                <text:p text:style-name="P11">溝通協調能力</text:p>
              </text:list-item>
              <text:list-item text:style-override="WWNum38a">
                <text:p text:style-name="P12">規劃系統設計規格品質稽核專案</text:p>
              </text:list-item>
              <text:list-item text:style-override="WWNum38a">
                <text:p text:style-name="P12"><text:span text:style-name="T6">稽核技術</text:span>能力</text:p>
              </text:list-item>
              <text:list-item text:style-override="WWNum38a">
                <text:p text:style-name="P12"><text:span text:style-name="T6">監控稽核進度</text:span></text:p>
              </text:list-item>
              <text:list-item text:style-override="WWNum38a">
                <text:p text:style-name="P12">研擬稽核結果的修正與建議</text:p>
              </text:list-item>
              <text:list-item text:style-override="WWNum38a">
                <text:p text:style-name="P12">資料與文件管理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6">評量設計參考</text:span></text:p>
          </table:table-cell>
          <table:table-cell table:style-name="表格1.B8" office:value-type="string">
            <text:list xml:id="list3363360819" text:style-name="WWNum53">
              <text:list-item text:start-value="1">
                <text:p text:style-name="P13"><text:span text:style-name="T6">評量證據</text:span></text:p>
              </text:list-item>
            </text:list>
            <text:list xml:id="list1926453216" text:style-name="WWNum54">
              <text:list-item text:start-value="1">
                <text:p text:style-name="P14"><text:soft-page-break/><text:span text:style-name="T6">決定稽核指標並執行稽核能力。</text:span></text:p>
              </text:list-item>
              <text:list-item>
                <text:p text:style-name="P14"><text:span text:style-name="T6">檢討系統程序不符合稽核之處，並具體提出修正行動方案。</text:span></text:p>
              </text:list-item>
            </text:list>
            <text:list xml:id="list163755559344960" text:continue-list="list3363360819" text:style-name="WWNum4a">
              <text:list-item>
                <text:p text:style-name="P15"><text:span text:style-name="T6">評量情境與資源</text:span></text:p>
              </text:list-item>
            </text:list>
            <text:list xml:id="list1545266871" text:style-name="WWNum63">
              <text:list-item>
                <text:p text:style-name="P18"><text:span text:style-name="T6">相關先備條件如：如稽核工具、文件指南、相關標準與基準、服務等級協議（SLA）歸檔政策、驗收指標、IT安全規範、運作中系統（包括資料庫、系統檔案與設計介面）、系統技術規格。</text:span></text:p>
              </text:list-item>
              <text:list-item>
                <text:p text:style-name="P19">視情況與其他單位進行工作場域與工作職責方面的全面性評量。</text:p>
              </text:list-item>
              <text:list-item>
                <text:p text:style-name="P19">評量流程與技巧須因地、因人制宜。</text:p>
              </text:list-item>
              <text:list-item>
                <text:p text:style-name="P19">提供特殊需求人士使用的所需設備與支援。</text:p>
              </text:list-item>
            </text:list>
            <text:list xml:id="list163755678117389" text:continue-list="list163755559344960" text:style-name="WWNum4a">
              <text:list-item>
                <text:p text:style-name="P15"><text:span text:style-name="T6">評量方法</text:span></text:p>
              </text:list-item>
            </text:list>
            <text:list xml:id="list4250267960" text:style-name="WWNum64">
              <text:list-item>
                <text:p text:style-name="P16"><text:span text:style-name="T6">採用多種評量方式來評量實務技能與知識。</text:span></text:p>
              </text:list-item>
              <text:list-item>
                <text:p text:style-name="P16"><text:span text:style-name="T6">直接觀察受評者進行稽核情況。</text:span></text:p>
              </text:list-item>
              <text:list-item>
                <text:p text:style-name="P16"><text:span text:style-name="T6">口頭或書面提問，評量受評者找出稽核指標需求的知識。</text:span></text:p>
              </text:list-item>
              <text:list-item>
                <text:p text:style-name="P16"><text:span text:style-name="T6">審核受評者對於不符合稽核項目的報告文件及修正相關動作的提案。</text:span></text:p>
              </text:list-item>
              <text:list-item>
                <text:p text:style-name="P16"><text:span text:style-name="T6">若採實習評量，宜結合目標提問</text:span><text:bookmark text:name="_GoBack"/><text:span text:style-name="T6">方式進行評量所需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4"><text:span text:style-name="T6">說明與補充事項</text:span></text:p>
          </table:table-cell>
          <table:table-cell table:style-name="表格1.B9" office:value-type="string">
            <text:p text:style-name="P25"><text:span text:style-name="T6">【註1】</text:span>系統：如<text:span text:style-name="T6">應用程式、資料庫、網路閘道、網際網路服務提供者（ISP）、作業系統、伺服器、雲端服務提供者（CSP）等。</text:span></text:p>
            <text:p text:style-name="P25"><text:span text:style-name="T6">【註2】</text:span>品質基準指標：如<text:span text:style-name="T6">涵蓋基準如</text:span>成本節省、效能、品質、技術事項等<text:span text:style-name="T6">。</text:span></text:p>
            <text:p text:style-name="P25"><text:span text:style-name="T6">【註3】</text:span>量測項目：如<text:span text:style-name="T6">容量、輸入、輸出、效能、品質量測等。</text:span></text:p>
            <text:p text:style-name="P25"><text:span text:style-name="T6">【註4】</text:span>文件：如<text:span text:style-name="T6">稽核軌跡、專案管理樣本、報告撰寫原則、安全分析報告、版本管制等。</text:span></text:p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1年修訂職能內容。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15</meta:editing-cycles>
    <meta:print-date>2015-08-03T07:53:00</meta:print-date>
    <meta:creation-date>2021-09-14T07:05:00</meta:creation-date>
    <dc:date>2021-11-25T02:52:00</dc:date>
    <meta:editing-duration>PT1H25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6" meta:word-count="1073" meta:character-count="1141" meta:non-whitespace-character-count="1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