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2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Heading_20_2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8" style:family="paragraph" style:parent-style-name="List_20_Paragraph" style:list-style-name="WWNum36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9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0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6" style:family="paragraph" style:parent-style-name="Standard_20__28_user_29_">
      <style:paragraph-properties fo:orphans="0" fo:widows="0"/>
      <style:text-properties style:font-size-complex="12pt"/>
    </style:style>
    <style:style style:name="P17" style:family="paragraph" style:parent-style-name="Standard_20__28_user_29_" style:list-style-name="WWNum26a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18" style:family="paragraph" style:parent-style-name="Standard_20__28_user_29_" style:list-style-name="WWNum3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9" style:family="paragraph" style:parent-style-name="Standard_20__28_user_29_" style:list-style-name="WWNum38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38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font-size-complex="12pt"/>
    </style:style>
    <style:style style:name="P21" style:family="paragraph" style:parent-style-name="Standard_20__28_user_29_">
      <style:paragraph-properties fo:margin-left="1.566cm" fo:margin-right="0cm" fo:line-height="0.706cm" fo:text-align="justify" style:justify-single-word="false" fo:orphans="0" fo:widows="0" fo:text-indent="-1.566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language="en" fo:country="AU" style:letter-kerning="false" style:font-name-complex="Times New Roman1" style:font-size-complex="12pt"/>
    </style:style>
    <style:style style:name="T12" style:family="text">
      <style:text-properties fo:language="en" fo:country="NZ" style:font-size-complex="12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1">INM4R2048v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6">驗收新系統與設備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2963254974" text:style-name="WWNum30">
              <text:list-item text:start-value="1">
                <text:h text:style-name="P2" text:outline-level="1" text:restart-numbering="true" text:start-value="1">準備執行驗收測試</text:h>
              </text:list-item>
            </text:list>
            <text:list xml:id="list2559514597" text:style-name="WWNum33">
              <text:list-item>
                <text:h text:style-name="P3" text:outline-level="2">與<text:span text:style-name="T6">相關人員</text:span><text:span text:style-name="T7">【註1】</text:span>取得<text:span text:style-name="T6">安裝與調校文件</text:span><text:span text:style-name="T7">【註2】</text:span>與規格以確保<text:span text:style-name="T6">安裝系統</text:span><text:span text:style-name="T7">【註3】</text:span>如規劃運作。</text:h>
              </text:list-item>
              <text:list-item>
                <text:h text:style-name="P3" text:outline-level="2">檢視新安裝系統並確認符合<text:span text:style-name="T6">相關法規、規範與標準</text:span><text:span text:style-name="T7">【註4】</text:span>。</text:h>
              </text:list-item>
              <text:list-item>
                <text:h text:style-name="P3" text:outline-level="2">選擇驗收測試所需<text:span text:style-name="T6">測試設備</text:span><text:span text:style-name="T7">【註5】</text:span>。</text:h>
              </text:list-item>
              <text:list-item>
                <text:h text:style-name="P3" text:outline-level="2">與相關人員諮詢並確認驗收時程與<text:span text:style-name="T6">測試標準</text:span><text:span text:style-name="T7">【註6】</text:span>。</text:h>
              </text:list-item>
            </text:list>
            <text:list xml:id="list104003294419176" text:continue-list="list2963254974" text:style-name="WWNum30">
              <text:list-item>
                <text:h text:style-name="P2" text:outline-level="1">進行驗收測試</text:h>
              </text:list-item>
            </text:list>
            <text:list xml:id="list2506978155" text:style-name="WWNum34">
              <text:list-item>
                <text:h text:style-name="P4" text:outline-level="2">進行並分析<text:span text:style-name="T6">效能測試</text:span><text:span text:style-name="T7">【註7】</text:span>以確保量測值符合規格與規定餘裕。</text:h>
              </text:list-item>
              <text:list-item>
                <text:h text:style-name="P4" text:outline-level="2">確認誤差在公差規格內。</text:h>
              </text:list-item>
              <text:list-item>
                <text:h text:style-name="P4" text:outline-level="2">測試<text:span text:style-name="T6">保護機制</text:span><text:span text:style-name="T7">【註8】</text:span>以確保效能符合規定標準。</text:h>
              </text:list-item>
              <text:list-item>
                <text:h text:style-name="P4" text:outline-level="2">測試<text:span text:style-name="T6">警報</text:span><text:span text:style-name="T7">【註9】</text:span>以達運作標準。</text:h>
              </text:list-item>
              <text:list-item>
                <text:h text:style-name="P4" text:outline-level="2">找出問題並校正措施。</text:h>
              </text:list-item>
              <text:list-item>
                <text:h text:style-name="P4" text:outline-level="2">記錄所有驗收測試、程序、與結果。</text:h>
              </text:list-item>
            </text:list>
            <text:list xml:id="list104002874789141" text:continue-list="list104003294419176" text:style-name="WWNum30">
              <text:list-item>
                <text:h text:style-name="P2" text:outline-level="1">完成行政管理作業</text:h>
              </text:list-item>
            </text:list>
            <text:list xml:id="list403565498" text:style-name="WWNum35">
              <text:list-item>
                <text:h text:style-name="P5" text:outline-level="2">完成驗收文件包括建議事項。</text:h>
              </text:list-item>
              <text:list-item>
                <text:h text:style-name="P5" text:outline-level="2">通知相關人員驗收工作完成並取得簽核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562394116" text:style-name="WWNum36">
              <text:list-item>
                <text:p text:style-name="P6">職業安全衛生相關規範</text:p>
              </text:list-item>
              <text:list-item>
                <text:p text:style-name="P6">組織及工作場域相關作業標準、政策與程序</text:p>
              </text:list-item>
              <text:list-item>
                <text:p text:style-name="P6">佈線、終端、與相關線路設備</text:p>
              </text:list-item>
              <text:list-item>
                <text:p text:style-name="P6">銅導體與光纖傳輸特性</text:p>
              </text:list-item>
              <text:list-item>
                <text:p text:style-name="P6">傳輸類型與信號</text:p>
              </text:list-item>
              <text:list-item>
                <text:p text:style-name="P6">測試設備用途及功能</text:p>
              </text:list-item>
              <text:list-item>
                <text:p text:style-name="P8"><text:span text:style-name="T1">典型網路拓撲與電路傳輸技術概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4174673403" text:style-name="WWNum37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規劃新系統與設備之驗收測試程序<text:span text:style-name="T9">能力</text:span></text:p>
              </text:list-item>
              <text:list-item>
                <text:p text:style-name="P7">系統與設備效能驗收、測試之技術<text:span text:style-name="T9">能力</text:span></text:p>
              </text:list-item>
              <text:list-item>
                <text:p text:style-name="P9"><text:span text:style-name="T1">測試設備之操作校準能力</text:span></text:p>
              </text:list-item>
              <text:list-item>
                <text:p text:style-name="P7">測試結果分析能力</text:p>
              </text:list-item>
              <text:list-item>
                <text:p text:style-name="P7"><text:soft-page-break/>故障診斷及排除能力</text:p>
              </text:list-item>
              <text:list-item>
                <text:p text:style-name="P9"><text:span text:style-name="T1">撰寫測試業務紀錄與呈報實務</text:span><text:span text:style-name="T10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24418816" text:style-name="WWNum31">
              <text:list-item text:start-value="1">
                <text:p text:style-name="P10">評量證據</text:p>
              </text:list-item>
            </text:list>
            <text:list xml:id="list2970896495" text:style-name="WWNum26a">
              <text:list-item>
                <text:p text:style-name="P17">能檢查新安裝系統。</text:p>
              </text:list-item>
              <text:list-item>
                <text:p text:style-name="P17">能符合驗證規定。</text:p>
              </text:list-item>
              <text:list-item>
                <text:p text:style-name="P17">能準備驗收時間表與測試標準。</text:p>
              </text:list-item>
              <text:list-item>
                <text:p text:style-name="P17">能完成驗收測試與分析。</text:p>
              </text:list-item>
            </text:list>
            <text:list xml:id="list104004252777334" text:continue-list="list324418816" text:style-name="WWNum31">
              <text:list-item>
                <text:p text:style-name="P10">評量所需情境與特定資源</text:p>
              </text:list-item>
            </text:list>
            <text:list xml:id="list2416917313" text:style-name="WWNum32">
              <text:list-item text:start-value="1">
                <text:p text:style-name="P18">可以進行驗收測試的場所。</text:p>
              </text:list-item>
              <text:list-item>
                <text:p text:style-name="P18">相關測試設備。</text:p>
              </text:list-item>
              <text:list-item>
                <text:p text:style-name="P18">相關法規和設備文件。</text:p>
              </text:list-item>
            </text:list>
            <text:list xml:id="list104003012647994" text:continue-list="list104004252777334" text:style-name="WWNum31">
              <text:list-item>
                <text:p text:style-name="P10">評量方法</text:p>
              </text:list-item>
            </text:list>
            <text:list xml:id="list1068480626" text:style-name="WWNum38">
              <text:list-item>
                <text:p text:style-name="P19">口頭或書面提問。</text:p>
              </text:list-item>
              <text:list-item>
                <text:p text:style-name="P19">直接觀察受評者進行驗收測試之過程。</text:p>
              </text:list-item>
              <text:list-item>
                <text:p text:style-name="P20"><text:span text:style-name="T10">評估受評者所完成的計畫報告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p text:style-name="P21">【註1】相關人員：如網路管理員、規劃經理、專案經理等。</text:p>
            <text:p text:style-name="P21">【註2】安裝與調試文件：如同意修改原始設計計畫、調校測試結果、初步測試結果、調校程序建議等。</text:p>
            <text:p text:style-name="P21">【註3】安裝系統：如存取網路、寬頻存取網路、IP網路、無線電網路、網路交換器、傳輸、無線存取網路等。</text:p>
            <text:p text:style-name="P21">【註4】相關法規、規範與標準：包含國際電信聯盟標準、職業衛生與安全法規、隱私法、私有財產法等。</text:p>
            <text:p text:style-name="P21">【註5】測試設備：如數位分析儀、全球移動通信系統(GSM)頻譜合成器、光纖功率計、光時域反射計(OTDR)、協議分析儀、頻譜分析儀等。</text:p>
            <text:p text:style-name="P21">【註6】測試標準：如即時交通測試、正常與極端負載測試、測試環境、測試邊距與錯誤等。</text:p>
            <text:p text:style-name="P21">【註7】效能測試：如合規測試(如電磁兼容性、電磁干擾)、穩定性測試、傳輸測試等。</text:p>
            <text:p text:style-name="P21">【註8】保護機制：如不斷電系統(UPS)、漏電斷路器、接地保護、冗餘備用設備、軟體備份與還原等。</text:p>
            <text:p text:style-name="P21">【註9】警報：如聽覺警報、屏幕顯示與監控系統、視覺指標等。</text:p>
          </table:table-cell>
        </table:table-row>
      </table:table>
      <text:p text:style-name="P1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4">2022年修訂職能內容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4</meta:editing-cycles>
    <meta:print-date>2015-08-03T07:53:00</meta:print-date>
    <meta:creation-date>2022-08-30T09:28:00</meta:creation-date>
    <dc:date>2022-09-12T06:43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1" meta:word-count="1149" meta:character-count="1220" meta:non-whitespace-character-count="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